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文鼎粗行楷" style:font-name-asian="文鼎粗行楷" fo:color="#FF0000" style:font-size-complex="12pt"/>
    </style:style>
    <style:style style:name="T5" style:parent-style-name="預設段落字型" style:family="text">
      <style:text-properties style:font-name="文鼎粗行楷" style:font-name-asian="文鼎粗行楷" fo:color="#FF0000" style:font-size-complex="12pt"/>
    </style:style>
    <style:style style:name="T6" style:parent-style-name="預設段落字型" style:family="text">
      <style:text-properties style:font-name="文鼎粗行楷" style:font-name-asian="文鼎粗行楷" fo:color="#FF0000" style:font-size-complex="12pt"/>
    </style:style>
    <style:style style:name="T7" style:parent-style-name="預設段落字型" style:family="text">
      <style:text-properties style:font-name="文鼎粗行楷" style:font-name-asian="文鼎粗行楷" fo:color="#FF0000" style:font-size-complex="12pt"/>
    </style:style>
    <style:style style:name="T8" style:parent-style-name="預設段落字型" style:family="text">
      <style:text-properties style:font-name="文鼎粗行楷" style:font-name-asian="文鼎粗行楷" fo:color="#FF0000" style:font-size-complex="12pt"/>
    </style:style>
    <style:style style:name="T9" style:parent-style-name="預設段落字型" style:family="text">
      <style:text-properties style:font-name="文鼎粗行楷" style:font-name-asian="文鼎粗行楷" fo:color="#FF0000" style:font-size-complex="12pt"/>
    </style:style>
    <style:style style:name="T10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6" style:family="table">
      <style:table-properties style:width="10.5527in" fo:margin-left="0in" table:align="left"/>
    </style:style>
    <style:style style:name="TableRow27" style:family="table-row">
      <style:table-row-properties style:min-row-height="0.8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234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FF0000" fo:font-size="10pt" style:font-size-asian="10pt"/>
    </style:style>
    <style:style style:name="P82" style:parent-style-name="內文" style:family="paragraph">
      <style:text-properties style:font-name="標楷體" style:font-name-asian="標楷體" fo:color="#FF0000" fo:font-size="10pt" style:font-size-asian="10pt"/>
    </style:style>
    <style:style style:name="P83" style:parent-style-name="內文" style:family="paragraph">
      <style:text-properties style:font-name="標楷體" style:font-name-asian="標楷體" fo:color="#FF0000" fo:font-size="10pt" style:font-size-asian="10pt"/>
    </style:style>
    <style:style style:name="P84" style:parent-style-name="內文" style:family="paragraph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9" style:family="table-row">
      <style:table-row-properties style:min-row-height="1.5006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FF0000" fo:font-size="10pt" style:font-size-asian="10pt"/>
    </style:style>
    <style:style style:name="P114" style:parent-style-name="內文" style:family="paragraph">
      <style:text-properties style:font-name="標楷體" style:font-name-asian="標楷體" fo:color="#FF0000" fo:font-size="10pt" style:font-size-asian="10pt"/>
    </style:style>
    <style:style style:name="P115" style:parent-style-name="內文" style:family="paragraph">
      <style:text-properties style:font-name="標楷體" style:font-name-asian="標楷體" fo:color="#FF0000" fo:font-size="10pt" style:font-size-asian="10pt"/>
    </style:style>
    <style:style style:name="P116" style:parent-style-name="內文" style:family="paragraph">
      <style:text-properties style:font-name="標楷體" style:font-name-asian="標楷體" fo:color="#FF0000" fo:font-size="10pt" style:font-size-asian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1" style:family="table-row">
      <style:table-row-properties style:min-row-height="0.574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line-height="0.625in" fo:text-indent="0.5in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widows="2" fo:orphans="2" fo:break-before="page"/>
      <style:text-properties fo:hyphenate="true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7" style:parent-style-name="預設段落字型" style:family="text">
      <style:text-properties style:font-name="文鼎粗行楷" style:font-name-asian="文鼎粗行楷" fo:color="#FF0000" style:font-size-complex="12pt"/>
    </style:style>
    <style:style style:name="T158" style:parent-style-name="預設段落字型" style:family="text">
      <style:text-properties style:font-name="文鼎粗行楷" style:font-name-asian="文鼎粗行楷" fo:color="#FF0000" style:font-size-complex="12pt"/>
    </style:style>
    <style:style style:name="T159" style:parent-style-name="預設段落字型" style:family="text">
      <style:text-properties style:font-name="文鼎粗行楷" style:font-name-asian="文鼎粗行楷" fo:color="#FF0000" style:font-size-complex="12pt"/>
    </style:style>
    <style:style style:name="T160" style:parent-style-name="預設段落字型" style:family="text">
      <style:text-properties style:font-name="文鼎粗行楷" style:font-name-asian="文鼎粗行楷" fo:color="#FF0000" style:font-size-complex="12pt"/>
    </style:style>
    <style:style style:name="T161" style:parent-style-name="預設段落字型" style:family="text">
      <style:text-properties style:font-name="文鼎粗行楷" style:font-name-asian="文鼎粗行楷" fo:color="#FF0000" style:font-size-complex="12pt"/>
    </style:style>
    <style:style style:name="T162" style:parent-style-name="預設段落字型" style:family="text">
      <style:text-properties style:font-name="文鼎粗行楷" style:font-name-asian="文鼎粗行楷" fo:color="#FF0000" style:font-size-complex="12pt"/>
    </style:style>
    <style:style style:name="T163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70" style:family="table-column">
      <style:table-column-properties style:column-width="0.3402in" style:use-optimal-column-width="false"/>
    </style:style>
    <style:style style:name="TableColumn171" style:family="table-column">
      <style:table-column-properties style:column-width="0.6319in" style:use-optimal-column-width="false"/>
    </style:style>
    <style:style style:name="TableColumn172" style:family="table-column">
      <style:table-column-properties style:column-width="1.4097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169" style:family="table">
      <style:table-properties style:width="10.5527in" fo:margin-left="0in" table:align="left"/>
    </style:style>
    <style:style style:name="TableRow180" style:family="table-row">
      <style:table-row-properties style:min-row-height="0.806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1.234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FF0000" fo:font-size="10pt" style:font-size-asian="10pt"/>
    </style:style>
    <style:style style:name="P235" style:parent-style-name="內文" style:family="paragraph">
      <style:text-properties style:font-name="標楷體" style:font-name-asian="標楷體" fo:color="#FF0000" fo:font-size="10pt" style:font-size-asian="10pt"/>
    </style:style>
    <style:style style:name="P236" style:parent-style-name="內文" style:family="paragraph">
      <style:text-properties style:font-name="標楷體" style:font-name-asian="標楷體" fo:color="#FF0000" fo:font-size="10pt" style:font-size-asian="10pt"/>
    </style:style>
    <style:style style:name="P237" style:parent-style-name="內文" style:family="paragraph">
      <style:text-properties style:font-name="標楷體" style:font-name-asian="標楷體" fo:color="#FF0000" fo:font-size="10pt" style:font-size-asian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52" style:family="table-row">
      <style:table-row-properties style:min-row-height="1.4125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FF0000" fo:font-size="10pt" style:font-size-asian="10pt"/>
    </style:style>
    <style:style style:name="P267" style:parent-style-name="內文" style:family="paragraph">
      <style:text-properties style:font-name="標楷體" style:font-name-asian="標楷體" fo:color="#FF0000" fo:font-size="10pt" style:font-size-asian="10pt"/>
    </style:style>
    <style:style style:name="P268" style:parent-style-name="內文" style:family="paragraph">
      <style:text-properties style:font-name="標楷體" style:font-name-asian="標楷體" fo:color="#FF0000" fo:font-size="10pt" style:font-size-asian="10pt"/>
    </style:style>
    <style:style style:name="P269" style:parent-style-name="內文" style:family="paragraph">
      <style:text-properties style:font-name="標楷體" style:font-name-asian="標楷體" fo:color="#FF0000" fo:font-size="10pt" style:font-size-asian="10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84" style:family="table-row">
      <style:table-row-properties style:min-row-height="0.5743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line-height="0.625in" fo:text-indent="0.5in"/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color="#FF0000" fo:font-size="18pt" style:font-size-asian="18pt"/>
    </style:style>
    <style:style style:name="T303" style:parent-style-name="預設段落字型" style:family="text">
      <style:text-properties style:font-name="標楷體" style:font-name-asian="標楷體" fo:color="#FF0000" fo:font-size="18pt" style:font-size-asian="18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P3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fo:font-size="18pt" style:font-size-asian="18pt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中市【</text:span><text:span text:style-name="T3"><text:s/></text:span><text:span text:style-name="T4">請參考經費核定函填寫此階段的經費名稱</text:span><text:span text:style-name="T5">(</text:span><text:span text:style-name="T6">紅字部份為說明及範本</text:span><text:span text:style-name="T7">~</text:span><text:span text:style-name="T8">請自行修改</text:span><text:span text:style-name="T9">)</text:span><text:span text:style-name="T10"><text:s/></text:span><text:span text:style-name="T11"><text:s/></text:span><text:span text:style-name="T12">】經費印領清冊</text:span><text:span text:style-name="T13">(</text:span><text:span text:style-name="T14">教助員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區域</text:p>
          </table:table-cell>
          <table:table-cell table:style-name="TableCell30">
            <text:p text:style-name="P31">校</text:p>
            <text:p text:style-name="P32">名</text:p>
          </table:table-cell>
          <table:table-cell table:style-name="TableCell33">
            <text:p text:style-name="P34">教助員姓名:</text:p>
            <text:p text:style-name="P35">身份證字號:</text:p>
            <text:p text:style-name="P36">戶籍地址:</text:p>
          </table:table-cell>
          <table:table-cell table:style-name="TableCell37">
            <text:p text:style-name="P38">學生姓名</text:p>
          </table:table-cell>
          <table:table-cell table:style-name="TableCell39">
            <text:p text:style-name="P40">服務日期、時間</text:p>
            <text:p text:style-name="P41">（年/月/日/時間）</text:p>
          </table:table-cell>
          <table:table-cell table:style-name="TableCell42">
            <text:p text:style-name="P43">服務</text:p>
            <text:p text:style-name="P44">總時數</text:p>
            <text:p text:style-name="P45">(小時)</text:p>
          </table:table-cell>
          <table:table-cell table:style-name="TableCell46">
            <text:p text:style-name="P47">鐘點費(A)</text:p>
            <text:p text:style-name="P48"><text:span text:style-name="T49">(</text:span><text:span text:style-name="T50">____</text:span><text:span text:style-name="T51">元</text:span><text:span text:style-name="T52">/</text:span><text:span text:style-name="T53">小時</text:span><text:span text:style-name="T54">)</text:span></text:p>
          </table:table-cell>
          <table:table-cell table:style-name="TableCell55">
            <text:p text:style-name="P56">勞健保</text:p>
            <text:p text:style-name="P57">相關費用(B)</text:p>
            <text:p text:style-name="P58">(單位負擔部分)</text:p>
          </table:table-cell>
          <table:table-cell table:style-name="TableCell59">
            <text:p text:style-name="P60">合計(A+B)</text:p>
            <text:p text:style-name="P61">(元)</text:p>
          </table:table-cell>
          <table:table-cell table:style-name="TableCell62">
            <text:p text:style-name="P63">教助員簽名或蓋章</text:p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>
            <text:p text:style-name="P71">林小文</text:p>
            <text:p text:style-name="P72">Q123456789</text:p>
            <text:p text:style-name="P73">戶籍地址:…</text:p>
          </table:table-cell>
          <table:table-cell table:style-name="TableCell74">
            <text:p text:style-name="P75"/>
            <text:p text:style-name="P76"><text:span text:style-name="T77">林大力</text:span></text:p>
            <text:p text:style-name="P78">林大助</text:p>
            <text:p text:style-name="P79">林大文</text:p>
          </table:table-cell>
          <table:table-cell table:style-name="TableCell80">
            <text:p text:style-name="P81">108年8月5日(9:30~11:30)共2小時</text:p>
            <text:p text:style-name="P82">108年8月12日(10:30~14:30)共4小時</text:p>
            <text:p text:style-name="P83">108年8月14日</text:p>
            <text:p text:style-name="P84">(10:30~11:30)共1小時</text:p>
            <text:p text:style-name="內文"><text:span text:style-name="T85">(13:30~16:30)</text:span><text:span text:style-name="T86">共</text:span><text:span text:style-name="T87">3</text:span><text:span text:style-name="T88">小時</text:span>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教助員簽名或蓋章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林小文</text:p>
            <text:p text:style-name="P104">Q123456789</text:p>
            <text:p text:style-name="P105">戶籍地址:…</text:p>
          </table:table-cell>
          <table:table-cell table:style-name="TableCell106">
            <text:p text:style-name="P107"/>
            <text:p text:style-name="P108"><text:span text:style-name="T109">林大力</text:span></text:p>
            <text:p text:style-name="P110">林大助</text:p>
            <text:p text:style-name="P111">林大文</text:p>
          </table:table-cell>
          <table:table-cell table:style-name="TableCell112">
            <text:p text:style-name="P113">108年9月10日(9:30~11:30)共2小時</text:p>
            <text:p text:style-name="P114">108年9月12日(10:30~14:30)共4小時</text:p>
            <text:p text:style-name="P115">108年9月14日</text:p>
            <text:p text:style-name="P116">(10:30~11:30)共1小時</text:p>
            <text:p text:style-name="內文"><text:span text:style-name="T117">(13:30~16:30)</text:span><text:span text:style-name="T118">共</text:span><text:span text:style-name="T119">3</text:span><text:span text:style-name="T120">小時</text:span>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教助員簽名或蓋章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>總計</text:p>
          </table:table-cell>
          <table:covered-table-cell/>
          <table:covered-table-cell/>
          <table:table-cell table:style-name="TableCell136">
            <text:p text:style-name="P137">2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單位實支總金額計：新臺幣</text:span><text:span text:style-name="T148">_</text:span><text:span text:style-name="T149">________</text:span><text:span text:style-name="T150">元整</text:span></text:p>
      <text:p text:style-name="P151">承<text:s/>辦<text:s/>人：<text:s text:c="8"/>出納：<text:s text:c="10"/>會計：<text:s text:c="13"/>單位首長（或負責人）：</text:p>
      <text:p text:style-name="P152">中華民國<text:s text:c="5"/>年<text:s text:c="2"/>月<text:s text:c="3"/>日</text:p>
      <text:p text:style-name="P153"/>
      <text:soft-page-break/>
      <text:p text:style-name="P154"><text:span text:style-name="T155">臺中市【</text:span><text:span text:style-name="T156"><text:s/></text:span><text:span text:style-name="T157">請參考經費核定函填寫此階段的經費名稱</text:span><text:span text:style-name="T158">(</text:span><text:span text:style-name="T159">紅字部份為說明及範本</text:span><text:span text:style-name="T160">~</text:span><text:span text:style-name="T161">請自行修改</text:span><text:span text:style-name="T162">)</text:span><text:span text:style-name="T163"><text:s/></text:span><text:span text:style-name="T164"><text:s/></text:span><text:span text:style-name="T165">】經費印領清冊</text:span><text:span text:style-name="T166">(</text:span><text:span text:style-name="T167">治療師</text:span><text:span text:style-name="T168">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區域</text:p>
          </table:table-cell>
          <table:table-cell table:style-name="TableCell183">
            <text:p text:style-name="P184">校</text:p>
            <text:p text:style-name="P185">名</text:p>
          </table:table-cell>
          <table:table-cell table:style-name="TableCell186">
            <text:p text:style-name="P187">治療師姓名:</text:p>
            <text:p text:style-name="P188">身份證字號:</text:p>
            <text:p text:style-name="P189">戶籍地址:</text:p>
          </table:table-cell>
          <table:table-cell table:style-name="TableCell190">
            <text:p text:style-name="P191">學生姓名</text:p>
          </table:table-cell>
          <table:table-cell table:style-name="TableCell192">
            <text:p text:style-name="P193">服務日期、時間</text:p>
            <text:p text:style-name="P194">（年/月/日/時間）</text:p>
          </table:table-cell>
          <table:table-cell table:style-name="TableCell195">
            <text:p text:style-name="P196">服務</text:p>
            <text:p text:style-name="P197">總時數</text:p>
            <text:p text:style-name="P198">(小時)</text:p>
          </table:table-cell>
          <table:table-cell table:style-name="TableCell199">
            <text:p text:style-name="P200">鐘點費(A)</text:p>
            <text:p text:style-name="P201"><text:span text:style-name="T202">(</text:span><text:span text:style-name="T203">____</text:span><text:span text:style-name="T204">元</text:span><text:span text:style-name="T205">/</text:span><text:span text:style-name="T206">小時</text:span><text:span text:style-name="T207">)</text:span></text:p>
          </table:table-cell>
          <table:table-cell table:style-name="TableCell208">
            <text:p text:style-name="P209">勞健保</text:p>
            <text:p text:style-name="P210">相關費用(B)</text:p>
            <text:p text:style-name="P211">(單位負擔部分)</text:p>
          </table:table-cell>
          <table:table-cell table:style-name="TableCell212">
            <text:p text:style-name="P213">合計(A+B)</text:p>
            <text:p text:style-name="P214">(元)</text:p>
          </table:table-cell>
          <table:table-cell table:style-name="TableCell215">
            <text:p text:style-name="P216">治療師簽名或蓋章</text:p>
            <text:p text:style-name="P217"/>
          </table:table-cell>
        </table:table-row>
        <table:table-row table:style-name="TableRow218"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>
            <text:p text:style-name="P224">林小文</text:p>
            <text:p text:style-name="P225">Q123456789</text:p>
            <text:p text:style-name="P226">戶籍地址:…</text:p>
          </table:table-cell>
          <table:table-cell table:style-name="TableCell227">
            <text:p text:style-name="P228"/>
            <text:p text:style-name="P229"><text:span text:style-name="T230">林大力</text:span></text:p>
            <text:p text:style-name="P231">林大助</text:p>
            <text:p text:style-name="P232">林大文</text:p>
          </table:table-cell>
          <table:table-cell table:style-name="TableCell233">
            <text:p text:style-name="P234">108年8月5日(9:30~11:30)共2小時</text:p>
            <text:p text:style-name="P235">108年8月12日(9:30~11:30)共2小時</text:p>
            <text:p text:style-name="P236">108年8月14日</text:p>
            <text:p text:style-name="P237">(9:30~11:30)共2小時</text:p>
            <text:p text:style-name="內文"><text:span text:style-name="T238">(13:30~15:30)</text:span><text:span text:style-name="T239">共</text:span><text:span text:style-name="T240">2</text:span><text:span text:style-name="T241">小時</text:span>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治療師簽名或蓋章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林小文</text:p>
            <text:p text:style-name="P257">Q123456789</text:p>
            <text:p text:style-name="P258">戶籍地址:…</text:p>
          </table:table-cell>
          <table:table-cell table:style-name="TableCell259">
            <text:p text:style-name="P260"/>
            <text:p text:style-name="P261"><text:span text:style-name="T262">林大力</text:span></text:p>
            <text:p text:style-name="P263">林大助</text:p>
            <text:p text:style-name="P264">林大文</text:p>
          </table:table-cell>
          <table:table-cell table:style-name="TableCell265">
            <text:p text:style-name="P266">108年9月10日(9:30~11:30)共2小時</text:p>
            <text:p text:style-name="P267">108年9月12日(9:30~11:30)共2小時</text:p>
            <text:p text:style-name="P268">108年9月14日</text:p>
            <text:p text:style-name="P269">(9:30~11:30)共2小時</text:p>
            <text:p text:style-name="內文"><text:span text:style-name="T270">(13:30~15:30)</text:span><text:span text:style-name="T271">共</text:span><text:span text:style-name="T272">2</text:span><text:span text:style-name="T273">小時</text:span>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治療師簽名或蓋章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3">
            <text:p text:style-name="P288">總計</text:p>
          </table:table-cell>
          <table:covered-table-cell/>
          <table:covered-table-cell/>
          <table:table-cell table:style-name="TableCell289">
            <text:p text:style-name="P290">1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單位實支總金額計：新臺幣</text:span><text:span text:style-name="T301"><text:s/></text:span><text:span text:style-name="T302">_</text:span><text:span text:style-name="T303">_________</text:span><text:span text:style-name="T304">元整</text:span></text:p>
      <text:p text:style-name="P305">承<text:s/>辦<text:s/>人：<text:s text:c="8"/>出納：<text:s text:c="10"/>會計：<text:s text:c="13"/>單位首長（或負責人）：</text:p>
      <text:p text:style-name="P306"/>
      <text:p text:style-name="P307"><text:span text:style-name="T308">中華民國</text:span><text:span text:style-name="T309"><text:s text:c="4"/></text:span><text:span text:style-name="T310">年</text:span><text:span text:style-name="T311"><text:s text:c="3"/></text:span><text:span text:style-name="T312">月</text:span><text:span text:style-name="T313"><text:s text:c="4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0.4166in" fo:margin-bottom="0.375in" fo:margin-right="0.444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八十六學年度在家教育巡迴輔導教師巡迴輔導經費印領清冊</dc:title>
    <dc:subject/>
    <meta:initial-creator>教育局</meta:initial-creator>
    <dc:creator>林承助</dc:creator>
    <meta:creation-date>2021-12-16T02:20:00Z</meta:creation-date>
    <dc:date>2026-07-07T04:09:00Z</dc:date>
    <meta:print-date>2012-06-05T06:40:00Z</meta:print-date>
    <meta:template xlink:href="Normal" xlink:type="simple"/>
    <meta:editing-cycles>5</meta:editing-cycles>
    <meta:editing-duration>PT780S</meta:editing-duration>
    <meta:document-statistic meta:page-count="2" meta:paragraph-count="2" meta:word-count="177" meta:character-count="1186" meta:row-count="8" meta:non-whitespace-character-count="1011"/>
  </office:meta>
</office:document-meta>
</file>