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 fo:line-height="200%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Column6" style:family="table-column">
      <style:table-column-properties style:column-width="1.1583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0013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0.4236in" style:use-optimal-column-width="false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5" style:family="table">
      <style:table-properties style:width="7.0493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line-height="0.3333in" fo:margin-lef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333in"/>
    </style:style>
    <style:style style:name="T68" style:parent-style-name="預設段落字型" style:family="text">
      <style:text-properties style:font-name="標楷體" style:font-name-asian="標楷體" style:font-name-complex="標楷體" style:text-scale="96%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text-scale="96%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text-scale="96%" style:letter-kerning="false"/>
    </style:style>
    <style:style style:name="T71" style:parent-style-name="預設段落字型" style:family="text">
      <style:text-properties style:font-name="標楷體" style:font-name-asian="標楷體" style:font-name-complex="標楷體" style:text-scale="96%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text-scale="96%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text-scale="96%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text-scale="96%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letter-spacing="0.0076in" style:text-scale="96%" style:letter-kerning="false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/>
    </style:style>
    <style:style style:name="TableRow81" style:family="table-row">
      <style:table-row-properties style:min-row-height="0.4729in" style:use-optimal-row-height="false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3333in"/>
    </style:style>
    <style:style style:name="T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808080"/>
    </style:style>
    <style:style style:name="TableRow99" style:family="table-row">
      <style:table-row-properties style:min-row-height="0.475in" style:use-optimal-row-height="false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477in" style:use-optimal-row-height="false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333in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4583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3333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style:snap-to-layout-grid="false" fo:line-height="0.333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625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6" style:family="table-row">
      <style:table-row-properties style:min-row-height="0.1868in" style:use-optimal-row-height="false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Times New Roman"/>
    </style:style>
    <style:style style:name="T190" style:parent-style-name="預設段落字型" style:family="text">
      <style:text-properties style:font-name-asian="Times New Roma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fo:margin-left="0.225in" fo:text-indent="-0.225in">
        <style:tab-stops/>
      </style:paragraph-properties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margin-left="0.225in" fo:text-indent="-0.225in">
        <style:tab-stops/>
      </style:paragraph-properties>
      <style:text-properties style:font-name="標楷體" style:font-name-asian="標楷體" style:font-name-complex="標楷體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S1" style:family="section">
      <style:section-properties fo:margin-left="0in" fo:margin-right="0in" style:writing-mode="lr-tb"/>
    </style:style>
    <style:style style:name="P215" style:parent-style-name="Standard" style:family="paragraph">
      <style:paragraph-properties fo:margin-bottom="0.1736in" fo:line-height="0.2083in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olumn219" style:family="table-column">
      <style:table-column-properties style:column-width="6.4222in" style:use-optimal-column-width="false"/>
    </style:style>
    <style:style style:name="Table218" style:family="table">
      <style:table-properties style:width="6.4222in" fo:margin-left="-0.075in" table:align="left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2.3625in" style:use-optimal-row-height="false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6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27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29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30" style:parent-style-name="Standard" style:family="paragraph">
      <style:paragraph-properties fo:line-height="0.3194in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881in" style:use-optimal-row-height="false"/>
    </style:style>
    <style:style style:name="TableCell235" style:family="table-cell">
      <style:table-cell-properties fo:border-top="0.0104in solid #000000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end" fo:margin-top="0.2041in" fo:margin-bottom="0.0791in" fo:margin-right="0.3347in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ableRow247" style:family="table-row">
      <style:table-row-properties style:row-height="0.45in" style:use-optimal-row-height="false"/>
    </style:style>
    <style:style style:name="TableCell248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53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54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55" style:parent-style-name="Standard" style:family="paragraph">
      <style:paragraph-properties fo:line-height="150%" fo:margin-left="0.1805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64" style:parent-style-name="Standard" style:family="paragraph">
      <style:paragraph-properties fo:line-height="150%"/>
      <style:text-properties style:font-name="標楷體" style:font-name-asian="標楷體" style:font-name-complex="標楷體" fo:font-size="13pt" style:font-size-asian="13pt" style:font-size-complex="13pt"/>
    </style:style>
    <style:style style:name="P265" style:parent-style-name="Standard" style:family="paragraph">
      <style:paragraph-properties fo:line-height="0.3194in"/>
      <style:text-properties style:font-name="標楷體" style:font-name-asian="標楷體" style:font-name-complex="標楷體" fo:font-size="13pt" style:font-size-asian="13pt" style:font-size-complex="13pt"/>
    </style:style>
    <style:style style:name="P266" style:parent-style-name="Standard" style:family="paragraph">
      <style:paragraph-properties style:snap-to-layout-grid="false" fo:line-height="0.3194in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5652in" style:use-optimal-row-height="false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top="0.125in" fo:margin-right="0.3347in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283" style:parent-style-name="Standard" style:family="paragraph">
      <style:paragraph-properties fo:break-before="page" fo:line-height="0.2777in" fo:margin-r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4" style:parent-style-name="Standard" style:family="paragraph">
      <style:paragraph-properties fo:margin-bottom="0.125in" fo:line-height="0.2777in" fo:margin-right="0.3333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olumn288" style:family="table-column">
      <style:table-column-properties style:column-width="6.5in" style:use-optimal-column-width="false"/>
    </style:style>
    <style:style style:name="Table287" style:family="table">
      <style:table-properties style:width="6.5in" fo:margin-left="-0.0208in" table:align="left"/>
    </style:style>
    <style:style style:name="TableRow289" style:family="table-row">
      <style:table-row-properties style:min-row-height="0.1666in" style:use-optimal-row-height="false"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fo:margin-top="0.125in" fo:line-height="0.3333in" fo:margin-left="0.5277in" fo:margin-right="0.3333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text-align="justify" fo:margin-top="0.125in" fo:line-height="0.3333in" fo:margin-left="0.2958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justify" fo:margin-left="0.3333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justify" fo:margin-left="0.3333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text-align="justify" fo:margin-left="0.3333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Standard" style:family="paragraph">
      <style:paragraph-properties style:snap-to-layout-grid="false" fo:text-align="justify" fo:margin-left="0.3333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end" fo:line-height="0.3333in" fo:margin-left="0.3333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end" fo:margin-top="0.1083in" fo:margin-left="0.3333in" fo:margin-righ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margin-top="0.0791in" fo:margin-bottom="0.0791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olumn318" style:family="table-column">
      <style:table-column-properties style:column-width="6.3375in" style:use-optimal-column-width="false"/>
    </style:style>
    <style:style style:name="Table317" style:family="table">
      <style:table-properties style:width="6.3375in" fo:margin-left="-0.075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937in double #000000" style:border-line-width-bottom="0.0312in 0.0312in 0.0312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top="0.0395in" fo:margin-bottom="0.0395in" fo:line-height="0.3055in"/>
      <style:text-properties style:font-name="標楷體" style:font-name-asian="標楷體" style:font-name-complex="標楷體" fo:font-size="13pt" style:font-size-asian="13pt" style:font-size-complex="13pt"/>
    </style:style>
    <style:style style:name="P325" style:parent-style-name="Standard" style:family="paragraph">
      <style:paragraph-properties fo:line-height="200%"/>
    </style:style>
    <style:style style:name="T3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end" fo:margin-top="0.2041in" fo:margin-bottom="0.0791in" fo:margin-right="0.5in"/>
    </style:style>
    <style:style style:name="T3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P344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中市醫院床邊教學班開案需求申請書</text:p>
      <text:p text:style-name="P2"><text:span text:style-name="T3">壹、個案基本資料</text:span><text:span text:style-name="T4">（由學生實際照顧者或法定代理人填寫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醫<text:s text:c="4"/>院</text:p>
          </table:table-cell>
          <table:table-cell table:style-name="TableCell17" table:number-columns-spanned="7">
            <text:p text:style-name="P18"><text:span text:style-name="T19"><text:s text:c="10"/></text:span><text:span text:style-name="T20">醫院</text:span><text:span text:style-name="T21"><text:s text:c="9"/></text:span><text:span text:style-name="T22">院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姓名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與學生關係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電話號碼</text:p>
          </table:table-cell>
          <table:table-cell table:style-name="TableCell35">
            <text:p text:style-name="P36">公( <text:s text:c="2"/>) <text:s text:c="9"/>轉</text:p>
            <text:p text:style-name="P37">私( <text:s text:c="2"/>)</text:p>
          </table:table-cell>
          <table:table-cell table:style-name="TableCell38" table:number-columns-spanned="2">
            <text:p text:style-name="P39">行動電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4">
            <text:p text:style-name="P50"><text:span text:style-name="T51"><text:s text:c="5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生身分證</text:p>
            <text:p text:style-name="P60">字號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最近住院日期</text:p>
          </table:table-cell>
          <table:table-cell table:style-name="TableCell66" table:number-columns-spanned="7">
            <text:p text:style-name="P67"><text:span text:style-name="T68">自</text:span><text:span text:style-name="T69"><text:s text:c="7"/></text:span><text:span text:style-name="T70">年</text:span><text:span text:style-name="T71"><text:s/></text:span><text:span text:style-name="T72"><text:s text:c="6"/></text:span><text:span text:style-name="T73">月</text:span><text:span text:style-name="T74"><text:s text:c="6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疾病名稱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就讀學校</text:p>
          </table:table-cell>
          <table:table-cell table:style-name="TableCell84" table:number-columns-spanned="2">
            <text:p text:style-name="P85"><text:span text:style-name="T86"><text:s text:c="4"/></text:span><text:span text:style-name="T87">縣市</text:span><text:span text:style-name="T88"><text:s text:c="6"/></text:span><text:span text:style-name="T89">鄉鎮市區</text:span><text:span text:style-name="T90"><text:s text:c="14"/></text:span></text:p>
          </table:table-cell>
          <table:covered-table-cell/>
          <table:table-cell table:style-name="TableCell91" table:number-columns-spanned="2">
            <text:p text:style-name="P92">教育階段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><text:span text:style-name="T104"><text:s text:c="4"/></text:span><text:span text:style-name="T105">縣市</text:span><text:span text:style-name="T106"><text:s text:c="6"/></text:span><text:span text:style-name="T107">鄉鎮市區</text:span><text:span text:style-name="T10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地址</text:p>
          </table:table-cell>
          <table:table-cell table:style-name="TableCell112" table:number-columns-spanned="7">
            <text:p text:style-name="P113"><text:span text:style-name="T114"><text:s text:c="4"/></text:span><text:span text:style-name="T115">縣市</text:span><text:span text:style-name="T116"><text:s text:c="6"/></text:span><text:span text:style-name="T117">鄉鎮市區</text:span><text:span text:style-name="T11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相關人員</text:p>
            <text:p text:style-name="P122">聯絡電話</text:p>
          </table:table-cell>
          <table:table-cell table:style-name="TableCell123" table:number-columns-spanned="7">
            <text:p text:style-name="P124"><text:span text:style-name="T125">□</text:span><text:span text:style-name="T126">學生導師：</text:span><text:span text:style-name="T127"><text:s text:c="17"/></text:span><text:span text:style-name="T128"><text:s text:c="2"/></text:span><text:span text:style-name="T129">聯絡：</text:span><text:span text:style-name="T130"><text:s text:c="27"/></text:span></text:p>
            <text:p text:style-name="P131"><text:span text:style-name="T132">□</text:span><text:span text:style-name="T133">在家教育老師：</text:span><text:span text:style-name="T134"><text:s text:c="15"/></text:span><text:span text:style-name="T135">聯絡：</text:span><text:span text:style-name="T136"><text:s text:c="27"/></text:span></text:p>
            <text:p text:style-name="P137"><text:span text:style-name="T138">□</text:span><text:span text:style-name="T139">醫療人員（主治醫師或護理長）：</text:span><text:span text:style-name="T140"><text:s text:c="13"/></text:span><text:span text:style-name="T141">聯絡：</text:span><text:span text:style-name="T142"><text:s text:c="27"/></text:span></text:p>
            <text:p text:style-name="P143"><text:span text:style-name="T144">□</text:span><text:span text:style-name="T145">其他相關人員：</text:span><text:span text:style-name="T146"><text:s text:c="15"/></text:span><text:span text:style-name="T147">聯絡：</text:span><text:span text:style-name="T148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特教身分</text:p>
          </table:table-cell>
          <table:table-cell table:style-name="TableCell152" table:number-columns-spanned="7">
            <text:p text:style-name="P153">□具有縣市鑑輔會鑑定證明<text:s text:c="6"/></text:p>
            <text:p text:style-name="P154">□不具有縣市鑑輔會鑑定證明</text:p>
            <text:p text:style-name="P155"><text:s text:c="2"/>（□願意進行特殊教育鑑定□不願意進行特殊教育鑑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備註說明</text:p>
          </table:table-cell>
          <table:table-cell table:style-name="TableCell159" table:number-columns-spanned="7">
            <text:p text:style-name="P160">1、本項服務適用條件請參閱臺中市醫院床邊教學巡迴輔導班實施計畫。</text:p>
            <text:p text:style-name="P161">2、由有需求學生/個案的家長、監護人或法定代理人提出申請，經醫療人員及</text:p>
            <text:p text:style-name="P162"><text:s text:c="3"/>教師評估，送本市鑑輔會委員審查通過後，開始提供床邊教學服務。</text:p>
            <text:p text:style-name="P163"><text:span text:style-name="T164">3</text:span><text:span text:style-name="T165">、</text:span><text:span text:style-name="T166">為避免影響學生升學權益，請國中三年級學生家長盡早與就讀學校聯繫進行</text:span></text:p>
            <text:p text:style-name="P167"><text:span text:style-name="T168"><text:s text:c="3"/></text:span><text:span text:style-name="T169">特殊教育鑑定。</text:span><text:span text:style-name="T170">如有特殊教育鑑定安置相關疑問，可電話詢問：</text:span></text:p>
            <text:p text:style-name="Standard"><text:span text:style-name="T171"><text:s text:c="3"/></text:span><text:span text:style-name="T172">臺中市教育局特教科承辦人</text:span><text:span text:style-name="T173"><text:s text:c="4"/></text:span><text:span text:style-name="T174">學前階段</text:span><text:span text:style-name="T175"><text:s text:c="14"/></text:span><text:span text:style-name="T176">22289111</text:span><text:span text:style-name="T177">＃</text:span><text:span text:style-name="T178">54612 <text:s/></text:span><text:span text:style-name="T179">陳小姐</text:span></text:p>
            <text:p text:style-name="Standard"><text:span text:style-name="T180"><text:s text:c="55"/></text:span><text:span text:style-name="T181">國教及高中階段</text:span><text:span text:style-name="T182"><text:s text:c="2"/></text:span><text:span text:style-name="T183">22289111</text:span><text:span text:style-name="T184">＃</text:span><text:span text:style-name="T185">54616 <text:s/></text:span><text:span text:style-name="T186">蕭小姐</text:span></text:p>
            <text:p text:style-name="Standard"><text:span text:style-name="T187"><text:s text:c="3"/></text:span><text:span text:style-name="T188">臺中市特殊教育資源中心鑑定組</text:span><text:span text:style-name="T189"><text:s text:c="2"/></text:span></text:p>
            <text:soft-page-break/>
            <text:p text:style-name="Standard"><text:span text:style-name="T190"><text:s text:c="55"/></text:span><text:span text:style-name="T191">學前階段</text:span><text:span text:style-name="T192"><text:s text:c="3"/></text:span><text:span text:style-name="T193">22138215#8</text:span><text:span text:style-name="T194">20</text:span><text:span text:style-name="T195"><text:s text:c="4"/></text:span><text:span text:style-name="T196">學前鑑定組</text:span></text:p>
            <text:p text:style-name="Standard"><text:span text:style-name="T197"><text:s text:c="55"/></text:span><text:span text:style-name="T198">國教階段</text:span><text:span text:style-name="T199"><text:s text:c="3"/></text:span><text:span text:style-name="T200">22138215#8</text:span><text:span text:style-name="T201">30</text:span><text:span text:style-name="T202"><text:s text:c="4"/></text:span><text:span text:style-name="T203">張</text:span><text:span text:style-name="T204">老師</text:span></text:p>
            <text:p text:style-name="Standard"><text:span text:style-name="T205"><text:s text:c="55"/></text:span><text:span text:style-name="T206">高中階段</text:span><text:span text:style-name="T207"><text:s text:c="3"/></text:span><text:span text:style-name="T208">25205563 <text:s text:c="7"/></text:span><text:span text:style-name="T209">郭</text:span><text:span text:style-name="T210">老師</text:span></text:p>
            <text:p text:style-name="P211">4、請檢附醫療診斷書，註明學生/個案須在特定醫療院所或機構休養時間超過</text:p>
            <text:p text:style-name="P212"><text:s text:c="4"/>6週。</text:p>
            <text:p text:style-name="P213">5、非設籍本市之學生/個案，本市得視整體服務量提供床邊教學服務，其他特</text:p>
            <text:p text:style-name="P214"><text:s text:c="3"/>教相關服務仍由學生/個案原縣市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15"><text:span text:style-name="T216">貳、專業人員評估</text:span><text:span text:style-name="T217">（由主治醫師、床邊教學班教師填寫）</text:span></text:p>
        <table:table table:style-name="Table218">
          <table:table-columns>
            <table:table-column table:style-name="TableColumn219"/>
          </table:table-columns>
          <table:table-row table:style-name="TableRow220">
            <table:table-cell table:style-name="TableCell221">
              <text:p text:style-name="P222">一、主治醫師評估學生/個案身心狀況</text:p>
            </table:table-cell>
          </table:table-row>
          <table:table-row table:style-name="TableRow223">
            <table:table-cell table:style-name="TableCell224">
              <text:p text:style-name="P225">□學生/個案身心狀況適合接受床邊教學服務，並將開立醫療診斷書註明學生/個案須在特定醫療院所或機構休養時間超過6週。</text:p>
              <text:p text:style-name="P226">□學生/個案不適合接受床邊教學服務，不適合理由（可複選）：</text:p>
              <text:p text:style-name="P227"><text:s text:c="2"/>□學生/個案目前身體狀況不適合接受服務。</text:p>
              <text:p text:style-name="P228"><text:s text:c="2"/>□學生/個案目前心理狀態不適合接受服務。</text:p>
              <text:p text:style-name="P229"><text:s text:c="2"/>□學生/個案接受化學治療期間有感染問題，不適合接受服務。</text:p>
              <text:p text:style-name="P230"><text:span text:style-name="T231"><text:s text:c="2"/>□</text:span><text:span text:style-name="T232">其他</text:span><text:span text:style-name="T233"><text:s text:c="23"/>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<text:s text:c="2"/></text:span><text:span text:style-name="T238">主治醫師簽名：</text:span><text:span text:style-name="T239"><text:s text:c="17"/></text:span><text:span text:style-name="T240">日期：</text:span><text:span text:style-name="T241"><text:s text:c="5"/></text:span><text:span text:style-name="T242">年</text:span><text:span text:style-name="T243"><text:s text:c="5"/></text:span><text:span text:style-name="T244">月</text:span><text:span text:style-name="T245"><text:s text:c="5"/></text:span><text:span text:style-name="T246">日</text:span></text:p>
            </table:table-cell>
          </table:table-row>
          <table:table-row table:style-name="TableRow247">
            <table:table-cell table:style-name="TableCell248">
              <text:p text:style-name="P249">二、床邊教學班教師評估學生/個案需求</text:p>
            </table:table-cell>
          </table:table-row>
          <table:table-row table:style-name="TableRow250">
            <table:table-cell table:style-name="TableCell251">
              <text:p text:style-name="P252">□學生/個案身心狀況適合接受床邊教學服務，並將依需求提供服務(可複選)：</text:p>
              <text:p text:style-name="P253"><text:s text:c="2"/>□課業輔導<text:s text:c="6"/>□心理輔導<text:s text:c="9"/>□親職教育<text:s text:c="7"/>□生涯輔導</text:p>
              <text:p text:style-name="P254"><text:s text:c="2"/>□轉銜服務<text:s text:c="6"/>□休閒輔導<text:s text:c="9"/>□生命教育<text:s text:c="7"/>□教學資源提供<text:s text:c="3"/></text:p>
              <text:p text:style-name="P255"><text:span text:style-name="T256"><text:s text:c="2"/>□</text:span><text:span text:style-name="T257">衛生教育</text:span><text:span text:style-name="T258"><text:s text:c="6"/>□</text:span><text:span text:style-name="T259">其他</text:span><text:span text:style-name="T260"><text:s/></text:span><text:span text:style-name="T261"><text:s text:c="19"/></text:span></text:p>
              <text:p text:style-name="P262">□學生/個案不適合接受床邊教學服務，不適合理由（可複選）：</text:p>
              <text:p text:style-name="P263"><text:s text:c="2"/>□學生/個案目前身體狀況不適合接受服務。</text:p>
              <text:p text:style-name="P264"><text:s text:c="2"/>□學生/個案目前心理狀態不適合接受服務。</text:p>
              <text:p text:style-name="P265"><text:s text:c="2"/>□學生/個案接受化學治療期間有感染問題，不適合接受服務。</text:p>
              <text:p text:style-name="P266"><text:span text:style-name="T267"><text:s text:c="2"/>□</text:span><text:span text:style-name="T268">其他</text:span><text:span text:style-name="T269"><text:s text:c="23"/></text:span></text:p>
            </table:table-cell>
          </table:table-row>
          <table:table-row table:style-name="TableRow270">
            <table:table-cell table:style-name="TableCell271">
              <text:p text:style-name="P272"><text:span text:style-name="T273"><text:s text:c="3"/></text:span><text:span text:style-name="T274">教師簽名：</text:span><text:span text:style-name="T275"><text:s text:c="16"/></text:span><text:span text:style-name="T276">日期：</text:span><text:span text:style-name="T277"><text:s text:c="5"/></text:span><text:span text:style-name="T278">年</text:span><text:span text:style-name="T279"><text:s text:c="5"/></text:span><text:span text:style-name="T280">月</text:span><text:span text:style-name="T281"><text:s text:c="5"/></text:span><text:span text:style-name="T282">日</text:span></text:p>
            </table:table-cell>
          </table:table-row>
        </table:table>
        <text:soft-page-break/>
        <text:p text:style-name="P283">參、學生/個案接受床邊教學服務家長同意書</text:p>
        <text:p text:style-name="P284"><text:span text:style-name="T285"><text:s text:c="3"/></text:span><text:span text:style-name="T286">（由學生實際照顧者或法定代理人填寫）</text:span></text:p>
        <table:table table:style-name="Table287">
          <table:table-columns>
            <table:table-column table:style-name="TableColumn288"/>
          </table:table-columns>
          <table:table-row table:style-name="TableRow289">
            <table:table-cell table:style-name="TableCell290">
              <text:p text:style-name="P291"><text:span text:style-name="T292">本人為</text:span><text:span text:style-name="T293"><text:s/></text:span><text:span text:style-name="T294"><text:s text:c="17"/></text:span><text:span text:style-name="T295"><text:s/>(</text:span><text:span text:style-name="T296">學生</text:span><text:span text:style-name="T297">/</text:span><text:span text:style-name="T298">個案姓名</text:span><text:span text:style-name="T299">)<text:s/></text:span><text:span text:style-name="T300">之</text:span><text:span text:style-name="T301">實際照顧者</text:span><text:span text:style-name="T302">/</text:span><text:span text:style-name="T303">法定</text:span></text:p>
              <text:p text:style-name="P304">代理人，茲同意敝子弟接受臺中市醫院床邊教學服務，並因為教學需要，會配合向學生學校索取相關教學資料，當敝子弟回家休養或停止門診治療或返校上課，同意中止床邊教學服務。</text:p>
              <text:p text:style-name="P305"/>
              <text:p text:style-name="P306"/>
              <text:p text:style-name="P307"/>
              <text:p text:style-name="P308"/>
              <text:p text:style-name="P309">實際照顧者或法定代理人簽名：______________</text:p>
              <text:p text:style-name="P310">日期：中華民國<text:s text:c="6"/>年<text:s text:c="5"/>月<text:s text:c="5"/>日</text:p>
            </table:table-cell>
          </table:table-row>
        </table:table>
        <text:p text:style-name="P311"/>
        <text:p text:style-name="P312"/>
        <text:p text:style-name="P313"/>
        <text:p text:style-name="P314"><text:span text:style-name="T315">肆、鑑輔會委員審查</text:span><text:span text:style-name="T316">（由鑑輔會委員填寫）</text:span></text:p>
        <table:table table:style-name="Table317">
          <table:table-columns>
            <table:table-column table:style-name="TableColumn318"/>
          </table:table-columns>
          <table:table-row table:style-name="TableRow319">
            <table:table-cell table:style-name="TableCell320">
              <text:p text:style-name="P321">臺中市鑑輔會委員審查結果</text:p>
            </table:table-cell>
          </table:table-row>
          <table:table-row table:style-name="TableRow322">
            <table:table-cell table:style-name="TableCell323">
              <text:p text:style-name="P324">□開案，可提供床邊教學服務</text:p>
              <text:p text:style-name="P325"><text:span text:style-name="T326">□</text:span><text:span text:style-name="T327">不開案</text:span><text:span text:style-name="T328"><text:s/></text:span><text:span text:style-name="T329">說明：</text:span><text:span text:style-name="T330"><text:s text:c="29"/></text:span></text:p>
            </table:table-cell>
          </table:table-row>
          <table:table-row table:style-name="TableRow331">
            <table:table-cell table:style-name="TableCell332">
              <text:p text:style-name="P333"><text:span text:style-name="T334"><text:s text:c="2"/></text:span><text:span text:style-name="T335">委員簽名：</text:span><text:span text:style-name="T336"><text:s text:c="17"/></text:span><text:span text:style-name="T337">日期：</text:span><text:span text:style-name="T338"><text:s text:c="5"/></text:span><text:span text:style-name="T339">年</text:span><text:span text:style-name="T340"><text:s text:c="5"/></text:span><text:span text:style-name="T341">月</text:span><text:span text:style-name="T342"><text:s text:c="5"/></text:span><text:span text:style-name="T343">日</text:span></text:p>
            </table:table-cell>
          </table:table-row>
        </table:table>
        <text:p text:style-name="P3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9451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床邊巡迴輔導親師服務需求調查表</dc:title>
    <meta:initial-creator>SYD</meta:initial-creator>
    <dc:creator>楊顓伃</dc:creator>
    <meta:creation-date>2020-11-16T16:31:00Z</meta:creation-date>
    <dc:date>2026-07-09T02:00:00Z</dc:date>
    <meta:print-date>2026-07-09T01:55:00Z</meta:print-date>
    <meta:template xlink:href="Normal" xlink:type="simple"/>
    <meta:editing-cycles>8</meta:editing-cycles>
    <meta:editing-duration>PT1320S</meta:editing-duration>
    <meta:document-statistic meta:page-count="3" meta:paragraph-count="4" meta:word-count="357" meta:character-count="2392" meta:row-count="16" meta:non-whitespace-character-count="2039"/>
  </office:meta>
</office:document-meta>
</file>