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10" style:parent-style-name="清單段落" style:family="paragraph">
      <style:paragraph-properties fo:line-height="0.2916in" fo:margin-left="0.0986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2" style:family="table-column">
      <style:table-column-properties style:column-width="0.8826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1" style:family="table">
      <style:table-properties style:width="6.1979in" fo:margin-left="-0.295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916in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2916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91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2916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2916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916in"/>
      <style:text-properties style:font-name="標楷體" style:font-name-asian="標楷體"/>
    </style:style>
    <style:style style:name="P45" style:parent-style-name="Textbody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916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916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9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916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91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91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916in"/>
      <style:text-properties style:font-name="標楷體" style:font-name-asian="標楷體"/>
    </style:style>
    <style:style style:name="P87" style:parent-style-name="Textbody" style:family="paragraph">
      <style:paragraph-properties fo:line-height="0.2916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1576in"/>
      <style:text-properties style:font-name="標楷體" style:font-name-asian="標楷體"/>
    </style:style>
    <style:style style:name="P91" style:parent-style-name="Textbody" style:family="paragraph">
      <style:paragraph-properties fo:line-height="0.1576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line-height="0.1576in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line-height="0.1576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line-height="0.157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paragraph-properties fo:line-height="0.2916in" fo:margin-left="0.0986in" fo:margin-right="-0.04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10" style:parent-style-name="清單段落" style:family="paragraph">
      <style:paragraph-properties fo:line-height="0.2916in" fo:margin-left="0.0986in" fo:margin-right="-0.0402in" fo:text-indent="-0.3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12" style:family="table-column">
      <style:table-column-properties style:column-width="1.277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1.1659in" style:use-optimal-column-width="false"/>
    </style:style>
    <style:style style:name="TableColumn116" style:family="table-column">
      <style:table-column-properties style:column-width="1.6888in" style:use-optimal-column-width="false"/>
    </style:style>
    <style:style style:name="Table111" style:family="table">
      <style:table-properties style:width="6.2972in" fo:margin-left="-0.295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361in" fo:margin-right="-0.0402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end" fo:line-height="0.2361in" fo:margin-right="0.123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end" fo:line-height="0.2361in" fo:margin-right="0.123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361in" fo:margin-right="-0.0402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end" fo:line-height="0.2361in" fo:margin-right="0.123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end" fo:line-height="0.2361in" fo:margin-right="0.123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end" fo:line-height="0.2361in" fo:margin-right="0.123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P185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end" fo:line-height="0.2361in" fo:margin-right="-0.0402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end" fo:line-height="0.2361in" fo:margin-right="0.123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P197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end" fo:line-height="0.2361in" fo:margin-right="0.123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P220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361in" fo:margin-right="0.123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P243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361in" fo:margin-right="-0.040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end" fo:line-height="0.2361in" fo:margin-right="-0.040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line-height="0.2361in" fo:margin-right="-0.0402in"/>
      <style:text-properties style:font-name="標楷體" style:font-name-asian="標楷體"/>
    </style:style>
    <style:style style:name="P254" style:parent-style-name="清單段落" style:family="paragraph">
      <style:paragraph-properties fo:line-height="0.2361in" fo:margin-left="0.2187in" fo:margin-right="-0.0402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family="paragraph">
      <style:paragraph-properties fo:line-height="0.2361in" fo:margin-left="0.2187in" fo:margin-right="-0.0402in" fo:text-indent="-0.1972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line-height="0.2361in" fo:margin-left="0.2187in" fo:margin-right="-0.0402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Textbody" style:family="paragraph">
      <style:paragraph-properties fo:line-height="0.2916in" fo:margin-left="-0.1965in" fo:margin-right="-0.04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115</text:span><text:span text:style-name="T3">學年度</text:span><text:span text:style-name="T4">○○</text:span><text:span text:style-name="T5">縣（市）私立＿＿＿＿幼兒園</text:span><text:span text:style-name="T6">/</text:span><text:bookmark-start text:name="GridView1_lblSchName_0"/><text:bookmark-end text:name="GridView1_lblSchName_0"/><text:span text:style-name="T7">職場互助教保服務中心</text:span></text:p>
      <text:p text:style-name="P8">申請準公共教保服務機構親職講座計畫書</text:p>
      <text:p text:style-name="P9">（參考範例）</text:p>
      <text:list text:style-name="LFO1" text:continue-numbering="true">
        <text:list-item>
          <text:p text:style-name="P10">實施方式及內容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第一場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主題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主講人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時間</text:p>
          </table:table-cell>
          <table:table-cell table:style-name="TableCell31" table:number-rows-spanned="2">
            <text:p text:style-name="P32">__年__月__日（星期__）</text:p>
          </table:table-cell>
          <table:table-cell table:style-name="TableCell33">
            <text:p text:style-name="P34">□上午___點~___點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□下午___點~___點</text:p>
          </table:table-cell>
        </table:table-row>
        <table:table-row table:style-name="TableRow40">
          <table:table-cell table:style-name="TableCell41">
            <text:p text:style-name="P42">地點</text:p>
          </table:table-cell>
          <table:table-cell table:style-name="TableCell43" table:number-columns-spanned="2">
            <text:p text:style-name="P44">□園內</text:p>
            <text:p text:style-name="P45"><text:span text:style-name="T46">□</text:span><text:span text:style-name="T47">外借場地（說明：</text:span><text:span text:style-name="T48">_________</text:span><text:span text:style-name="T49">）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第二場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主題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主講人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時間</text:p>
          </table:table-cell>
          <table:table-cell table:style-name="TableCell66" table:number-rows-spanned="2">
            <text:p text:style-name="P67">__年__月__日（星期__）</text:p>
          </table:table-cell>
          <table:table-cell table:style-name="TableCell68">
            <text:p text:style-name="P69">□上午___點~___點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□</text:span><text:span text:style-name="T76">下午</text:span><text:span text:style-name="T77">___</text:span><text:span text:style-name="T78">點</text:span><text:span text:style-name="T79">~___</text:span><text:span text:style-name="T80">點</text:span></text:p>
          </table:table-cell>
        </table:table-row>
        <table:table-row table:style-name="TableRow81">
          <table:table-cell table:style-name="TableCell82">
            <text:p text:style-name="P83"><text:span text:style-name="T84">地點</text:span></text:p>
          </table:table-cell>
          <table:table-cell table:style-name="TableCell85" table:number-columns-spanned="2">
            <text:p text:style-name="P86">□園內</text:p>
            <text:p text:style-name="P87">□外借場地（說明：_________）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備註：</text:p>
            <text:p text:style-name="P91"><text:span text:style-name="T92">1.</text:span><text:span text:style-name="T93">親職講座內容以適齡適性的教養觀念、</text:span><text:span text:style-name="T94">增進親子閱讀及互</text:span><text:span text:style-name="T95">動技巧為原則，不得支用於幼兒園教學成果展、旅遊活動等。</text:span></text:p>
            <text:p text:style-name="P96"><text:span text:style-name="T97">2.</text:span><text:span text:style-name="T98">每場次參與人數以不超過</text:span><text:span text:style-name="T99">100</text:span><text:span text:style-name="T100">人為原則。</text:span></text:p>
            <text:p text:style-name="P101"><text:span text:style-name="T102">3.</text:span><text:span text:style-name="T103">以週休二日或實施教保活動課程以外時間辦理為原則。</text:span></text:p>
            <text:p text:style-name="P104"><text:span text:style-name="T105">4.</text:span><text:span text:style-name="T106">以親子閱讀為主題之講座，不得少於地方政府申請總場數之</text:span><text:span text:style-name="T107">5%</text:span><text:span text:style-name="T108">。</text:span></text:p>
          </table:table-cell>
          <table:covered-table-cell/>
          <table:covered-table-cell/>
        </table:table-row>
      </table:table>
      <text:p text:style-name="P109"/>
      <text:list text:style-name="LFO1" text:continue-numbering="true">
        <text:list-item>
          <text:p text:style-name="P110">經費概算(範例)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費用項目</text:p>
          </table:table-cell>
          <table:table-cell table:style-name="TableCell120">
            <text:p text:style-name="P121">單價（元）</text:p>
          </table:table-cell>
          <table:table-cell table:style-name="TableCell122">
            <text:p text:style-name="P123">數量</text:p>
          </table:table-cell>
          <table:table-cell table:style-name="TableCell124">
            <text:p text:style-name="P125">合計（元）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<text:span text:style-name="T131">講座鐘點費</text:span></text:p>
          </table:table-cell>
          <table:table-cell table:style-name="TableCell132">
            <text:p text:style-name="P133">2,000</text:p>
          </table:table-cell>
          <table:table-cell table:style-name="TableCell134">
            <text:p text:style-name="P135">○小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助理講座鐘點費</text:p>
          </table:table-cell>
          <table:table-cell table:style-name="TableCell143">
            <text:p text:style-name="P144">1,000</text:p>
          </table:table-cell>
          <table:table-cell table:style-name="TableCell145">
            <text:p text:style-name="P146">○小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臨托鐘點費</text:span></text:p>
          </table:table-cell>
          <table:table-cell table:style-name="TableCell155">
            <text:p text:style-name="P156">1,000</text:p>
          </table:table-cell>
          <table:table-cell table:style-name="TableCell157">
            <text:p text:style-name="P158">○小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臨托助理鐘點費</text:p>
          </table:table-cell>
          <table:table-cell table:style-name="TableCell166">
            <text:p text:style-name="P167">500</text:p>
          </table:table-cell>
          <table:table-cell table:style-name="TableCell168">
            <text:p text:style-name="P169">○小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全民健康保險補充保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式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僅外聘人員需編列補充保費。</text:p>
            <text:p text:style-name="P185">小數點後無條件捨去。</text:p>
          </table:table-cell>
        </table:table-row>
        <table:table-row table:style-name="TableRow186">
          <table:table-cell table:style-name="TableCell187">
            <text:p text:style-name="P188">膳食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○人(對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半日研習（3小時內）不予補助膳費。</text:p>
            <text:soft-page-break/>
            <text:p text:style-name="P197">單場次或單日（全天研習）最高得以120元計（含膳費100元、茶水費20元）。</text:p>
          </table:table-cell>
        </table:table-row>
        <text:soft-page-break/>
        <table:table-row table:style-name="TableRow198">
          <table:table-cell table:style-name="TableCell199">
            <text:p text:style-name="P200">教材費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>○人(對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補助上限為100元/人(對)</text:p>
          </table:table-cell>
        </table:table-row>
        <table:table-row table:style-name="TableRow209">
          <table:table-cell table:style-name="TableCell210">
            <text:p text:style-name="P211">場地使用費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○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同一主題補助上限為3,000/場。</text:p>
            <text:p text:style-name="P220">如借用外部場地，需檢附相關佐證文件。</text:p>
          </table:table-cell>
        </table:table-row>
        <table:table-row table:style-name="TableRow221">
          <table:table-cell table:style-name="TableCell222">
            <text:p text:style-name="P223">場地布置費</text:p>
          </table:table-cell>
          <table:table-cell table:style-name="TableCell224">
            <text:p text:style-name="P225">2,000</text:p>
          </table:table-cell>
          <table:table-cell table:style-name="TableCell226">
            <text:p text:style-name="P227">○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同一主題補助上限為2,000/場。</text:p>
          </table:table-cell>
        </table:table-row>
        <table:table-row table:style-name="TableRow232">
          <table:table-cell table:style-name="TableCell233">
            <text:p text:style-name="P234">雜支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式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以上經費之10%</text:p>
            <text:p text:style-name="P243">小數點後無條件捨去。</text:p>
          </table:table-cell>
        </table:table-row>
        <table:table-row table:style-name="TableRow244">
          <table:table-cell table:style-name="TableCell245">
            <text:p text:style-name="P246">總計</text:p>
          </table:table-cell>
          <table:table-cell table:style-name="TableCell247" table:number-columns-spanned="3">
            <text:p text:style-name="P248"><text:s/>○○○○元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備註：</text:p>
            <text:list text:style-name="LFO2" text:continue-numbering="true">
              <text:list-item>
                <text:p text:style-name="P254"><text:span text:style-name="T255">一學年補助總額最高新臺幣</text:span><text:span text:style-name="T256">2</text:span><text:span text:style-name="T257">萬元，超過總補助經費，以最高補助經費計。</text:span></text:p>
              </text:list-item>
              <text:list-item>
                <text:p text:style-name="P258">本補助經費不得支用於幼兒園教學成果展、旅遊活動等。</text:p>
              </text:list-item>
              <text:list-item>
                <text:p text:style-name="P259"><text:span text:style-name="T260">如家長參與率未達計畫預定之</text:span><text:span text:style-name="T261">8</text:span><text:span text:style-name="T262">成，將檢討後續學年補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63"><text:span text:style-name="T264">承辦人</text:span><text:span text:style-name="T265"><text:s text:c="15"/></text:span><text:span text:style-name="T266">　　</text:span><text:span text:style-name="T267"><text:s text:c="2"/></text:span><text:span text:style-name="T268">　　　</text:span><text:span text:style-name="T269"><text:s text:c="4"/></text:span><text:span text:style-name="T270">園長（或負責人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 fo:margin-bottom="0.1111in" fo:line-height="115%"/>
      <style:text-properties style:font-name="Aptos" style:font-size-complex="12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貝蓉</meta:initial-creator>
    <dc:creator>林玟伶</dc:creator>
    <meta:creation-date>2025-08-06T01:31:00Z</meta:creation-date>
    <dc:date>2026-07-23T05:29:00Z</dc:date>
    <meta:print-date>2026-07-20T13:35:00Z</meta:print-date>
    <meta:template xlink:href="Normal" xlink:type="simple"/>
    <meta:editing-cycles>1</meta:editing-cycles>
    <meta:editing-duration>PT5040S</meta:editing-duration>
    <meta:document-statistic meta:page-count="2" meta:paragraph-count="1" meta:word-count="135" meta:character-count="905" meta:row-count="6" meta:non-whitespace-character-count="771"/>
  </office:meta>
</office:document-meta>
</file>