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2458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1.8604in"/>
    </style:style>
    <style:style style:name="TableColumn15" style:family="table-column">
      <style:table-column-properties style:column-width="0.0965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0.3388in"/>
    </style:style>
    <style:style style:name="TableColumn18" style:family="table-column">
      <style:table-column-properties style:column-width="0.4701in"/>
    </style:style>
    <style:style style:name="TableColumn19" style:family="table-column">
      <style:table-column-properties style:column-width="0.3722in"/>
    </style:style>
    <style:style style:name="TableColumn20" style:family="table-column">
      <style:table-column-properties style:column-width="0.6659in"/>
    </style:style>
    <style:style style:name="TableColumn21" style:family="table-column">
      <style:table-column-properties style:column-width="1.4312in"/>
    </style:style>
    <style:style style:name="Table11" style:family="table">
      <style:table-properties style:width="7.3715in" fo:margin-left="-0.0375in" table:align="left"/>
    </style:style>
    <style:style style:name="TableRow22" style:family="table-row">
      <style:table-row-properties style:min-row-height="0.4701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letter-spacing="0.0076in" style:text-scale="86%" style:letter-kerning="false" fo:font-size="13pt" style:font-size-asian="13pt"/>
    </style:style>
    <style:style style:name="T26" style:parent-style-name="預設段落字型" style:family="text">
      <style:text-properties style:font-name="標楷體" style:font-name-asian="標楷體" fo:letter-spacing="-0.0243in" style:text-scale="86%" style:letter-kerning="false" fo:font-size="13pt" style:font-size-asian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7" style:family="table-row">
      <style:table-row-properties style:min-row-height="0.3673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letter-spacing="0.0138in" style:text-scale="86%" style:letter-kerning="false" fo:font-size="13pt" style:font-size-asian="13pt"/>
    </style:style>
    <style:style style:name="T41" style:parent-style-name="預設段落字型" style:family="text">
      <style:text-properties style:font-name="標楷體" style:font-name-asian="標楷體" fo:letter-spacing="-0.0263in" style:text-scale="86%" style:letter-kerning="false" fo:font-size="13pt" style:font-size-asian="13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5506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3pt" style:font-size-asian="13pt"/>
    </style:style>
    <style:style style:name="P55" style:parent-style-name="內文" style:family="paragraph"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2" style:family="table-row">
      <style:table-row-properties style:min-row-height="0.4805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5888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6187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2569in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8" style:family="table-row">
      <style:table-row-properties style:min-row-height="0.2569in" fo:keep-together="always"/>
    </style:style>
    <style:style style:name="P99" style:parent-style-name="內文" style:family="paragraph"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Row106" style:family="table-row">
      <style:table-row-properties style:min-row-height="0.2569in" fo:keep-together="always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Row114" style:family="table-row">
      <style:table-row-properties style:min-row-height="0.2541in"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41in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41in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3479in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Row162" style:family="table-row">
      <style:table-row-properties style:min-row-height="0.293in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6715in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left="0.0375in" fo:text-indent="-0.037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6055in"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list-style-name="LFO4" style:family="paragraph">
      <style:paragraph-properties fo:line-height="0.2222in" fo:margin-left="0.3347in" fo:text-indent="-0.3347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超連結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02" style:parent-style-name="內文" style:list-style-name="LFO4" style:family="paragraph">
      <style:paragraph-properties fo:line-height="0.2222in" fo:margin-left="0.3347in" fo:text-indent="-0.3347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FF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P217" style:parent-style-name="內文" style:list-style-name="LFO4" style:family="paragraph">
      <style:paragraph-properties fo:line-height="0.2222in" fo:margin-left="0.3347in" fo:text-indent="-0.3347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list-style-name="LFO4" style:family="paragraph">
      <style:paragraph-properties fo:line-height="0.2222in" fo:margin-left="0.3347in" fo:text-indent="-0.3347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list-style-name="LFO4" style:family="paragraph">
      <style:paragraph-properties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text-properties style:font-name-asian="標楷體" fo:color="#000000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Column281" style:family="table-column">
      <style:table-column-properties style:column-width="7.125in"/>
    </style:style>
    <style:style style:name="Table280" style:family="table">
      <style:table-properties style:width="7.125in" fo:margin-left="0in" table:align="left"/>
    </style:style>
    <style:style style:name="TableRow282" style:family="table-row">
      <style:table-row-properties style:min-row-height="0.5513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5" style:family="table-row">
      <style:table-row-properties style:min-row-height="9.7694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北屯區廍子國民小學新進教師審查簡歷表</text:p>
      <text:p text:style-name="P2"/>
      <text:p text:style-name="P3"><text:span text:style-name="T4">■</text:span><text:span text:style-name="T5">市內介聘 <text:s text:c="2"/></text:span><text:span text:style-name="T6">□</text:span><text:span text:style-name="T7">臺閩</text:span><text:span text:style-name="T8">介聘 <text:s text:c="2"/>□教師甄選 <text:s text:c="2"/></text:span><text:span text:style-name="T9">□</text:span><text:span text:style-name="T10">超額介聘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 <text:s text:c="5"/></text:span><text:span text:style-name="T26">名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 table:number-columns-spanned="4">
            <text:p text:style-name="P32"><text:span text:style-name="T33">□男</text:span><text:span text:style-name="T34"> □女</text:span></text:p>
          </table:table-cell>
          <table:covered-table-cell/>
          <table:covered-table-cell/>
          <table:covered-table-cell/>
          <table:table-cell table:style-name="TableCell35" table:number-rows-spanned="4">
            <text:p text:style-name="P36">照片粘貼處</text:p>
          </table:table-cell>
        </table:table-row>
        <table:table-row table:style-name="TableRow37">
          <table:table-cell table:style-name="TableCell38">
            <text:p text:style-name="P39"><text:span text:style-name="T40">身分證字</text:span><text:span text:style-name="T41">號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出生日期</text:p>
          </table:table-cell>
          <table:table-cell table:style-name="TableCell46" table:number-columns-spanned="4">
            <text:p text:style-name="P47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<text:span text:style-name="T52">聯絡電話</text:span></text:p>
          </table:table-cell>
          <table:table-cell table:style-name="TableCell53" table:number-columns-spanned="3">
            <text:p text:style-name="P54">電話:</text:p>
            <text:p text:style-name="P55">手機:</text:p>
          </table:table-cell>
          <table:covered-table-cell/>
          <table:covered-table-cell/>
          <table:table-cell table:style-name="TableCell56">
            <text:p text:style-name="P57"><text:span text:style-name="T58">E-mail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通訊地</text:span><text:span text:style-name="T66">址</text:span>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學</text:span><text:span text:style-name="T74">歷</text:span></text:p>
          </table:table-cell>
          <table:table-cell table:style-name="TableCell75" table:number-columns-spanned="5">
            <text:p text:style-name="P76">1.大學及科系：</text:p>
            <text:p text:style-name="內文"><text:span text:style-name="T77">2.研究所：</text:span>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薪點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合格教師證</text:p>
            <text:p text:style-name="P85">登記科目</text:p>
          </table:table-cell>
          <table:table-cell table:style-name="TableCell86" table:number-columns-spanned="9">
            <text:p text:style-name="P87">□國小普通班<text:s text:c="7"/>□國小英語專長<text:s text:c="5"/>□國小專任輔導教師</text:p>
            <text:p text:style-name="P88">□國小特殊教育班（請勾選 □身心障礙類 <text:s text:c="9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6">
            <text:p text:style-name="P91">經歷</text:p>
          </table:table-cell>
          <table:table-cell table:style-name="TableCell92" table:number-columns-spanned="2">
            <text:p text:style-name="P93">服務學校名稱</text:p>
          </table:table-cell>
          <table:covered-table-cell/>
          <table:table-cell table:style-name="TableCell94" table:number-columns-spanned="4">
            <text:p text:style-name="P95">到職日期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離職日期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9">
            <text:p text:style-name="P133"><text:span text:style-name="T134">1.</text:span><text:span text:style-name="T135">任教師職務共</text:span><text:span text:style-name="T136">：</text:span><text:span text:style-name="T137"><text:s text:c="5"/></text:span><text:span text:style-name="T138">年</text:span></text:p>
            <text:p text:style-name="P139"><text:span text:style-name="T140">2.</text:span><text:span text:style-name="T141">曾擔任導師職務</text:span><text:span text:style-name="T142">：</text:span><text:span text:style-name="T143"><text:s text:c="6"/></text:span><text:span text:style-name="T144">年</text:span><text:span text:style-name="T145">(低：____年、中：____年、高：____年)</text:span></text:p>
            <text:p text:style-name="內文"><text:span text:style-name="T146">3.</text:span><text:span text:style-name="T147">曾任行政職務</text:span><text:span text:style-name="T148">：</text:span><text:span text:style-name="T149">主任</text:span><text:span text:style-name="T150"><text:s text:c="3"/></text:span><text:span text:style-name="T151">年</text:span><text:span text:style-name="T152">、</text:span><text:span text:style-name="T153">組長</text:span><text:span text:style-name="T154"><text:s text:c="3"/></text:span><text:span text:style-name="T155">年</text:span><text:span text:style-name="T156">(曾任職務:________________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專長科目或領域</text:p>
          </table:table-cell>
          <table:table-cell table:style-name="TableCell160" table:number-columns-spanned="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兵役情形</text:p>
          </table:table-cell>
          <table:covered-table-cell/>
          <table:table-cell table:style-name="TableCell165" table:number-columns-spanned="8">
            <text:p text:style-name="內文"><text:span text:style-name="T166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備註</text:p>
          </table:table-cell>
          <table:covered-table-cell/>
          <table:table-cell table:style-name="TableCell170" table:number-columns-spanned="8">
            <text:p text:style-name="P171">1.是否領有身心障礙手冊：是□ <text:s/>否□<text:s text:c="2"/><text:s/>3.是否具原住民身份：是□ <text:s/>　否□</text:p>
            <text:p text:style-name="P172">2.是否參加省教育會：是□ <text:s/>否□<text:s text:c="3"/><text:s text:c="4"/>4.是否參加各區教育會：是□<text:s text:c="3"/>否□</text:p>
            <text:p text:style-name="P173"><text:span text:style-name="T174">5.健保</text:span><text:span text:style-name="T175">“</text:span><text:span text:style-name="T176">眷屬</text:span><text:span text:style-name="T177">”</text:span><text:span text:style-name="T178">人數：</text:span><text:span text:style-name="T179"><text:s text:c="2"/></text:span><text:span text:style-name="T180"><text:s text:c="2"/></text:span><text:span text:style-name="T181"><text:s/></text:span><text:span text:style-name="T18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0">
            <text:list text:style-name="LFO4" text:continue-numbering="true">
              <text:list-item>
                <text:p text:style-name="P185"><text:span text:style-name="T186">本</text:span><text:span text:style-name="T187">表</text:span><text:span text:style-name="T188">電子檔請</text:span><text:span text:style-name="T189">填妥</text:span><text:span text:style-name="T190">於</text:span><text:span text:style-name="T191">109年</text:span><text:span text:style-name="T192">5</text:span><text:span text:style-name="T193">月</text:span><text:span text:style-name="T194">6</text:span><text:span text:style-name="T195">日(</text:span><text:span text:style-name="T196">三</text:span><text:span text:style-name="T197">)</text:span><text:a xlink:href="mailto:上午10時前逕寄gg500202@gmail.com" office:target-frame-name="_top" xlink:show="replace"><text:span text:style-name="T198">上午10時前逕寄gg500202@gmail.com</text:span></text:a><text:span text:style-name="T199">及</text:span><text:span text:style-name="T200">titi</text:span><text:span text:style-name="T201">takimo@tc.edu.tw</text:span></text:p>
              </text:list-item>
              <text:list-item>
                <text:p text:style-name="P202"><text:span text:style-name="T203">請攜帶</text:span><text:span text:style-name="T204">本簡歷表、介聘成功通知單</text:span><text:span text:style-name="T205">、</text:span><text:span text:style-name="T206">查閱性侵害犯罪加害人登記檔案同意書</text:span><text:span text:style-name="T207">(</text:span><text:span text:style-name="T208">正本</text:span><text:span text:style-name="T209">)及</text:span><text:span text:style-name="T210">最近五年考核通知書</text:span><text:span text:style-name="T211">(正、影本【正本驗後發還】)</text:span><text:span text:style-name="T212">，</text:span><text:span text:style-name="T213">於</text:span><text:span text:style-name="T214">109年5月6日(三)下午2時至建功國小</text:span><text:span text:style-name="T215">圖書室</text:span><text:span text:style-name="T216">接受審查。</text:span></text:p>
              </text:list-item>
              <text:list-item>
                <text:p text:style-name="P217"><text:span text:style-name="T218">請於</text:span><text:span text:style-name="T219">109年</text:span><text:span text:style-name="T220">5月31日前</text:span><text:span text:style-name="T221">備妥</text:span><text:span text:style-name="T222">下列</text:span><text:span text:style-name="T223">學</text:span><text:span text:style-name="T224">經歷證件正</text:span><text:span text:style-name="T225">、</text:span><text:span text:style-name="T226">影本各1份</text:span><text:span text:style-name="T227">送建功國小人事室【正本驗後發還】</text:span><text:span text:style-name="T228">：</text:span><text:span text:style-name="T229">(1)</text:span><text:span text:style-name="T230">畢業證書</text:span><text:span text:style-name="T231">(2)</text:span><text:span text:style-name="T232">教師證</text:span><text:span text:style-name="T233">(3)</text:span><text:span text:style-name="T234">身分</text:span><text:span text:style-name="T235">證</text:span><text:span text:style-name="T236">(4</text:span><text:span text:style-name="T237">)</text:span><text:span text:style-name="T238">戶口名簿</text:span><text:span text:style-name="T239">或最近3個月戶籍謄本</text:span><text:span text:style-name="T240">(5)</text:span><text:span text:style-name="T241">歷</text:span><text:span text:style-name="T242">次</text:span><text:span text:style-name="T243">敘薪</text:span><text:span text:style-name="T244">通知書</text:span><text:span text:style-name="T245">(6)歷年</text:span><text:span text:style-name="T246">成績</text:span><text:span text:style-name="T247">考核通知書</text:span><text:span text:style-name="T248">(7)</text:span><text:span text:style-name="T249">歷次</text:span><text:span text:style-name="T250">離職</text:span><text:span text:style-name="T251">(服務)</text:span><text:span text:style-name="T252">證明</text:span><text:span text:style-name="T253"><text:s/>(8)</text:span><text:span text:style-name="T254">退伍令</text:span><text:span text:style-name="T255">、</text:span><text:span text:style-name="T256">身心障礙手冊</text:span><text:span text:style-name="T257">(</text:span><text:span text:style-name="T258">無則免附</text:span><text:span text:style-name="T259">)</text:span><text:span text:style-name="T260">。</text:span></text:p>
              </text:list-item>
              <text:list-item>
                <text:p text:style-name="P261"><text:span text:style-name="T262">請於</text:span><text:span text:style-name="T263">109年7月底前</text:span><text:span text:style-name="T264">繳交</text:span><text:span text:style-name="T265">現職學校公、健保、退撫轉出單及</text:span><text:span text:style-name="T266">當年度</text:span><text:span text:style-name="T267">離職(服務)證明</text:span><text:span text:style-name="T268">。</text:span></text:p>
              </text:list-item>
              <text:list-item>
                <text:p text:style-name="P269">聯絡電話：04-24367042分機706(廍子國小辦公室)或750(建功國小人事室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>本人無下列情事(1)教師法第十四條第一項各款情事之一者。(2)涉校園性侵害或性騷擾事件尚在調查階段者。(3)已進入不適任教師處理流程輔導期者。</text:p>
      <text:p text:style-name="內文"><text:span text:style-name="T271"><text:s/>本人簽章：</text:span><text:span text:style-name="T272"><text:s text:c="28"/></text:span><text:span text:style-name="T273">年</text:span><text:span text:style-name="T274"><text:s text:c="4"/></text:span><text:span text:style-name="T275">月 <text:s text:c="3"/></text:span><text:span text:style-name="T276">日</text:span><text:span text:style-name="T277"><text:s text:c="8"/></text:span><text:span text:style-name="T278">第1頁</text:span><text:span text:style-name="T279">/共2頁</text:span></text:p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soft-page-break/>
            <text:p text:style-name="P284">簡要自傳</text:p>
          </table:table-cell>
        </table:table-row>
        <table:table-row table:style-name="TableRow285">
          <table:table-cell table:style-name="TableCell286">
            <text:p text:style-name="內文"/>
          </table:table-cell>
        </table:table-row>
      </table:table>
      <text:p text:style-name="內文"><text:s text:c="72"/><text:span text:style-name="T287">第2頁/共2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老師：平安</dc:title>
    <meta:initial-creator>office</meta:initial-creator>
    <dc:creator>user</dc:creator>
    <meta:creation-date>2020-05-04T10:49:00Z</meta:creation-date>
    <dc:date>2020-05-04T10:49:00Z</dc:date>
    <meta:print-date>2013-06-13T06:3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8" meta:row-count="8" meta:non-whitespace-character-count="1030"/>
  </office:meta>
</office:document-meta>
</file>