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Times New Roman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查閱性侵害犯罪加害人登記檔案同意書</text:p>
      <text:p text:style-name="Standard"><text:span text:style-name="T1">本人（</text:span><text:span text:style-name="T2">__________</text:span><text:span text:style-name="T1">，民國</text:span><text:span text:style-name="T2">___</text:span><text:span text:style-name="T1">年</text:span><text:span text:style-name="T2">___</text:span><text:span text:style-name="T1">月</text:span><text:span text:style-name="T2">___</text:span><text:span text:style-name="T1">日生，國民身分證統一編號：</text:span><text:span text:style-name="T2">_____________</text:span><text:span text:style-name="T1">）為應</text:span><text:span text:style-name="T3">臺中市北屯區</text:span></text:p>
      <text:p text:style-name="Standard"><text:span text:style-name="T3">廍子國民小學</text:span><text:span text:style-name="T1">教師進用所需，同意</text:span><text:span text:style-name="T2"> <text:s/></text:span><text:span text:style-name="T7">貴校申</text:span><text:span text:style-name="T1">請查閱本人有無性侵害犯罪登記檔案資料。</text:span></text:p>
      <text:p text:style-name="P1"><text:s text:c="4"/></text:p>
      <text:p text:style-name="P4">此致</text:p>
      <text:p text:style-name="Standard"><text:span text:style-name="T1">臺中市北屯區廍子國民小學</text:span></text:p>
      <text:p text:style-name="P2"/>
      <text:p text:style-name="P2"/>
      <text:p text:style-name="P5"><text:span text:style-name="T5">立同意書人：</text:span><text:span text:style-name="T6"> <text:s text:c="11"/></text:span><text:span text:style-name="T5">（簽名）</text:span></text:p>
      <text:p text:style-name="P6"><text:span text:style-name="T8">國民身分證統一編號</text:span><text:span text:style-name="T1">：</text:span></text:p>
      <text:p text:style-name="P2"/>
      <text:p text:style-name="P3"><text:span text:style-name="T5">中華民國</text:span><text:span text:style-name="T6"> <text:s text:c="5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王淑奐Sophia</meta:initial-creator>
    <meta:creation-date>2020-04-24T17:00:00</meta:creation-date>
    <dc:creator>user</dc:creator>
    <dc:date>2020-04-28T13:57:00</dc:date>
    <meta:print-date>2012-05-28T15:42:00</meta:print-date>
    <meta:editing-cycles>3</meta:editing-cycles>
    <meta:editing-duration>PT2M</meta:editing-duration>
    <meta:document-statistic meta:table-count="0" meta:image-count="0" meta:object-count="0" meta:page-count="1" meta:paragraph-count="9" meta:word-count="130" meta:character-count="189" meta:non-whitespace-character-count="157"/>
    <meta:generator>NDC_ODF_Application_Tools/1.0.3$Windows_X86_64 LibreOffice_project/8ad3e16aadc5e73175a2d44b1abec8638aa18880</meta:generator>
  </office:meta>
</office:document-meta>
</file>