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083in" fo:margin-bottom="0.1083in" fo:line-height="150%"/>
      <style:text-properties style:font-name-asian="標楷體" fo:font-weight="bold" style:font-weight-asian="bold" fo:font-size="16pt" style:font-size-asian="16pt" style:font-size-complex="16pt"/>
    </style:style>
    <style:style style:name="P2" style:parent-style-name="Standard" style:family="paragraph">
      <style:paragraph-properties fo:margin-top="0.1083in" fo:margin-bottom="0.1083in" fo:line-height="150%"/>
      <style:text-properties style:font-name-asian="標楷體" fo:font-size="14pt" style:font-size-asian="14pt" style:font-size-complex="14pt"/>
    </style:style>
    <style:style style:name="P3" style:parent-style-name="Textbodyindent" style:family="paragraph">
      <style:paragraph-properties fo:margin-top="0.1083in" fo:margin-bottom="0.1083in" fo:margin-left="0.3333in" fo:text-indent="0in">
        <style:tab-stops/>
      </style:paragraph-properties>
    </style:style>
    <style:style style:name="T4" style:parent-style-name="預設段落字型" style:family="text">
      <style:text-properties style:font-name="標楷體" style:font-name-complex="標楷體"/>
    </style:style>
    <style:style style:name="T5" style:parent-style-name="預設段落字型" style:family="text">
      <style:text-properties style:font-name="標楷體" style:font-name-complex="標楷體"/>
    </style:style>
    <style:style style:name="P6" style:parent-style-name="Standard" style:family="paragraph">
      <style:paragraph-properties fo:margin-top="0.1083in" fo:margin-bottom="0.1083in" fo:line-height="150%"/>
      <style:text-properties style:font-name-asian="標楷體" fo:font-size="14pt" style:font-size-asian="14pt" style:font-size-complex="14pt"/>
    </style:style>
    <style:style style:name="P7" style:parent-style-name="Standard" style:family="paragraph">
      <style:paragraph-properties fo:margin-top="0.1083in" fo:margin-bottom="0.1083in" fo:line-height="150%"/>
      <style:text-properties style:font-name-asian="標楷體" fo:font-size="14pt" style:font-size-asian="14pt" style:font-size-complex="14pt"/>
    </style:style>
    <style:style style:name="P8" style:parent-style-name="Standard" style:family="paragraph">
      <style:paragraph-properties fo:margin-top="0.1083in" fo:margin-bottom="0.1083in" fo:line-height="150%"/>
      <style:text-properties style:font-name-asian="標楷體" fo:font-size="14pt" style:font-size-asian="14pt" style:font-size-complex="14pt"/>
    </style:style>
    <style:style style:name="P9" style:parent-style-name="Standard" style:family="paragraph">
      <style:paragraph-properties fo:margin-top="0.1083in" fo:margin-bottom="0.1083in" fo:line-height="150%" fo:margin-left="0.1666in">
        <style:tab-stops/>
      </style:paragraph-properties>
      <style:text-properties style:font-name-asian="標楷體" fo:font-size="14pt" style:font-size-asian="14pt" style:font-size-complex="14pt"/>
    </style:style>
    <style:style style:name="P10" style:parent-style-name="本文縮排3" style:family="paragraph">
      <style:paragraph-properties fo:text-align="justify" fo:margin-top="0.1083in" fo:margin-bottom="0.1083in" fo:line-height="150%" fo:margin-left="1.0833in" fo:text-indent="-0.4916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本文縮排3" style:family="paragraph">
      <style:paragraph-properties fo:text-align="justify" fo:margin-top="0.1083in" fo:margin-bottom="0.1083in" fo:line-height="150%" fo:margin-left="1.0833in" fo:text-indent="-0.4916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本文縮排3" style:family="paragraph">
      <style:paragraph-properties fo:text-align="justify" fo:margin-top="0.1083in" fo:margin-bottom="0.1083in" fo:line-height="150%" fo:margin-left="1.0833in" fo:text-indent="-0.4916in">
        <style:tab-stops/>
      </style:paragraph-properties>
      <style:text-properties style:font-name-asian="標楷體" fo:font-size="14pt" style:font-size-asian="14pt" style:font-size-complex="14pt"/>
    </style:style>
    <style:style style:name="P26" style:parent-style-name="本文縮排3" style:family="paragraph">
      <style:paragraph-properties fo:text-align="justify" fo:margin-top="0.1083in" fo:margin-bottom="0.1083in" fo:line-height="150%" fo:margin-left="1.0833in" fo:text-indent="-0.4916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Standard" style:family="paragraph">
      <style:paragraph-properties fo:margin-top="0.1083in" fo:margin-bottom="0.1083in" fo:line-height="150%" fo:margin-left="0.1666in">
        <style:tab-stops/>
      </style:paragraph-properties>
      <style:text-properties style:font-name-asian="標楷體" fo:font-size="14pt" style:font-size-asian="14pt" style:font-size-complex="14pt"/>
    </style:style>
    <style:style style:name="P32" style:parent-style-name="本文縮排3" style:family="paragraph">
      <style:paragraph-properties fo:margin-top="0.1083in" fo:margin-bottom="0.1083in" fo:line-height="150%" fo:margin-left="0.6923in" fo:text-indent="-0.0041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Standard" style:family="paragraph">
      <style:paragraph-properties fo:margin-top="0.1083in" fo:margin-bottom="0.1083in" fo:line-height="150%"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41" style:parent-style-name="Standard" style:family="paragraph">
      <style:paragraph-properties fo:margin-top="0.1083in" fo:margin-bottom="0.1083in" fo:line-height="150%"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2" style:parent-style-name="Standard" style:family="paragraph">
      <style:paragraph-properties fo:margin-top="0.1083in" fo:margin-bottom="0.1083in" fo:line-height="150%" fo:margin-left="0.3888in" fo:text-indent="-0.388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margin-top="0.1083in" fo:margin-bottom="0.1083in" fo:line-height="150%" fo:margin-left="0.5902in" fo:text-indent="-0.3888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P49" style:parent-style-name="Standard" style:family="paragraph">
      <style:paragraph-properties fo:margin-top="0.1083in" fo:margin-bottom="0.1083in" fo:line-height="150%" fo:margin-left="0.5902in" fo:text-indent="-0.3888in">
        <style:tab-stops/>
      </style:paragraph-properties>
      <style:text-properties style:font-name-asian="標楷體" fo:font-size="14pt" style:font-size-asian="14pt" style:font-size-complex="14pt"/>
    </style:style>
    <style:style style:name="P50" style:parent-style-name="Standard" style:family="paragraph">
      <style:paragraph-properties fo:margin-top="0.1083in" fo:margin-bottom="0.1083in" fo:line-height="150%" fo:margin-left="0.5902in" fo:text-indent="-0.3888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P55" style:parent-style-name="Standard" style:family="paragraph">
      <style:paragraph-properties fo:margin-top="0.1083in" fo:margin-bottom="0.1083in" fo:line-height="150%" fo:margin-left="0.3888in" fo:text-indent="-0.3888in">
        <style:tab-stops/>
      </style:paragraph-properties>
      <style:text-properties style:font-name-asian="標楷體" fo:font-size="14pt" style:font-size-asian="14pt" style:font-size-complex="14pt"/>
    </style:style>
    <style:style style:name="P56" style:parent-style-name="Standard" style:family="paragraph">
      <style:paragraph-properties fo:margin-top="0.1083in" fo:margin-bottom="0.1083in" fo:line-height="150%" fo:margin-left="0.5902in" fo:text-indent="-0.3888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Standard" style:family="paragraph">
      <style:paragraph-properties fo:margin-top="0.1083in" fo:margin-bottom="0.1083in" fo:line-height="150%" fo:margin-left="0.5902in" fo:text-indent="-0.3888in">
        <style:tab-stops/>
      </style:paragraph-properties>
      <style:text-properties style:font-name-asian="標楷體" fo:font-size="14pt" style:font-size-asian="14pt" style:font-size-complex="14pt"/>
    </style:style>
    <style:style style:name="P77" style:parent-style-name="Standard" style:family="paragraph">
      <style:paragraph-properties fo:margin-top="0.1083in" fo:margin-bottom="0.1083in" fo:line-height="150%" fo:margin-left="0.5902in" fo:text-indent="-0.3888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Standard" style:family="paragraph">
      <style:paragraph-properties fo:margin-top="0.1083in" fo:margin-bottom="0.1083in" fo:line-height="150%" fo:margin-left="0.5902in" fo:text-indent="-0.3888in">
        <style:tab-stops/>
      </style:paragraph-properties>
      <style:text-properties style:font-name-asian="標楷體" fo:font-size="14pt" style:font-size-asian="14pt" style:font-size-complex="14pt"/>
    </style:style>
    <style:style style:name="P84" style:parent-style-name="Standard" style:family="paragraph">
      <style:paragraph-properties fo:margin-top="0.1083in" fo:margin-bottom="0.1083in" fo:line-height="150%"/>
      <style:text-properties style:font-name-asian="標楷體" fo:font-size="14pt" style:font-size-asian="14pt" style:font-size-complex="14pt"/>
    </style:style>
    <style:style style:name="P85" style:parent-style-name="Standard" style:family="paragraph">
      <style:paragraph-properties fo:margin-top="0.1083in" fo:margin-bottom="0.1083in" fo:line-height="150%" fo:margin-left="0.5902in" fo:text-indent="-0.3888in">
        <style:tab-stops/>
      </style:paragraph-properties>
      <style:text-properties style:font-name-asian="標楷體" fo:font-size="14pt" style:font-size-asian="14pt" style:font-size-complex="14pt"/>
    </style:style>
    <style:style style:name="P86" style:parent-style-name="Standard" style:family="paragraph">
      <style:paragraph-properties fo:margin-top="0.1083in" fo:margin-bottom="0.1083in" fo:line-height="150%" fo:margin-left="0.5902in" fo:text-indent="-0.3888in">
        <style:tab-stops/>
      </style:paragraph-properties>
      <style:text-properties style:font-name-asian="標楷體" fo:font-size="14pt" style:font-size-asian="14pt" style:font-size-complex="14pt"/>
    </style:style>
    <style:style style:name="P87" style:parent-style-name="Standard" style:family="paragraph">
      <style:paragraph-properties fo:margin-top="0.1083in" fo:margin-bottom="0.1083in" fo:line-height="150%" fo:margin-left="0.5902in" fo:text-indent="-0.3888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style>
    <style:style style:name="P94" style:parent-style-name="Standard" style:family="paragraph">
      <style:paragraph-properties fo:text-align="end" fo:margin-top="0.1083in" fo:margin-bottom="0.1083in" fo:line-height="150%" fo:margin-left="0.5902in" fo:text-indent="-0.3888in">
        <style:tab-stops/>
      </style:paragraph-properties>
      <style:text-properties style:font-name-asian="標楷體" fo:font-size="14pt" style:font-size-asian="14pt" style:font-size-complex="14pt"/>
    </style:style>
  </office:automatic-styles>
  <office:body>
    <office:text text:use-soft-page-breaks="true">
      <text:p text:style-name="P1">臺中市政府地政局地政資訊網際網路服務作業管理規定<text:line-break/></text:p>
      <text:p text:style-name="P2">壹、作業目的</text:p>
      <text:p text:style-name="P3">為因應業務地政資訊之需求，發揮資訊共享效益，並有效規範管理內政部地政資訊網際網路服務作業系統（以下簡稱本系統）之<text:span text:style-name="T4">查詢利</text:span>用<text:span text:style-name="T5">，以防止網路連線取得地政機關保存之個人資料電腦檔案不當使用或洩漏，特依據內政部各機關（單位）應用地政資訊作業管理規定（範本）</text:span>訂定本作業管理規定。</text:p>
      <text:p text:style-name="P6">貳、作業單位：本府各機關（單位）。</text:p>
      <text:p text:style-name="P7">參、作業性質：辦理全年度經常性或政策性業務。</text:p>
      <text:p text:style-name="P8">肆、使用者申請及作業規範</text:p>
      <text:p text:style-name="P9">一、申請使用權限：</text:p>
      <text:p text:style-name="P10"><text:span text:style-name="T11">（一）因業務需要須使用地籍資料者，應於臺中市政府地政局（以下簡稱本局）網站（</text:span><text:span text:style-name="T12">http://www.land.taichung.gov.tw</text:span><text:span text:style-name="T13">）下載專區／輸入關鍵字地政資訊／搜尋，下載填寫「地政資訊需求機構使用者申請表」如附表一，逐級核章至機關（單位）一層主管後，一般使用者免備文送本局資訊室提出申請；接獲核准通知後，執自然人憑證至地政資訊網際網路服務作</text:span><text:soft-page-break/><text:span text:style-name="T14">業網站（</text:span><text:span text:style-name="T15">http://glir.land.moi.gov.tw</text:span><text:span text:style-name="T16">）申請表</text:span><text:span text:style-name="T17">項下，帳號申請／使用者申請項目登錄使用者資料後，取得憑證序號、送出資料，俟本局於系統上核准使用權限，系統即自動發送電子郵件通知使用者帳號已核可，使用者即可以自然人憑證登入系統使用。</text:span></text:p>
      <text:p text:style-name="P18"><text:span text:style-name="T19">（二）使用者若</text:span><text:span text:style-name="T20">調、離職或退休時應立即</text:span><text:span text:style-name="T21">填寫「地政資訊需求機構使用者申請表」</text:span><text:span text:style-name="T22">如附表一</text:span><text:span text:style-name="T23">，向本局</text:span><text:span text:style-name="T24">申請異動或註銷使用權限。</text:span></text:p>
      <text:p text:style-name="P25">（三）使用者逾3個月未使用系統，系統將自動暫停其使用權限，若欲繼續使用，請向本局資訊室提出重新啟用本系統使用權限需求。</text:p>
      <text:p text:style-name="P26"><text:span text:style-name="T27">（四）使用者逾</text:span><text:span text:style-name="T28">6</text:span><text:span text:style-name="T29">個月未使用系統，本局將逕行撤銷其使用權限，若仍有使用需求，應依第（一）款程序重新</text:span><text:span text:style-name="T30">辦理。</text:span></text:p>
      <text:p text:style-name="P31">二、使用者應親自使用自然人憑證查詢資料：</text:p>
      <text:p text:style-name="P32"><text:span text:style-name="T33">核准使用人員，不得擅自將自然人憑證借予他人查詢資料，並僅得為公務之需要查詢資料，不得為公務以外之利用。查詢資料及相關使用規範，應符合</text:span><text:span text:style-name="T34">個人資料保護法</text:span><text:span text:style-name="T35">之規定，並於查詢資料時，系統</text:span><text:span text:style-name="T36">「申請案號或事由」</text:span><text:span text:style-name="T37">欄位應詳實填載</text:span><text:span text:style-name="T38">查詢資料之依據與辦理業務說明</text:span><text:span text:style-name="T39">。</text:span></text:p>
      <text:soft-page-break/>
      <text:p text:style-name="P40">三、使用者查詢地籍資料應填寫登記簿：</text:p>
      <text:p text:style-name="P41">地籍資料查詢登記簿（如附表二）依式逐日填寫、陳核，由使用者每季裝訂成冊供後續稽核使用。</text:p>
      <text:p text:style-name="P42"><text:span text:style-name="T43">伍、</text:span><text:span text:style-name="T44">使用</text:span><text:span text:style-name="T45">機關（單位）使用者之管理：</text:span></text:p>
      <text:p text:style-name="P46"><text:span text:style-name="T47">一、</text:span><text:span text:style-name="T48">應用本系統之機關（單位），應設專人擔任使用機關（單位）管理者，設有資訊單位（人員）之機關由資訊人員擔任，並指定職務代理人，機關（單位）管理者應依第肆點第一項第（一）款規定申請使用權限並函報本局，且自行建立使用者名冊。</text:span></text:p>
      <text:p text:style-name="P49">二、機關（單位）內使用者調、離職或退休，該機關（單位）管理者應協助使用者向本局申請異動或註銷使用權限。</text:p>
      <text:p text:style-name="P50"><text:span text:style-name="T51">三、</text:span><text:span text:style-name="T52">使用機關（單位）管理者職務有異動時，應將所負責保管之相關使用者名冊、查詢紀錄、地籍資料查詢登記簿、稽核文件等資料列冊移交，各項紀錄文件應保存</text:span><text:span text:style-name="T53">5</text:span><text:span text:style-name="T54">年，並將原管理者註銷申請表及新管理者申請表函報本局申請變更。</text:span></text:p>
      <text:p text:style-name="P55">陸、作業稽核：</text:p>
      <text:p text:style-name="P56"><text:span text:style-name="T57">一、</text:span><text:span text:style-name="T58">使用</text:span><text:span text:style-name="T59">機關（單位）管理者應每季</text:span><text:span text:style-name="T60">於系統報表查詢功能</text:span><text:span text:style-name="T61">列印使用者主要查詢紀錄裝訂成冊，逐級呈核單位主管，並由機關</text:span><text:soft-page-break/><text:span text:style-name="T62">首長或其指定人員辦理內部稽核，做成稽核紀錄（詳附表三查詢應用地籍資料稽核表、附表四抽查紀錄表、附表五機關（單位）管理者稽核表），由機關（單位）管理者於每年</text:span><text:span text:style-name="T63">1</text:span><text:span text:style-name="T64">月、</text:span><text:span text:style-name="T65">4</text:span><text:span text:style-name="T66">月、</text:span><text:span text:style-name="T67">7</text:span><text:span text:style-name="T68">月、</text:span><text:span text:style-name="T69">10</text:span><text:span text:style-name="T70">月</text:span><text:span text:style-name="T71">20</text:span><text:span text:style-name="T72">日</text:span><text:span text:style-name="T73">前送交本局；如有異常者，應會同機關政風單位查明處理</text:span><text:span text:style-name="T74">，並將異常情形及處理結果函報本局</text:span><text:span text:style-name="T75">。經本局辦理複核後，將複核紀錄依規送交內政部備查。</text:span></text:p>
      <text:p text:style-name="P76">二、本局每年至少辦理一次複核作業並作成紀錄（如附表六），於每年三月底前將複核紀錄送內政部備查。</text:p>
      <text:p text:style-name="P77"><text:span text:style-name="T78">三、本局不定期檢視各</text:span><text:span text:style-name="T79">使用</text:span><text:span text:style-name="T80">機關（單位）使用者查詢紀錄，經查使用系統未符合第肆點第二項使用規定者，其查詢紀錄將送請該</text:span><text:span text:style-name="T81">使用</text:span><text:span text:style-name="T82">機關（單位）查處。</text:span></text:p>
      <text:p text:style-name="P83">四、本局得依各使用機關（單位）業務性質、系統報表中使用者查詢紀錄填載情形，酌予增加稽核、複核次數。</text:p>
      <text:p text:style-name="P84">柒、其他事項：</text:p>
      <text:p text:style-name="P85">一、使用者應遵守個人資料保護法第十五條、第十六條之規定，並應負個人資料保護法第四十一條、第四十二條規定之法律責任。</text:p>
      <text:p text:style-name="P86">二、各機關（單位）使用者未依本管理規定使用本系統，於年度內經三次通知未改善者，移請該機關（單位）辦理懲處。</text:p>
      <text:soft-page-break/>
      <text:p text:style-name="P87"><text:span text:style-name="T88">三、</text:span><text:span text:style-name="T89">使用機關</text:span><text:span text:style-name="T90">（單位）</text:span><text:span text:style-name="T91">管理者應確實執行本管理規定，管理績效良好者，移請</text:span><text:span text:style-name="T92">該</text:span><text:span text:style-name="T93">機關（單位）辦理敘獎。</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paragraph-properties fo:text-align="center" fo:margin-top="0.0833in" fo:margin-bottom="0.0833in"/>
      <style:text-properties style:font-name="標楷體" style:font-name-asian="標楷體" fo:letter-spacing="0.0041in" fo:font-size="16pt" style:font-size-asian="16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snap-to-layout-grid="false" fo:line-height="150%" fo:margin-left="0.9138in" fo:text-indent="-0.3986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草案條文" style:display-name="草案條文" style:family="paragraph" style:parent-style-name="Standard">
      <style:paragraph-properties fo:text-align="justify" fo:margin-left="0.1965in" fo:text-indent="-0.1965in">
        <style:tab-stops/>
      </style:paragraph-properties>
      <style:text-properties style:font-name="標楷體" style:font-name-asian="標楷體" style:font-name-complex="標楷體" fo:color="#000000"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WW_CharLFO1LVL1" style:family="text">
      <style:text-properties fo:font-size="14pt" style:font-size-asian="14pt"/>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complex="Times New Roman" fo:font-size="14pt" style:font-size-asian="14pt"/>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應用地政資訊作業管理規定</dc:title>
    <meta:initial-creator>KCI</meta:initial-creator>
    <dc:creator>user</dc:creator>
    <meta:creation-date>2017-06-06T10:53:00Z</meta:creation-date>
    <dc:date>2020-05-05T00:27:00Z</dc:date>
    <meta:print-date>2014-09-11T11:21:00Z</meta:print-date>
    <meta:template xlink:href="Normal.dotm" xlink:type="simple"/>
    <meta:editing-cycles>1</meta:editing-cycles>
    <meta:editing-duration>PT2040S</meta:editing-duration>
    <meta:document-statistic meta:page-count="5" meta:paragraph-count="3" meta:word-count="260" meta:character-count="1740" meta:row-count="12" meta:non-whitespace-character-count="1483"/>
  </office:meta>
</office:document-meta>
</file>