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PMingLiU"/>
    <style:font-face style:name="細明體_HKSCS1" svg:font-family="細明體_HKSC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381cm"/>
    </style:style>
    <style:style style:name="表格1.M" style:family="table-column">
      <style:table-column-properties style:column-width="2.037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3.08cm"/>
    </style:style>
    <style:style style:name="表格1.1" style:family="table-row">
      <style:table-row-properties style:min-row-height="1.5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 style:use-optimal-row-height="false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style:use-optimal-row-height="false"/>
    </style:style>
    <style:style style:name="表格1.4" style:family="table-row">
      <style:table-row-properties style:min-row-height="1.905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905cm" style:use-optimal-row-height="false"/>
    </style:style>
    <style:style style:name="表格1.7" style:family="table-row">
      <style:table-row-properties style:min-row-height="2.178cm" style:use-optimal-row-height="false"/>
    </style:style>
    <style:style style:name="表格1.8" style:family="table-row">
      <style:table-row-properties style:min-row-height="2.127cm" style:use-optimal-row-height="false"/>
    </style:style>
    <style:style style:name="表格1.9" style:family="table-row">
      <style:table-row-properties style:min-row-height="0.58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61cm" fo:keep-together="always" style:use-optimal-row-height="false"/>
    </style:style>
    <style:style style:name="表格1.11" style:family="table-row">
      <style:table-row-properties style:min-row-height="0.503cm" fo:keep-together="always" style:use-optimal-row-height="false"/>
    </style:style>
    <style:style style:name="表格1.12" style:family="table-row">
      <style:table-row-properties style:min-row-height="0.529cm" fo:keep-together="always" style:use-optimal-row-height="false"/>
    </style:style>
    <style:style style:name="表格1.15" style:family="table-row">
      <style:table-row-properties style:min-row-height="1.289cm" style:use-optimal-row-height="false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細明體_HKSCS" style:font-name-asian="細明體_HKSCS" style:font-name-complex="細明體_HKSCS"/>
    </style:style>
    <style:style style:name="P13" style:family="paragraph" style:parent-style-name="Standard">
      <style:paragraph-properties fo:text-align="center" style:justify-single-word="false"/>
      <style:text-properties style:font-name="細明體_HKSCS" style:font-name-asian="細明體_HKSCS" style:font-name-complex="細明體_HKSCS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officeooo:paragraph-rsid="0009c4b0"/>
    </style:style>
    <style:style style:name="P17" style:family="paragraph" style:parent-style-name="Standard">
      <style:paragraph-properties fo:margin-left="0.083cm" fo:margin-right="0cm" fo:text-align="justify" style:justify-single-word="false" fo:text-indent="0cm" style:auto-text-indent="false">
        <style:tab-stops/>
      </style:paragraph-properties>
      <style:text-properties style:font-name="細明體_HKSCS" style:font-name-asian="細明體_HKSCS" style:font-name-complex="細明體_HKSCS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細明體_HKSCS" style:font-name-asian="細明體_HKSCS" style:font-name-complex="細明體_HKSCS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officeooo:rsid="0009c4b0" style:font-name-asian="細明體_HKSCS1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細明體_HKSCS" style:font-name-asian="細明體_HKSCS" style:font-name-complex="細明體_HKSCS"/>
    </style:style>
    <style:style style:name="T10" style:family="text">
      <style:text-properties style:font-name="細明體_HKSCS" officeooo:rsid="0009c4b0" style:font-name-asian="細明體_HKSCS" style:font-name-complex="細明體_HKSCS"/>
    </style:style>
    <style:style style:name="T11" style:family="text">
      <style:text-properties style:font-name="細明體_HKSCS" officeooo:rsid="0009c4b0" style:font-name-asian="細明體_HKSCS1" style:font-name-complex="細明體_HKSCS"/>
    </style:style>
    <style:style style:name="T12" style:family="text">
      <style:text-properties style:font-name="Times New Roman" officeooo:rsid="000d7ff7" style:font-name-asian="新細明體2" style:font-name-complex="Times New Roman"/>
    </style:style>
    <style:style style:name="T13" style:family="text">
      <style:text-properties style:font-name="新細明體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臺中市霧峰區萬豐國民小學109年度新進人員簡歷表</text:span></text:span></text:p>
      <text:p text:style-name="P1"><text:span text:style-name="預設段落字型"><text:span text:style-name="T3"><text:s text:c="4"/></text:span></text:span><text:span text:style-name="預設段落字型"><text:span text:style-name="T4">□本市超額介聘、□市內介聘</text:span></text:span><text:span text:style-name="T7">□外縣市介聘、□公費生分發、□教師甄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Standard">姓　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1" office:value-type="string">
            <text:p text:style-name="P2">　　</text:p>
          </table:table-cell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3" office:value-type="string">
            <text:p text:style-name="P5">年　</text:p>
            <text:p text:style-name="P5">月　</text:p>
            <text:p text:style-name="P5"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mail帳號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>聯絡電話：</text:p>
            <text:p text:style-name="P8">手機號碼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住　址</text:p>
          </table:table-cell>
          <table:covered-table-cell/>
          <table:table-cell table:style-name="表格1.L2" table:number-columns-spanned="13" office:value-type="string">
            <text:p text:style-name="P1">戶籍地址<text:span text:style-name="預設段落字型"><text:span text:style-name="T2">：</text:span></text:span></text:p>
            <text:p text:style-name="P1">現住地址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　歷</text:p>
          </table:table-cell>
          <table:covered-table-cell/>
          <table:table-cell table:style-name="表格1.L2" table:number-columns-spanned="13" office:value-type="string">
            <text:p text:style-name="P1">大　　學<text:span text:style-name="預設段落字型"><text:span text:style-name="T2">：　　　　　　　　　　　　　　科　系：</text:span></text:span></text:p>
            <text:p text:style-name="P1">研<text:span text:style-name="預設段落字型"><text:span text:style-name="T6"> </text:span></text:span>究<text:span text:style-name="預設段落字型"><text:span text:style-name="T6"> </text:span></text:span>所<text:span text:style-name="預設段落字型"><text:span text:style-name="T2">：　　　　　　　　　　　　　　科　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預設段落字型"><text:span text:style-name="T7">教</text:span></text:span><text:span text:style-name="預設段落字型"><text:span text:style-name="T8"> </text:span></text:span><text:span text:style-name="預設段落字型"><text:span text:style-name="T7">師</text:span></text:span><text:span text:style-name="預設段落字型"><text:span text:style-name="T8"> </text:span></text:span><text:span text:style-name="預設段落字型"><text:span text:style-name="T7">登</text:span></text:span></text:p>
            <text:p text:style-name="P4"><text:span text:style-name="預設段落字型"><text:span text:style-name="T7">記</text:span></text:span><text:span text:style-name="預設段落字型"><text:span text:style-name="T8"> </text:span></text:span><text:span text:style-name="預設段落字型"><text:span text:style-name="T7">科</text:span></text:span><text:span text:style-name="預設段落字型"><text:span text:style-name="T8"> </text:span></text:span><text:span text:style-name="預設段落字型"><text:span text:style-name="T7">目</text:span></text:span></text:p>
          </table:table-cell>
          <table:covered-table-cell/>
          <table:table-cell table:style-name="表格1.L2" table:number-columns-spanned="13" office:value-type="string">
            <text:p text:style-name="P1">小　　學<text:span text:style-name="預設段落字型"><text:span text:style-name="T2">：　　　　　　　　　　　　科合格教師證書</text:span></text:span></text:p>
            <text:p text:style-name="P9"/>
            <text:p text:style-name="P1"><text:span text:style-name="預設段落字型"><text:span text:style-name="T2">幼 稚 園：　　　　　　　　　　　　科合格教師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現任及曾任教的學校</text:p>
          </table:table-cell>
          <table:covered-table-cell/>
          <table:table-cell table:style-name="表格1.L2" table:number-columns-spanned="13" office:value-type="string">
            <text:p text:style-name="P1">現任學校及目前擔任職務：</text:p>
            <text:p text:style-name="P1">曾任教的學校<text:span text:style-name="預設段落字型"><text:span text:style-name="T2">：</text:span></text:span></text:p>
            <text:p text:style-name="P1">曾任教過的科目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預設段落字型"><text:span text:style-name="T7">經</text:span></text:span><text:span text:style-name="預設段落字型"><text:span text:style-name="T8"> <text:s/></text:span></text:span><text:span text:style-name="預設段落字型"><text:span text:style-name="T7">歷</text:span></text:span></text:p>
          </table:table-cell>
          <table:covered-table-cell/>
          <table:table-cell table:style-name="表格1.L2" table:number-columns-spanned="13" office:value-type="string">
            <text:p text:style-name="P1">１任教師職務共<text:span text:style-name="預設段落字型"><text:span text:style-name="T2">：</text:span></text:span>　　　　　　　　年</text:p>
            <text:p text:style-name="P1">２曾擔任導師職務<text:span text:style-name="預設段落字型"><text:span text:style-name="T2">：</text:span></text:span>　　　　　　　年</text:p>
            <text:p text:style-name="P1">３曾任行政職務<text:span text:style-name="預設段落字型"><text:span text:style-name="T2">：</text:span></text:span>主任　　　　　　年<text:span text:style-name="預設段落字型"><text:span text:style-name="T2">、</text:span></text:span>組長　　　　　　年</text:p>
            <text:p text:style-name="P1"><text:span text:style-name="T13">4</text:span>留職停薪年數<text:span text:style-name="T12">：： <text:s text:c="7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預設段落字型"><text:span text:style-name="T7">家</text:span></text:span><text:span text:style-name="預設段落字型"><text:span text:style-name="T8"> <text:s/></text:span></text:span><text:span text:style-name="預設段落字型"><text:span text:style-name="T7">庭</text:span></text:span></text:p>
            <text:p text:style-name="P4"><text:span text:style-name="預設段落字型"><text:span text:style-name="T7">狀</text:span></text:span><text:span text:style-name="預設段落字型"><text:span text:style-name="T8"> <text:s/></text:span></text:span><text:span text:style-name="預設段落字型"><text:span text:style-name="T7">況</text:span></text:span></text:p>
          </table:table-cell>
          <table:covered-table-cell/>
          <table:table-cell table:style-name="表格1.L2" table:number-columns-spanned="13" office:value-type="string">
            <text:p text:style-name="P1">已婚<text:span text:style-name="預設段落字型"><text:span text:style-name="T2">：</text:span></text:span><text:span text:style-name="預設段落字型"><text:span text:style-name="T3">(　　)　　　</text:span></text:span>未婚<text:span text:style-name="預設段落字型"><text:span text:style-name="T2">：</text:span></text:span><text:span text:style-name="預設段落字型"><text:span text:style-name="T3">(　　)</text:span></text:span></text:p>
            <text:p text:style-name="P1">１配偶服務處所<text:span text:style-name="預設段落字型"><text:span text:style-name="T2">：</text:span></text:span></text:p>
            <text:p text:style-name="P1">２子女<text:span text:style-name="預設段落字型"><text:span text:style-name="T2">：子</text:span></text:span>　　　　人<text:span text:style-name="預設段落字型"><text:span text:style-name="T2">、</text:span></text:span>女　　　　人</text:p>
            <text:p text:style-name="P1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健保加保眷屬口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7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9" table:number-columns-spanned="5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3">出生年月日</text:p>
          </table:table-cell>
          <table:covered-table-cell/>
          <table:table-cell table:style-name="表格1.A9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E9" table:number-columns-spanned="2" office:value-type="string">
            <text:p text:style-name="P13">備註</text:p>
          </table:table-cell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<text:span text:style-name="預設段落字型"><text:span text:style-name="T7">備</text:span></text:span><text:span text:style-name="預設段落字型"><text:span text:style-name="T8"> <text:s/></text:span></text:span><text:span text:style-name="預設段落字型"><text:span text:style-name="T7">註</text:span></text:span></text:p>
          </table:table-cell>
          <table:covered-table-cell/>
          <table:table-cell table:style-name="表格1.C15" table:number-columns-spanned="13" office:value-type="string">
            <text:p text:style-name="P11">1.是否領有身心障礙手冊：是□ 否□ <text:s/>3.是否具原住民身份：是□ 否□</text:p>
            <text:p text:style-name="P10">2.是否參加省教育會：是□ 否□ <text:s text:c="5"/>4.是否參加各區教育會：是□否□</text:p>
            <text:p text:style-name="P16"><text:span text:style-name="預設段落字型"><text:span text:style-name="T3">5.</text:span></text:span><text:span text:style-name="預設段落字型"><text:span text:style-name="T9">任職期間年資是否中斷</text:span></text:span><text:span text:style-name="預設段落字型"><text:span text:style-name="T3">：是□ 否□</text:span></text:span><text:span text:style-name="預設段落字型"><text:span text:style-name="T9"> <text:s/></text:span></text:span><text:span text:style-name="預設段落字型"><text:span text:style-name="T10">6.是否存優惠存款</text:span></text:span><text:span text:style-name="預設段落字型"><text:span text:style-name="T11">：</text:span></text:span><text:span text:style-name="預設段落字型"><text:span text:style-name="T5">是□否□</text:span></text:span><text:span text:style-name="預設段落字型"><text:span text:style-name="T9"> <text:s text:c="23"/></text:span></text:span></text:p>
            <text:p text:style-name="P18">中斷（　　）年，原因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PMingLiU"/>
    <style:font-face style:name="細明體_HKSCS1" svg:font-family="細明體_HKSC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中市立育英國民中學九十三學年度新進教師簡歷表</dc:title>
    <meta:initial-creator>ACER</meta:initial-creator>
    <meta:creation-date>2020-04-24T10:10:00Z</meta:creation-date>
    <dc:date>2020-05-05T10:26:18.395000000</dc:date>
    <meta:print-date>2020-04-30T14:41:56.447000000</meta:print-date>
    <meta:editing-cycles>14</meta:editing-cycles>
    <meta:editing-duration>PT21M14S</meta:editing-duration>
    <meta:document-statistic meta:table-count="1" meta:image-count="0" meta:object-count="0" meta:page-count="1" meta:paragraph-count="51" meta:word-count="402" meta:character-count="630" meta:non-whitespace-character-count="413"/>
    <meta:template xlink:type="simple" xlink:actuate="onRequest" xlink:title="" xlink:href="Normal.dotm"/>
  </office:meta>
</office:document-meta>
</file>