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8pt" style:font-name-asian="標楷體" style:font-size-asian="18pt" style:font-size-complex="26pt"/>
    </style:style>
    <style:style style:name="P3" style:family="paragraph" style:parent-style-name="Standard">
      <style:text-properties fo:font-size="18pt" style:font-name-asian="Times New Roman" style:font-size-asian="18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7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auto"/>
      <style:text-properties fo:font-size="24pt" style:font-name-asian="標楷體" style:font-size-asian="24pt" style:font-size-complex="26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4.3cm" style:auto-text-indent="false" style:page-number="auto" fo:background-color="transparent" style:writing-mode="lr-tb"/>
      <style:text-properties fo:font-size="18pt" style:font-size-asian="18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4.399cm" style:auto-text-indent="false" style:page-number="auto" fo:background-color="transparent"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26pt" style:font-name-asian="標楷體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查閱性侵害犯罪加害人登記檔案同意書</text:p>
      <text:p text:style-name="P2"/>
      <text:p text:style-name="P5"><text:span text:style-name="T1">本人（</text:span><text:span text:style-name="T2">　　　　　</text:span><text:span text:style-name="T1">，民國　　年　　月　　日生，國民身分證統一編號：　　　　　　　　　　）為擬任</text:span><text:span text:style-name="T2">霧峰區萬豐國民小學教師</text:span><text:span text:style-name="T1">所需，同意貴校申請查閱本人有無性侵害犯罪登記檔案資料。</text:span></text:p>
      <text:p text:style-name="P3"><text:s text:c="4"/></text:p>
      <text:p text:style-name="P6">此致</text:p>
      <text:p text:style-name="P1">臺中市霧峰區萬豐國民小學</text:p>
      <text:p text:style-name="P1"/>
      <text:p text:style-name="P1"/>
      <text:p text:style-name="P8"><text:span text:style-name="T4">立同意書人：</text:span><text:span text:style-name="T5"> <text:s text:c="11"/></text:span><text:span text:style-name="T4">（簽名）</text:span></text:p>
      <text:p text:style-name="P9"><text:span text:style-name="T6">國民身分證統一編號</text:span><text:span text:style-name="T1">：</text:span></text:p>
      <text:p text:style-name="P1"/>
      <text:p text:style-name="Standard"/>
      <text:p text:style-name="P4"><text:span text:style-name="T1">中華民國</text:span><text:span text:style-name="T3"> <text:s text:c="2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5-23T13:55:00</meta:creation-date>
    <dc:date>2020-05-05T11:03:37.730000000</dc:date>
    <meta:editing-cycles>7</meta:editing-cycles>
    <meta:editing-duration>PT2M58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8" meta:word-count="121" meta:character-count="169" meta:non-whitespace-character-count="121"/>
  </office:meta>
</office:document-meta>
</file>