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458in" style:use-optimal-column-width="false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0.6701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975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0.1548in" style:use-optimal-column-width="false"/>
    </style:style>
    <style:style style:name="TableColumn15" style:family="table-column">
      <style:table-column-properties style:column-width="0.8833in" style:use-optimal-column-width="false"/>
    </style:style>
    <style:style style:name="TableColumn16" style:family="table-column">
      <style:table-column-properties style:column-width="1.4381in" style:use-optimal-column-width="false"/>
    </style:style>
    <style:style style:name="Table6" style:family="table">
      <style:table-properties style:width="7.3784in" fo:margin-left="-0.0604in" table:align="left"/>
    </style:style>
    <style:style style:name="TableRow17" style:family="table-row">
      <style:table-row-properties style:min-row-height="0.47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490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end" fo:margin-right="0.0902in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5784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5333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034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min-row-height="0.2569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67" style:family="table-row">
      <style:table-row-properties style:min-row-height="0.347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7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74" style:family="table-row">
      <style:table-row-properties style:min-row-height="0.363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63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Internetlink" style:family="text">
      <style:text-properties style:font-name="標楷體" style:font-name-asian="標楷體" style:font-name-complex="標楷體"/>
    </style:style>
    <style:style style:name="T192" style:parent-style-name="Internetlink" style:family="text">
      <style:text-properties style:font-name="標楷體" style:font-name-asian="標楷體" style:font-name-complex="標楷體"/>
    </style:style>
    <style:style style:name="T193" style:parent-style-name="Internetlink" style:family="text">
      <style:text-properties style:font-name="標楷體" style:font-name-asian="標楷體" style:font-name-complex="標楷體"/>
    </style:style>
    <style:style style:name="T194" style:parent-style-name="Internetlink" style:family="text">
      <style:text-properties style:font-name="標楷體" style:font-name-asian="標楷體" style:font-name-complex="標楷體"/>
    </style:style>
    <style:style style:name="T195" style:parent-style-name="Internetlink" style:family="text">
      <style:text-properties style:font-name="標楷體" style:font-name-asian="標楷體" style:font-name-complex="標楷體"/>
    </style:style>
    <style:style style:name="T196" style:parent-style-name="Internetlink" style:family="text">
      <style:text-properties style:font-name="標楷體" style:font-name-asian="標楷體" style:font-name-complex="標楷體"/>
    </style:style>
    <style:style style:name="T197" style:parent-style-name="Internetlink" style:family="text">
      <style:text-properties style:font-name="標楷體" style:font-name-asian="標楷體" style:font-name-complex="標楷體"/>
    </style:style>
    <style:style style:name="T198" style:parent-style-name="Internetlink" style:family="text">
      <style:text-properties style:font-name="標楷體" style:font-name-asian="標楷體" style:font-name-complex="標楷體"/>
    </style:style>
    <style:style style:name="T199" style:parent-style-name="Internetlink" style:family="text">
      <style:text-properties style:font-name="標楷體" style:font-name-asian="標楷體" style:font-name-complex="標楷體"/>
    </style:style>
    <style:style style:name="T200" style:parent-style-name="Internetlink" style:family="text">
      <style:text-properties style:font-name="標楷體" style:font-name-asian="標楷體" style:font-name-complex="標楷體"/>
    </style:style>
    <style:style style:name="T201" style:parent-style-name="Internetlink" style:family="text">
      <style:text-properties style:font-name="標楷體" style:font-name-asian="標楷體" style:font-name-complex="標楷體"/>
    </style:style>
    <style:style style:name="T202" style:parent-style-name="Internetlink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222in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Times New Roman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Times New Roman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Times New Roman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Standard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西屯區東海國民小學新進教師審查簡歷</text:span><text:span text:style-name="T3">表</text:span></text:p>
      <text:p text:style-name="P4"/>
      <text:p text:style-name="P5">□市外介聘<text:s text:c="3"/>□市內介聘<text:s text:c="3"/>□教師甄選<text:s text:c="3"/>□其它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</text:span><text:span text:style-name="T27">男</text:span><text:span text:style-name="T28"></text:span><text:span text:style-name="T29"><text:s/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婚姻狀況</text:p>
          </table:table-cell>
          <table:table-cell table:style-name="TableCell50">
            <text:p text:style-name="P51"><text:span text:style-name="T52">□</text:span><text:span text:style-name="T53">已婚</text:span><text:span text:style-name="T54">□</text:span><text:span text:style-name="T55">未婚</text:span>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5">
            <text:p text:style-name="P59">電話:</text:p>
            <text:p text:style-name="P60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5">
            <text:p text:style-name="P74">1.大學及科系：</text:p>
            <text:p text:style-name="P75">2.研究所：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合格教師證</text:span></text:p>
            <text:p text:style-name="P84">登記<text:s/>科<text:s/>目</text:p>
          </table:table-cell>
          <table:table-cell table:style-name="TableCell85" table:number-columns-spanned="9">
            <text:p text:style-name="P86"><text:span text:style-name="T87">□</text:span><text:span text:style-name="T88">國小普通班</text:span><text:span text:style-name="T89"><text:s text:c="7"/>□</text:span><text:span text:style-name="T90">國小</text:span><text:span text:style-name="T91"><text:s text:c="5"/></text:span><text:span text:style-name="T92">專長</text:span></text:p>
            <text:p text:style-name="P93"><text:span text:style-name="T94">□</text:span><text:span text:style-name="T95">國小特殊教育班（請勾選</text:span><text:span text:style-name="T96"><text:s/>□</text:span><text:span text:style-name="T97">身心障礙類</text:span><text:span text:style-name="T98"><text:s text:c="10"/>□</text:span><text:span text:style-name="T99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經歷</text:p>
          </table:table-cell>
          <table:table-cell table:style-name="TableCell103" table:number-columns-spanned="2">
            <text:p text:style-name="P104">服務學校名稱</text:p>
          </table:table-cell>
          <table:covered-table-cell/>
          <table:table-cell table:style-name="TableCell105" table:number-columns-spanned="4">
            <text:p text:style-name="P106">到職日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離職日期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9">
            <text:p text:style-name="P146"><text:span text:style-name="T147">1.</text:span><text:span text:style-name="T148">任教師職務共：</text:span><text:span text:style-name="T149"><text:s text:c="5"/></text:span><text:span text:style-name="T150">年</text:span></text:p>
            <text:p text:style-name="P151"><text:span text:style-name="T152">2.</text:span><text:span text:style-name="T153">曾擔任導師職務：</text:span><text:span text:style-name="T154"><text:s text:c="6"/></text:span><text:span text:style-name="T155">年</text:span></text:p>
            <text:p text:style-name="Standard"><text:span text:style-name="T156">3.</text:span><text:span text:style-name="T157">曾任行政職務：主任</text:span><text:span text:style-name="T158"><text:s text:c="5"/></text:span><text:span text:style-name="T159">年、組長</text:span><text:span text:style-name="T160"><text:s text:c="4"/></text:span><text:span text:style-name="T1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專長科目或領域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家<text:s text:c="3"/>庭</text:p>
            <text:p text:style-name="P170">狀<text:s text:c="3"/>況</text:p>
          </table:table-cell>
          <table:table-cell table:style-name="TableCell171" table:number-columns-spanned="9">
            <text:p text:style-name="P172">□未婚、□<text:s/>己婚：子（<text:s/>）人、女（<text:s/>）人</text:p>
            <text:p text:style-name="P173">健保人數（<text:s/>）人：子（<text:s/>）人、女（<text:s/>）人，父母( <text:s/>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兵役情形</text:p>
          </table:table-cell>
          <table:table-cell table:style-name="TableCell177" table:number-columns-spanned="9">
            <text:p text:style-name="P178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9">
            <text:p text:style-name="P183">1.是否領有身心障礙手冊：□是、否□，2.是否具原住民身份：□是、□否</text:p>
            <text:p text:style-name="P184">3.是否參加省教育會：□是、□否<text:s text:c="3"/>，4.是否參加各區教育會：□是、□否</text:p>
            <text:p text:style-name="P185">5.健保人數：<text:s text:c="3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一、請攜帶本簡歷表</text:span><text:span text:style-name="T190">(</text:span><text:a xlink:href="mailto:請填妥並於5/6下午4點前先email至lishs@st.tc.edu.tw" office:target-frame-name="_top" xlink:show="replace"><text:span text:style-name="T191">請填妥並於</text:span><text:span text:style-name="T192">5/6</text:span><text:span text:style-name="T193">下午</text:span><text:span text:style-name="T194">4</text:span><text:span text:style-name="T195">點前先</text:span><text:span text:style-name="T196">email</text:span><text:span text:style-name="T197">至</text:span><text:span text:style-name="T198">lishs@</text:span></text:a><text:a xlink:href="mailto:請填妥並於5/6下午4點前先email至lishs@st.tc.edu.tw" office:target-frame-name="_top" xlink:show="replace"><text:span text:style-name="T199">st</text:span></text:a><text:a xlink:href="mailto:請填妥並於5/6下午4點前先email至lishs@st.tc.edu.tw" office:target-frame-name="_top" xlink:show="replace"><text:span text:style-name="T200">.</text:span></text:a><text:a xlink:href="mailto:請填妥並於5/6下午4點前先email至lishs@st.tc.edu.tw" office:target-frame-name="_top" xlink:show="replace"><text:span text:style-name="T201">tc.edu</text:span></text:a><text:a xlink:href="mailto:請填妥並於5/6下午4點前先email至lishs@st.tc.edu.tw" office:target-frame-name="_top" xlink:show="replace"><text:span text:style-name="T202">.tw</text:span></text:a><text:span text:style-name="T203">)</text:span><text:span text:style-name="T204">、下列學經歷證件正本及影本各</text:span><text:span text:style-name="T205">1</text:span><text:span text:style-name="T206">份：（</text:span><text:span text:style-name="T207">1</text:span><text:span text:style-name="T208">）畢業證書（</text:span><text:span text:style-name="T209">2</text:span><text:span text:style-name="T210">）教師證（</text:span><text:span text:style-name="T211">3</text:span><text:span text:style-name="T212">）身分證（</text:span><text:span text:style-name="T213">4</text:span><text:span text:style-name="T214">）</text:span><text:span text:style-name="T215">敘薪通知書（現職）</text:span><text:span text:style-name="T216">（</text:span><text:span text:style-name="T217">5</text:span><text:span text:style-name="T218">）</text:span><text:span text:style-name="T219">107</text:span><text:span text:style-name="T220">學年成績考核通知書</text:span><text:span text:style-name="T221">（6）</text:span><text:span text:style-name="T222">歷次(校)服務(離職)證明書</text:span><text:span text:style-name="T223">（</text:span><text:span text:style-name="T224">7</text:span><text:span text:style-name="T225">）退伍令（無則免附）（</text:span><text:span text:style-name="T226">8</text:span><text:span text:style-name="T227">）身心障礙手冊（無則免附）</text:span><text:span text:style-name="T228">(</text:span><text:span text:style-name="T229">9</text:span><text:span text:style-name="T230">)</text:span><text:span text:style-name="T231">玉山銀行存摺封面影本（無可後補</text:span><text:span text:style-name="T232">)</text:span><text:span text:style-name="T233">等資料，依公告時限至本校人事室報到並參加教師評審委員會會議。</text:span></text:p>
            <text:p text:style-name="P234"><text:span text:style-name="T235">二、聯絡電話：</text:span><text:span text:style-name="T236">04-23509797#190</text:span><text:span text:style-name="T237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本人無下列情事：</text:span><text:span text:style-name="T240">(</text:span><text:span text:style-name="T241">1)<text:s/></text:span><text:span text:style-name="T242">教師法第十四條第一項各款情事之一者。</text:span><text:span text:style-name="T243">(</text:span><text:span text:style-name="T244">2)<text:s/></text:span><text:span text:style-name="T245">涉校園性侵害或性騷擾事件尚在調查階段者。</text:span><text:span text:style-name="T246">(</text:span><text:span text:style-name="T247">3)<text:s/></text:span><text:span text:style-name="T248">已進入不適任教師處理流程輔導期者。</text:span><text:span text:style-name="T249"><text:s text:c="11"/></text:span></text:p>
      <text:p text:style-name="P250"/>
      <text:p text:style-name="P251"><text:span text:style-name="T252">本人簽章：</text:span><text:span text:style-name="T253"><text:s text:c="27"/>109</text:span><text:span text:style-name="T254">年</text:span><text:span text:style-name="T255"><text:s text:c="4"/></text:span><text:span text:style-name="T256">月</text:span><text:span text:style-name="T257"><text:s text:c="4"/></text:span><text:span text:style-name="T2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dhes</dc:creator>
    <meta:creation-date>2020-04-16T09:25:00Z</meta:creation-date>
    <dc:date>2020-05-05T03:11:00Z</dc:date>
    <meta:print-date>2017-05-23T09:55:00Z</meta:print-date>
    <meta:template xlink:href="Normal" xlink:type="simple"/>
    <meta:editing-cycles>5</meta:editing-cycles>
    <meta:editing-duration>PT840S</meta:editing-duration>
    <meta:document-statistic meta:page-count="1" meta:paragraph-count="2" meta:word-count="187" meta:character-count="1256" meta:row-count="8" meta:non-whitespace-character-count="1071"/>
  </office:meta>
</office:document-meta>
</file>