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start" style:justify-single-word="false"/>
    </style:style>
    <style:style style:name="P3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fo:line-height="100%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28cm"/>
    </style:style>
    <style:style style:name="P4" style:family="paragraph" style:parent-style-name="_31_4PT_20_--_20_對齊邊線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5" style:family="paragraph" style:parent-style-name="_31_4PT_20_--_20_對齊邊線" style:master-page-name="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8" style:family="paragraph" style:parent-style-name="Text_20_body">
      <loext:graphic-properties draw:fill="none" draw:fill-image-width="0cm" draw:fill-image-height="0cm"/>
      <style:paragraph-properties fo:margin-left="0cm" fo:margin-right="0cm" fo:margin-top="0.55cm" fo:margin-bottom="0cm" loext:contextual-spacing="false" style:line-spacing="0.635cm" fo:text-align="start" style:justify-single-word="false" fo:text-indent="1.3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 style:font-size-asian="18pt"/>
    </style:style>
    <style:style style:name="P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2.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0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style:line-spacing="0.635cm" fo:text-align="justify" style:justify-single-word="false" fo:text-indent="2.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letter-spacing="0.071cm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5.503cm" style:auto-text-indent="false"/>
      <style:text-properties fo:font-size="18pt" style:font-size-asian="18pt" style:font-size-complex="18pt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499cm" loext:contextual-spacing="false" fo:line-height="100%" fo:text-align="justify" style:justify-single-word="false" fo:text-indent="5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T1" style:family="text">
      <style:text-properties style:font-size-asian="22pt"/>
    </style:style>
    <style:style style:name="T2" style:family="text">
      <style:text-properties style:font-size-asian="18pt"/>
    </style:style>
    <style:style style:name="T3" style:family="text">
      <style:text-properties style:font-size-asian="18pt" style:language-asian="zh" style:country-asian="TW"/>
    </style:style>
    <style:style style:name="T4" style:family="text">
      <style:text-properties officeooo:rsid="00b79142" style:font-size-asian="18pt" style:language-asian="zh" style:country-asian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asian="18pt"/>
    </style:style>
    <style:style style:name="T7" style:family="text">
      <style:text-properties style:text-underline-style="solid" style:text-underline-width="auto" style:text-underline-color="font-color" style:font-size-asian="18pt" style:language-asian="zh" style:country-asian="TW"/>
    </style:style>
    <style:style style:name="T8" style:family="text">
      <style:text-properties fo:color="#000000" style:font-size-asian="18pt"/>
    </style:style>
    <style:style style:name="T9" style:family="text">
      <style:text-properties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查閱性侵害犯罪加害人登記檔案同意書</text:span> </text:p>
      <text:p text:style-name="P2"/>
      <text:p text:style-name="P5"><text:span text:style-name="T2">本人（</text:span>          <text:span text:style-name="T2">，</text:span>   <text:span text:style-name="T2">年</text:span>  <text:span text:style-name="T2">月</text:span>   <text:span text:style-name="T2">日生，國民身分證統一編號：</text:span>           <text:span text:style-name="T2">）為應</text:span><text:span text:style-name="T4">聘</text:span><text:span text:style-name="T6">臺中市</text:span><text:span text:style-name="T7">霧峰</text:span><text:span text:style-name="T6">區</text:span><text:span text:style-name="T7">五福</text:span><text:span text:style-name="T6">國民小學教師</text:span><text:span text:style-name="T2">所需，同意 </text:span><text:s/><text:span text:style-name="T8">貴校申</text:span><text:span text:style-name="T2">請查閱本人有無性侵害犯罪登記檔案資料。</text:span> </text:p>
      <text:p text:style-name="P4"/>
      <text:p text:style-name="P8">此致</text:p>
      <text:p text:style-name="P10"><text:span text:style-name="T2">臺中市</text:span><text:span text:style-name="T3">霧峰</text:span><text:span text:style-name="T2">區</text:span><text:span text:style-name="T3">五福</text:span><text:span text:style-name="T2">國民小學</text:span></text:p>
      <text:p text:style-name="P9"><text:span text:style-name="T2"/></text:p>
      <text:p text:style-name="P12"><text:span text:style-name="T2">立同意書人：            （簽名）</text:span></text:p>
      <text:p text:style-name="P11">國民身分證統一編號：</text:p>
      <text:p text:style-name="P11"/>
      <text:p text:style-name="P11"/>
      <text:p text:style-name="P6"><text:span text:style-name="T2"/></text:p>
      <text:p text:style-name="P7"><text:span text:style-name="T2">中 華 民 國 <text:s text:c="10"/></text:span><text:s/><text:span text:style-name="T2">年 <text:s text:c="8"/></text:span><text:s/><text:span text:style-name="T2">月 <text:s text:c="5"/></text:span><text:s/><text:span text:style-name="T2">日</text:span></text:p>
      <text:p text:style-name="P9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1:38:29.558000000</meta:creation-date>
    <meta:editing-duration>PT8M36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19-07-08T11:47:04.483000000</dc:date>
    <meta:document-statistic meta:table-count="0" meta:image-count="0" meta:object-count="0" meta:page-count="1" meta:paragraph-count="7" meta:word-count="122" meta:character-count="199" meta:non-whitespace-character-count="1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7-08T11:38:28.623000000"/>
  </office:meta>
</office:document-meta>
</file>