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252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9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65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606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56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47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363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605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60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76" style:parent-style-name="預設段落字型" style:family="text">
      <style:text-properties style:font-name="標楷體" style:font-name-asian="標楷體" fo:letter-spacing="0.0138in" style:letter-kerning="false"/>
    </style:style>
    <style:style style:name="T277" style:parent-style-name="預設段落字型" style:family="text">
      <style:text-properties style:font-name="標楷體" style:font-name-asian="標楷體" fo:letter-spacing="0.0138in" style:letter-kerning="false" style:language-asian="zh" style:country-asian="HK"/>
    </style:style>
    <style:style style:name="T278" style:parent-style-name="預設段落字型" style:family="text">
      <style:text-properties style:font-name="標楷體" style:font-name-asian="標楷體" fo:letter-spacing="0.0138in" style:letter-kerning="false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雅</text:span><text:span text:style-name="T6">區</text:span><text:span text:style-name="T7">大明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ext:p text:style-name="P13"><text:span text:style-name="T14">□市內介聘 <text:s text:c="2"/>□市外介聘 <text:s text:c="2"/></text:span><text:span text:style-name="T15"></text:span><text:span text:style-name="T16">教師甄選 <text:s text:c="2"/>□其它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<text:span text:style-name="T42">照片粘貼處</text:span><text:span text:style-name="T43">(</text:span><text:span text:style-name="T44">電子檔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已婚</text:span><text:span text:style-name="T64">□未婚</text:span></text:p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5">
            <text:p text:style-name="P85">1.大學及科系：</text:p>
            <text:p text:style-name="內文"><text:span text:style-name="T86">2.研究所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 科 目</text:span></text:p>
          </table:table-cell>
          <table:table-cell table:style-name="TableCell96" table:number-columns-spanned="9">
            <text:p text:style-name="P97">□國小普通班<text:s text:c="2"/><text:s text:c="3"/>□國小特殊教育班（請勾選 □身心障礙類 <text:s text:c="2"/>□資賦優異類）</text:p>
            <text:p text:style-name="P98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經歷</text:p>
          </table:table-cell>
          <table:table-cell table:style-name="TableCell102" table:number-columns-spanned="3">
            <text:p text:style-name="P103">服務學校名稱</text:p>
          </table:table-cell>
          <table:covered-table-cell/>
          <table:covered-table-cell/>
          <table:table-cell table:style-name="TableCell104" table:number-columns-spanned="3">
            <text:p text:style-name="P105">職稱</text:p>
          </table:table-cell>
          <table:covered-table-cell/>
          <table:covered-table-cell/>
          <table:table-cell table:style-name="TableCell106" table:number-columns-spanned="3">
            <text:p text:style-name="P107">任職期間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內文"><text:span text:style-name="T123"><text:s/></text:span><text:span text:style-name="T124"><text:s text:c="3"/></text:span><text:span text:style-name="T125">年 <text:s text:c="2"/>月 <text:s/>日至 <text:s text:c="2"/></text:span><text:span text:style-name="T126"><text:s/></text:span><text:span text:style-name="T127"><text:s/>年<text:s/></text:span><text:span text:style-name="T128"><text:s/></text:span><text:span text:style-name="T129"><text:s/>月 <text:s/>日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內文"><text:span text:style-name="T137"><text:s/></text:span><text:span text:style-name="T138"><text:s text:c="3"/></text:span><text:span text:style-name="T139">年 <text:s text:c="2"/>月 <text:s/>日至 <text:s text:c="2"/></text:span><text:span text:style-name="T140"><text:s/></text:span><text:span text:style-name="T141"><text:s/>年<text:s/></text:span><text:span text:style-name="T142"><text:s/></text:span><text:span text:style-name="T143"><text:s/>月 <text:s/>日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內文"><text:span text:style-name="T151"><text:s/></text:span><text:span text:style-name="T152"><text:s text:c="3"/></text:span><text:span text:style-name="T153">年 <text:s text:c="2"/>月 <text:s/>日至 <text:s/></text:span><text:span text:style-name="T154"><text:s/></text:span><text:span text:style-name="T155"><text:s text:c="2"/>年<text:s/></text:span><text:span text:style-name="T156"><text:s/></text:span><text:span text:style-name="T157"><text:s/>月 <text:s/>日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>1.專任教師職務共：<text:s text:c="5"/>年</text:p>
            <text:p text:style-name="P162">2.曾擔任導師職務：<text:s text:c="6"/>年</text:p>
            <text:p text:style-name="內文"><text:span text:style-name="T163">3.</text:span><text:span text:style-name="T164">曾任行政職務</text:span><text:span text:style-name="T165">：</text:span><text:span text:style-name="T166">主任</text:span><text:span text:style-name="T167"><text:s text:c="4"/></text:span><text:span text:style-name="T168"><text:s/></text:span><text:span text:style-name="T169"><text:s/></text:span><text:span text:style-name="T170">年</text:span><text:span text:style-name="T171">(</text:span><text:span text:style-name="T172"></text:span><text:span text:style-name="T173">具主任儲訓資格)、組長 <text:s text:c="5"/>年</text:span></text:p>
            <text:p text:style-name="內文"><text:span text:style-name="T174">4.最近五年內成績考核：</text:span><text:span text:style-name="T175">106</text:span><text:span text:style-name="T176">學年</text:span><text:span text:style-name="T177"><text:s text:c="2"/></text:span><text:span text:style-name="T178">條</text:span><text:span text:style-name="T179"><text:s text:c="2"/></text:span><text:span text:style-name="T180">款、</text:span><text:span text:style-name="T181">105</text:span><text:span text:style-name="T182">學年</text:span><text:span text:style-name="T183"><text:s text:c="2"/></text:span><text:span text:style-name="T184">條</text:span><text:span text:style-name="T185"><text:s text:c="2"/></text:span><text:span text:style-name="T186">款、</text:span><text:span text:style-name="T187">104</text:span><text:span text:style-name="T188">學年</text:span><text:span text:style-name="T189"><text:s text:c="2"/></text:span><text:span text:style-name="T190">條</text:span><text:span text:style-name="T191"><text:s text:c="2"/></text:span><text:span text:style-name="T192">款、</text:span><text:span text:style-name="T193">103</text:span><text:span text:style-name="T194">學年</text:span><text:span text:style-name="T195"><text:s text:c="2"/></text:span><text:span text:style-name="T196">條</text:span><text:span text:style-name="T197"><text:s text:c="2"/></text:span><text:span text:style-name="T198">款、</text:span><text:span text:style-name="T199">102</text:span><text:span text:style-name="T200">學年</text:span><text:span text:style-name="T201"><text:s text:c="2"/></text:span><text:span text:style-name="T202">條</text:span><text:span text:style-name="T203"><text:s text:c="2"/></text:span><text:span text:style-name="T204">款。</text:span></text:p>
            <text:p text:style-name="內文"><text:span text:style-name="T205">5.</text:span><text:span text:style-name="T206">留職停薪情形：事由</text:span><text:span text:style-name="T207">：</text:span><text:span text:style-name="T208"><text:s text:c="5"/></text:span><text:span text:style-name="T209"><text:s text:c="2"/></text:span><text:span text:style-name="T210"><text:s text:c="7"/></text:span><text:span text:style-name="T211">，</text:span><text:span text:style-name="T212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專長科目或領域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兵役情形</text:p>
          </table:table-cell>
          <table:covered-table-cell/>
          <table:table-cell table:style-name="TableCell221" table:number-columns-spanned="8">
            <text:p text:style-name="內文"><text:span text:style-name="T22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備註</text:p>
          </table:table-cell>
          <table:covered-table-cell/>
          <table:table-cell table:style-name="TableCell226" table:number-columns-spanned="8">
            <text:p text:style-name="P227">1.是否領有身心障礙手冊：是□ <text:s/>否□<text:s text:c="2"/><text:s/>2.是否具原住民身份：是□ <text:s/>　否□</text:p>
            <text:p text:style-name="P228">3.是否參加省教育會：是□ <text:s/>否□<text:s text:c="3"/><text:s text:c="4"/>4.是否參加各區教育會：是□<text:s text:c="3"/>否□</text:p>
            <text:p text:style-name="P229"><text:span text:style-name="T230">5.健保</text:span><text:span text:style-name="T231">眷屬</text:span><text:span text:style-name="T232">人數： <text:s/></text:span><text:span text:style-name="T233"><text:s/></text:span><text:span text:style-name="T234"><text:s/>人</text:span><text:span text:style-name="T235">(</text:span><text:span text:style-name="T236">配偶或直系血親</text:span><text:span text:style-name="T237">)</text:span><text:span text:style-name="T238"><text:s/></text:span><text:span text:style-name="T239">另</text:span><text:span text:style-name="T240">請</text:span><text:span text:style-name="T241">提供</text:span><text:span text:style-name="T242">眷屬稱謂</text:span><text:span text:style-name="T243">、</text:span><text:span text:style-name="T244">身分證號</text:span><text:span text:style-name="T245">及</text:span><text:span text:style-name="T246">生日</text:span><text:span text:style-name="T247">資料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list text:style-name="LFO3" text:continue-numbering="true">
              <text:list-item>
                <text:p text:style-name="P251"><text:span text:style-name="T252">請攜帶</text:span><text:span text:style-name="T253">本簡歷表</text:span><text:span text:style-name="T254">(</text:span><text:span text:style-name="T255">請填妥並</text:span><text:span text:style-name="T256">於</text:span><text:span text:style-name="T257">10</text:span><text:span text:style-name="T258">9</text:span><text:span text:style-name="T259">年</text:span><text:span text:style-name="T260">5</text:span><text:span text:style-name="T261">月</text:span><text:span text:style-name="T262">6</text:span><text:span text:style-name="T263">日</text:span><text:span text:style-name="T264">上午</text:span><text:span text:style-name="T265">11</text:span><text:span text:style-name="T266">時</text:span><text:span text:style-name="T267">前</text:span><text:span text:style-name="T268">先</text:span><text:span text:style-name="T269">email至</text:span><text:span text:style-name="T270">cheau.</text:span><text:span text:style-name="T271">song</text:span><text:span text:style-name="T272">@</text:span><text:span text:style-name="T273">mail.tmes.t</text:span><text:span text:style-name="T274">c</text:span><text:span text:style-name="T275">.edu.tw</text:span><text:span text:style-name="T276">(</text:span><text:span text:style-name="T277">教務主任</text:span><text:span text:style-name="T278">信箱</text:span><text:span text:style-name="T279">)</text:span><text:span text:style-name="T280">，檢附下</text:span><text:span text:style-name="T281">列</text:span><text:span text:style-name="T282">學</text:span><text:span text:style-name="T283">經歷證件正本及影本各1份：</text:span><text:span text:style-name="T284">（1）</text:span><text:span text:style-name="T285">畢業證書</text:span><text:span text:style-name="T286">（2）</text:span><text:span text:style-name="T287">合格</text:span><text:span text:style-name="T288">教師證</text:span><text:span text:style-name="T289">（3）</text:span><text:span text:style-name="T290">國民</text:span><text:span text:style-name="T291">身</text:span><text:span text:style-name="T292">分</text:span><text:span text:style-name="T293">證</text:span><text:span text:style-name="T294"><text:s/></text:span><text:span text:style-name="T295">（4）</text:span><text:span text:style-name="T296">最近一次</text:span><text:span text:style-name="T297">派令或</text:span><text:span text:style-name="T298">敘薪</text:span><text:span text:style-name="T299">通知書</text:span><text:span text:style-name="T300">（5）</text:span><text:span text:style-name="T301">最近</text:span><text:span text:style-name="T302">五</text:span><text:span text:style-name="T303">年</text:span><text:span text:style-name="T304">考核通知書</text:span><text:span text:style-name="T305">（6）</text:span><text:span text:style-name="T306">退伍令</text:span><text:span text:style-name="T307">（7）身心障礙手冊（無則免附）</text:span><text:span text:style-name="T308">等證件資料，</text:span><text:span text:style-name="T309">於</text:span><text:span text:style-name="T310">10</text:span><text:span text:style-name="T311">9</text:span><text:span text:style-name="T312">年</text:span><text:span text:style-name="T313">5</text:span><text:span text:style-name="T314">月</text:span><text:span text:style-name="T315">6</text:span><text:span text:style-name="T316">日</text:span><text:span text:style-name="T317">下</text:span><text:span text:style-name="T318">午</text:span><text:span text:style-name="T319">2</text:span><text:span text:style-name="T320">時至</text:span><text:span text:style-name="T321">本校</text:span><text:span text:style-name="T322">人事室</text:span><text:span text:style-name="T323">報到並</text:span><text:span text:style-name="T324">接受</text:span><text:span text:style-name="T325">教師評議</text:span><text:span text:style-name="T326">委員</text:span><text:span text:style-name="T327">會</text:span><text:span text:style-name="T328">審查</text:span><text:span text:style-name="T329">。</text:span></text:p>
              </text:list-item>
              <text:list-item>
                <text:p text:style-name="P330"><text:span text:style-name="T331">聯絡電話：</text:span><text:span text:style-name="T332">04-</text:span><text:span text:style-name="T333">2</text:span><text:span text:style-name="T334">5</text:span><text:span text:style-name="T335">651300</text:span><text:span text:style-name="T336">分機</text:span><text:span text:style-name="T337">8</text:span><text:span text:style-name="T338">51</text:span><text:span text:style-name="T339">人事室</text:span><text:span text:style-name="T340">林</text:span><text:span text:style-name="T341">主任</text:span><text:span text:style-name="T34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3">本人無下列情事</text:span><text:span text:style-name="T344">(1)<text:s/></text:span><text:span text:style-name="T345">教師法第十四條第一項各款情事之一者。</text:span><text:span text:style-name="T346">(2)<text:s/></text:span><text:span text:style-name="T347">涉校園性侵害或性騷擾事件尚在調查階段者。</text:span><text:span text:style-name="T348">(3)<text:s/></text:span><text:span text:style-name="T349">已進入不適任教師處理流程輔導期者。</text:span><text:span text:style-name="T350"><text:s text:c="11"/></text:span></text:p>
      <text:p text:style-name="內文"><text:span text:style-name="T351"><text:s/></text:span><text:span text:style-name="T352"><text:s text:c="15"/></text:span><text:span text:style-name="T353">本人簽章</text:span><text:span text:style-name="T354">：</text:span><text:span text:style-name="T355"><text:s text:c="24"/></text:span><text:span text:style-name="T356"><text:s text:c="3"/>10</text:span><text:span text:style-name="T357">9</text:span><text:span text:style-name="T358"><text:s/></text:span><text:span text:style-name="T359">年</text:span><text:span text:style-name="T360"><text:s/></text:span><text:span text:style-name="T361">5</text:span><text:span text:style-name="T362"><text:s/></text:span><text:span text:style-name="T363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MES</dc:creator>
    <meta:creation-date>2020-05-05T03:20:00Z</meta:creation-date>
    <dc:date>2020-05-05T03:20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