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start" style:justify-single-word="false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28cm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5" style:family="paragraph" style:parent-style-name="Text_20_body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 style:font-size-asian="18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style:line-spacing="0.635cm" fo:text-align="justify" style:justify-single-word="false" fo:text-indent="2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5.503cm" style:auto-text-indent="false"/>
      <style:text-properties fo:font-size="18pt" style:font-size-asian="18pt" style:font-size-complex="18pt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2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5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size-asian="18pt"/>
    </style:style>
    <style:style style:name="P12" style:family="paragraph" style:parent-style-name="Text_20_body">
      <style:paragraph-properties fo:margin-top="0cm" fo:margin-bottom="0.499cm" loext:contextual-spacing="false"/>
      <style:text-properties style:font-size-asian="18pt"/>
    </style:style>
    <style:style style:name="T1" style:family="text">
      <style:text-properties style:font-size-asian="22pt"/>
    </style:style>
    <style:style style:name="T2" style:family="text">
      <style:text-properties style:font-size-asian="18pt"/>
    </style:style>
    <style:style style:name="T3" style:family="text">
      <style:text-properties style:font-size-asian="18pt" style:language-asian="zh" style:country-asian="TW"/>
    </style:style>
    <style:style style:name="T4" style:family="text">
      <style:text-properties officeooo:rsid="00b79142" style:font-size-asian="18pt" style:language-asian="zh" style:country-asian="TW"/>
    </style:style>
    <style:style style:name="T5" style:family="text">
      <style:text-properties style:text-underline-style="solid" style:text-underline-width="auto" style:text-underline-color="font-color" style:font-size-asian="18pt"/>
    </style:style>
    <style:style style:name="T6" style:family="text">
      <style:text-properties style:text-underline-style="solid" style:text-underline-width="auto" style:text-underline-color="font-color" style:font-size-asian="18pt" style:language-asian="zh" style:country-asian="TW"/>
    </style:style>
    <style:style style:name="T7" style:family="text">
      <style:text-properties fo:color="#000000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查閱性侵害犯罪加害人登記檔案同意書</text:span> </text:p>
      <text:p text:style-name="P2"/>
      <text:p text:style-name="P6"><text:span text:style-name="T2">本人（</text:span>          <text:span text:style-name="T2">，</text:span>   <text:span text:style-name="T2">年</text:span>  <text:span text:style-name="T2">月</text:span>   <text:span text:style-name="T2">日生，國民身分證統一編號：</text:span>           <text:span text:style-name="T2">）為應</text:span><text:span text:style-name="T4">聘</text:span><text:span text:style-name="T5">臺中市</text:span><text:span text:style-name="T6">烏日</text:span><text:span text:style-name="T5">區</text:span><text:span text:style-name="T6">五光</text:span><text:span text:style-name="T5">國民小學教師</text:span><text:span text:style-name="T2">所需，同意 </text:span><text:s/><text:span text:style-name="T7">貴校申</text:span><text:span text:style-name="T2">請查閱本人有無性侵害犯罪登記檔案資料。</text:span> </text:p>
      <text:p text:style-name="P4"/>
      <text:p text:style-name="P5">此致</text:p>
      <text:p text:style-name="P8"><text:span text:style-name="T2">臺中市</text:span><text:span text:style-name="T3">烏日</text:span><text:span text:style-name="T2">區</text:span><text:span text:style-name="T3">五光</text:span><text:span text:style-name="T2">國民小學</text:span></text:p>
      <text:p text:style-name="P10"/>
      <text:p text:style-name="P11">立同意書人：            （簽名）</text:p>
      <text:p text:style-name="P9">國民身分證統一編號：</text:p>
      <text:p text:style-name="P9"/>
      <text:p text:style-name="P9"/>
      <text:p text:style-name="P12"/>
      <text:p text:style-name="P7"><text:span text:style-name="T2">中 華 民 國 <text:s text:c="10"/></text:span><text:s/><text:span text:style-name="T2">年 <text:s text:c="8"/></text:span><text:s/><text:span text:style-name="T2">月 <text:s text:c="5"/></text:span><text:s/><text:span text:style-name="T2">日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8T11:38:29.558000000</meta:creation-date>
    <meta:editing-duration>PT9M13S</meta:editing-duration>
    <meta:editing-cycles>3</meta:editing-cycles>
    <meta:generator>LibreOffice/6.4.0.3$Windows_X86_64 LibreOffice_project/b0a288ab3d2d4774cb44b62f04d5d28733ac6df8</meta:generator>
    <dc:title>預設空白範本(writer)</dc:title>
    <dc:date>2020-05-05T11:31:20.800000000</dc:date>
    <meta:document-statistic meta:table-count="0" meta:image-count="0" meta:object-count="0" meta:page-count="1" meta:paragraph-count="7" meta:word-count="122" meta:character-count="199" meta:non-whitespace-character-count="1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7-08T11:38:28.623000000"/>
  </office:meta>
</office:document-meta>
</file>