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768cm" fo:margin-left="0cm" table:align="left" style:writing-mode="page"/>
    </style:style>
    <style:style style:name="表格1.A" style:family="table-column">
      <style:table-column-properties style:column-width="3.609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.205cm"/>
    </style:style>
    <style:style style:name="表格1.D" style:family="table-column">
      <style:table-column-properties style:column-width="1.829cm"/>
    </style:style>
    <style:style style:name="表格1.E" style:family="table-column">
      <style:table-column-properties style:column-width="0.827cm"/>
    </style:style>
    <style:style style:name="表格1.F" style:family="table-column">
      <style:table-column-properties style:column-width="0.686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4.394cm"/>
    </style:style>
    <style:style style:name="表格1.1" style:family="table-row">
      <style:table-row-properties style:min-row-height="0.995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5" style:family="table-row">
      <style:table-row-properties style:min-row-height="0.99cm"/>
    </style:style>
    <style:style style:name="表格1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6" style:family="table-row">
      <style:table-row-properties style:min-row-height="0.796cm"/>
    </style:style>
    <style:style style:name="表格1.19" style:family="table-row">
      <style:table-row-properties style:min-row-height="1.822cm"/>
    </style:style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letter-spacing="0.035cm" style:font-size-asian="12pt" style:font-size-complex="12pt"/>
    </style:style>
    <style:style style:name="P4" style:family="paragraph" style:parent-style-name="Table_20_Contents">
      <style:paragraph-properties fo:margin-left="0cm" fo:margin-right="0.229cm" fo:margin-top="0cm" fo:margin-bottom="0cm" loext:contextual-spacing="false" fo:text-align="end" style:justify-single-word="false" fo:text-indent="0cm" style:auto-text-indent="false" style:writing-mode="page"/>
      <style:text-properties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.593cm" style:auto-text-indent="false" style:writing-mode="page"/>
      <style:text-properties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917cm" style:auto-text-indent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0.095cm" fo:margin-right="0cm" fo:margin-top="0cm" fo:margin-bottom="0cm" loext:contextual-spacing="false" fo:text-indent="-0.095cm" style:auto-text-indent="false" style:writing-mode="page"/>
      <style:text-properties fo:font-size="12pt" style:font-size-asian="12pt" style:font-size-complex="12pt"/>
    </style:style>
    <style:style style:name="P8" style:family="paragraph" style:parent-style-name="Table_20_Contents">
      <style:paragraph-properties fo:margin-left="0.095cm" fo:margin-right="0cm" fo:margin-top="0cm" fo:margin-bottom="0cm" loext:contextual-spacing="false" fo:text-indent="-0.095cm" style:auto-text-indent="false" style:writing-mode="page"/>
      <style:text-properties fo:font-size="12pt" officeooo:paragraph-rsid="00b74c67" style:font-size-asian="12pt" style:font-size-complex="12pt"/>
    </style:style>
    <style:style style:name="P9" style:family="paragraph" style:parent-style-name="Table_20_Contents">
      <style:paragraph-properties fo:margin-left="0.953cm" fo:margin-right="0cm" fo:margin-top="0cm" fo:margin-bottom="0.499cm" loext:contextual-spacing="false" fo:text-indent="0cm" style:auto-text-indent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style:writing-mode="page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officeooo:paragraph-rsid="00b64ebd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fo:font-size="12pt" officeooo:paragraph-rsid="00b64ebd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fo:font-size="12pt" officeooo:paragraph-rsid="00b74c67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style:line-height-at-least="0.423cm" fo:text-align="center" style:justify-single-word="false" style:writing-mode="page"/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top="0cm" fo:margin-bottom="0cm" loext:contextual-spacing="false" style:writing-mode="page"/>
      <style:text-properties fo:font-size="12pt" officeooo:paragraph-rsid="00b74c67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fo:letter-spacing="0.035cm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fo:letter-spacing="0.6cm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fo:language="en" fo:country="US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style:line-spacing="0.035cm" fo:text-align="center" style:justify-single-word="false" fo:text-indent="0cm" style:auto-text-indent="false" style:writing-mode="page"/>
      <style:text-properties fo:font-size="12pt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style:writing-mode="page"/>
      <style:text-properties fo:font-size="12pt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.275cm" loext:contextual-spacing="false" fo:line-height="100%" fo:text-align="start" style:justify-single-word="false" fo:text-indent="0cm" style:auto-text-indent="false" style:writing-mode="page"/>
      <style:text-properties fo:font-size="12pt" style:font-size-asian="12pt" style:font-size-complex="12pt"/>
    </style:style>
    <style:style style:name="P24" style:family="paragraph" style:parent-style-name="Table_20_Contents">
      <style:paragraph-properties fo:margin-top="0cm" fo:margin-bottom="0.055cm" loext:contextual-spacing="false" fo:text-align="center" style:justify-single-word="false" style:writing-mode="page"/>
      <style:text-properties fo:font-size="12pt" style:font-size-asian="12pt" style:font-size-complex="12pt"/>
    </style:style>
    <style:style style:name="P25" style:family="paragraph" style:parent-style-name="Table_20_Contents">
      <style:paragraph-properties fo:margin-top="0cm" fo:margin-bottom="0.441cm" loext:contextual-spacing="false" style:writing-mode="page"/>
      <style:text-properties fo:font-size="12pt" style:font-size-asian="12pt" style:font-size-complex="12pt"/>
    </style:style>
    <style:style style:name="P26" style:family="paragraph" style:parent-style-name="Table_20_Contents">
      <style:paragraph-properties fo:margin-top="0cm" fo:margin-bottom="0.441cm" loext:contextual-spacing="false" fo:text-align="center" style:justify-single-word="false" style:writing-mode="page"/>
      <style:text-properties fo:font-size="12pt" style:font-size-asian="12pt" style:font-size-complex="12pt"/>
    </style:style>
    <style:style style:name="P27" style:family="paragraph" style:parent-style-name="_31_4PT_20_--_20_對齊邊線">
      <style:paragraph-properties fo:text-align="center" style:justify-single-word="false"/>
      <style:text-properties officeooo:paragraph-rsid="00bab7fc"/>
    </style:style>
    <style:style style:name="P2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style:font-size-asian="18pt"/>
    </style:style>
    <style:style style:name="T2" style:family="text">
      <style:text-properties style:font-size-asian="18pt" style:language-asian="zh" style:country-asian="TW"/>
    </style:style>
    <style:style style:name="T3" style:family="text">
      <style:text-properties officeooo:rsid="00bb49b2" style:font-size-asian="18pt" style:language-asian="zh" style:country-asian="TW"/>
    </style:style>
    <style:style style:name="T4" style:family="text">
      <style:text-properties style:font-size-asian="14pt"/>
    </style:style>
    <style:style style:name="T5" style:family="text">
      <style:text-properties officeooo:rsid="00b64ebd" style:font-name-asian="標楷體1" style:font-size-asian="14pt"/>
    </style:style>
    <style:style style:name="T6" style:family="text">
      <style:text-properties fo:language="en" fo:country="U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b74c67" style:language-asian="zh" style:country-asian="TW"/>
    </style:style>
    <style:style style:name="T9" style:family="text">
      <style:text-properties fo:color="#000000" style:font-name-asian="標楷體1"/>
    </style:style>
    <style:style style:name="T10" style:family="text">
      <style:text-properties fo:color="#000000" style:font-name="標楷體2" fo:font-size="14pt" style:font-name-asian="標楷體1" style:font-size-asian="14pt" style:font-size-complex="14pt"/>
    </style:style>
    <style:style style:name="T11" style:family="text">
      <style:text-properties style:font-name="標楷體2" fo:font-size="14pt" style:text-underline-style="solid" style:text-underline-type="double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2" fo:font-size="14pt" style:text-underline-style="solid" style:text-underline-type="double" style:text-underline-width="auto" style:text-underline-color="font-color" style:font-name-asian="標楷體1" style:font-size-asian="14pt" style:language-asian="zh" style:country-asian="TW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</text:span><text:span text:style-name="T3">烏日</text:span><text:span text:style-name="T1">區</text:span><text:span text:style-name="T2">五光</text:span><text:span text:style-name="T1">國民小學新進教師審查簡歷表</text:span> </text:p>
      <text:p text:style-name="P27"><text:span text:style-name="T5">■</text:span><text:span text:style-name="T4">市內介聘 □市外介聘 </text:span><text:span text:style-name="T5">□</text:span><text:span text:style-name="T4">教師甄選 □其它_____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4">姓 <text:s text:c="4"/>名</text:p>
          </table:table-cell>
          <table:table-cell table:style-name="表格1.B1" table:number-columns-spanned="2" office:value-type="string">
            <text:p text:style-name="P24"/>
            <text:p text:style-name="P24"/>
          </table:table-cell>
          <table:covered-table-cell/>
          <table:table-cell table:style-name="表格1.B1" office:value-type="string">
            <text:p text:style-name="P24">性別</text:p>
          </table:table-cell>
          <table:table-cell table:style-name="表格1.B1" table:number-columns-spanned="4" office:value-type="string">
            <text:p text:style-name="P24"><text:s/>□男 □女</text:p>
          </table:table-cell>
          <table:covered-table-cell/>
          <table:covered-table-cell/>
          <table:covered-table-cell/>
          <table:table-cell table:style-name="表格1.B1" table:number-rows-spanned="4" office:value-type="string">
            <text:p text:style-name="P2">照片粘貼處</text:p>
          </table:table-cell>
        </table:table-row>
        <table:table-row>
          <table:table-cell table:style-name="表格1.A2" office:value-type="string">
            <text:p text:style-name="P18">身分證字號</text:p>
          </table:table-cell>
          <table:table-cell table:style-name="表格1.B2" table:number-columns-spanned="2" office:value-type="string">
            <text:p text:style-name="P11"/>
            <text:p text:style-name="P11"/>
          </table:table-cell>
          <table:covered-table-cell/>
          <table:table-cell table:style-name="表格1.B2" office:value-type="string">
            <text:p text:style-name="P12">出生</text:p>
            <text:p text:style-name="P12">日期</text:p>
          </table:table-cell>
          <table:table-cell table:style-name="表格1.B2" table:number-columns-spanned="4" office:value-type="string">
            <text:p text:style-name="P4"><text:s text:c="3"/>年 <text:s/>月 <text:s/>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聯絡電話</text:p>
          </table:table-cell>
          <table:table-cell table:style-name="表格1.B2" table:number-columns-spanned="7" office:value-type="string">
            <text:p text:style-name="P10">電話:</text:p>
            <text:p text:style-name="P13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通訊地址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9">學歷</text:p>
          </table:table-cell>
          <table:table-cell table:style-name="表格1.B5" table:number-columns-spanned="4" office:value-type="string">
            <text:p text:style-name="P10"><text:span text:style-name="T6">1.</text:span>大學及科系：</text:p>
            <text:p text:style-name="P10"><text:span text:style-name="T6">2.</text:span>研究所：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0">E-mail</text:p>
          </table:table-cell>
          <table:covered-table-cell/>
          <table:table-cell table:style-name="表格1.H5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1.A2" table:number-rows-spanned="2" office:value-type="string">
            <text:p text:style-name="P16">合格教師證</text:p>
            <text:p text:style-name="P16">登記 科 目</text:p>
          </table:table-cell>
          <table:table-cell table:style-name="表格1.B2" table:number-columns-spanned="8" office:value-type="string">
            <text:p text:style-name="P13">□國小普通班 <text:s text:c="2"/>□國小______專長 <text:s text:c="3"/>□幼稚園</text:p>
            <text:p text:style-name="P14">□國小特殊教育班</text:p>
            <text:p text:style-name="P14"><text:s text:c="2"/>（請勾選 □身心障礙類 <text:s text:c="3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8" office:value-type="string">
            <text:p text:style-name="P23">日期： <text:s text:c="13"/>字號： <text:s text:c="10"/>字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7" office:value-type="string">
            <text:p text:style-name="P2">經歷</text:p>
          </table:table-cell>
          <table:table-cell table:style-name="表格1.B2" office:value-type="string">
            <text:p text:style-name="P11">服務學校名稱</text:p>
          </table:table-cell>
          <table:table-cell table:style-name="表格1.B2" table:number-columns-spanned="4" office:value-type="string">
            <text:p text:style-name="P11">到職日期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>離職日期</text:p>
          </table:table-cell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6"/>
          </table:table-cell>
          <table:table-cell table:style-name="表格1.C9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G9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6"/>
          </table:table-cell>
          <table:table-cell table:style-name="表格1.C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G10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covered-table-cell/>
          <table:table-cell table:style-name="表格1.B11" office:value-type="string">
            <text:p text:style-name="P25"/>
          </table:table-cell>
          <table:table-cell table:style-name="表格1.C1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covered-table-cell/>
          <table:table-cell table:style-name="表格1.B12" office:value-type="string">
            <text:p text:style-name="P25"/>
          </table:table-cell>
          <table:table-cell table:style-name="表格1.C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covered-table-cell/>
          <table:table-cell table:style-name="表格1.B13" office:value-type="string">
            <text:p text:style-name="P25"/>
          </table:table-cell>
          <table:table-cell table:style-name="表格1.C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covered-table-cell/>
          <table:table-cell table:style-name="表格1.B14" table:number-columns-spanned="8" office:value-type="string">
            <text:p text:style-name="P13"><text:span text:style-name="T6">1.</text:span>初任公職日期： <text:s text:c="12"/><text:span text:style-name="T6">4.</text:span>曾擔任導師職務： 年</text:p>
            <text:p text:style-name="P13"><text:span text:style-name="T6">2.</text:span>任教師職務共： <text:s text:c="2"/>年 <text:s text:c="7"/><text:span text:style-name="T6">5.</text:span>曾任行政職務：</text:p>
            <text:p text:style-name="P13"><text:span text:style-name="T6">3.</text:span>年資是否中斷：</text:p>
            <text:p text:style-name="P13"><text:s text:c="2"/>□否</text:p>
            <text:p text:style-name="P13"><text:s text:c="2"/>□是，中斷 <text:s text:c="2"/>年，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6">專長科目或領域</text:p>
          </table:table-cell>
          <table:table-cell table:style-name="表格1.B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1">兵役情形</text:p>
          </table:table-cell>
          <table:table-cell table:style-name="表格1.B2" table:number-columns-spanned="8" office:value-type="string">
            <text:p text:style-name="P22">□已退役 □未服兵役 □服役中 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家 庭</text:p>
            <text:p text:style-name="P5">狀 況</text:p>
          </table:table-cell>
          <table:table-cell table:style-name="表格1.B2" table:number-columns-spanned="8" office:value-type="string">
            <text:p text:style-name="P15">□未婚、□ 己婚：子（ ）人、女（ ）人， </text:p>
            <text:p text:style-name="P15">配偶任職公職單位：<text:span text:style-name="T7"> <text:s text:c="10"/></text:span>，健保人數（ ）人(眷屬附戶口名簿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<text:span text:style-name="T8">備</text:span>註</text:p>
          </table:table-cell>
          <table:table-cell table:style-name="表格1.B2" table:number-columns-spanned="8" office:value-type="string">
            <text:p text:style-name="P17"><text:span text:style-name="T6">1.</text:span>是否領有身心障礙手冊：是□ 否□ <text:s/><text:span text:style-name="T6">2.</text:span>是否具原住民身份：是□ 　否□</text:p>
            <text:p text:style-name="P8"><text:span text:style-name="T6">3.</text:span>是否參加省教育會：是□ 否□ <text:s text:c="5"/><text:span text:style-name="T6">4.</text:span>是否參加各區教育會：是□ 否□</text:p>
            <text:p text:style-name="P7"><text:span text:style-name="T6">5.</text:span>前一任教學校是否尚在申請進修中：是□ 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9" office:value-type="string">
            <text:p text:style-name="P9">請攜帶本簡歷表及下列學經歷證件正本及影本（影本請蓋私章）各<text:span text:style-name="T6">1</text:span>份：（<text:span text:style-name="T6">1</text:span>）畢業證書（<text:span text:style-name="T6">2</text:span>）教師證（<text:span text:style-name="T6">3</text:span>）身份證（<text:span text:style-name="T6">4</text:span>）歷年敘薪通知書（<text:span text:style-name="T6">5</text:span>）歷年成績考核通知書(<text:span text:style-name="T6">6)</text:span>近三個月戶籍謄本或戶口名簿（<text:span text:style-name="T6">7</text:span>）退伍令（無則免附）（<text:span text:style-name="T6">8</text:span>）身心障礙手冊（無則免附）證件資料，依公告時限至本校人事室報到並參加教師評審委員會會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9">本人無下列情事(1) 教師法第十四條第一項各款情事之一者。(2) 涉校園性侵害或性騷擾事件尚在</text:span></text:p>
      <text:p text:style-name="P28"><text:span text:style-name="T9">調查階段者。(3) 已進入不適任教師處理流程輔導期者。</text:span></text:p>
      <text:p text:style-name="P29"><text:span text:style-name="T10">本人簽章：</text:span><text:span text:style-name="T11"> <text:s text:c="26"/>10</text:span><text:span text:style-name="T12">9</text:span><text:span text:style-name="T11">年5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559cm" fo:margin-left="2cm" fo:margin-right="0.704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0T11:12:02.973000000</meta:creation-date>
    <meta:editing-duration>PT23M53S</meta:editing-duration>
    <meta:editing-cycles>8</meta:editing-cycles>
    <meta:generator>LibreOffice/6.4.0.3$Windows_X86_64 LibreOffice_project/b0a288ab3d2d4774cb44b62f04d5d28733ac6df8</meta:generator>
    <dc:title>預設空白範本(writer)</dc:title>
    <dc:date>2020-05-05T11:35:09.460000000</dc:date>
    <meta:print-date>2019-07-10T11:39:32.172000000</meta:print-date>
    <meta:document-statistic meta:table-count="1" meta:image-count="0" meta:object-count="0" meta:page-count="1" meta:paragraph-count="48" meta:word-count="610" meta:character-count="818" meta:non-whitespace-character-count="64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19-07-10T11:12:02.091000000"/>
  </office:meta>
</office:document-meta>
</file>