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2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list-style-name="LFO2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1" style:family="paragraph"/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校名：臺中市</text:span><text:span text:style-name="T3">神岡</text:span><text:span text:style-name="T4">區</text:span><text:span text:style-name="T5">圳堵</text:span><text:span text:style-name="T6">國</text:span><text:span text:style-name="T7">民</text:span><text:span text:style-name="T8">小</text:span><text:span text:style-name="T9">學</text:span></text:p>
      <text:p text:style-name="P10">地址：臺中市神岡區三民路639號</text:p>
      <text:p text:style-name="P11">聯絡單位：人事室 <text:s/></text:p>
      <text:p text:style-name="P12">電話：04-25623734*223</text:p>
      <text:p text:style-name="P13">傳真：04-25612672</text:p>
      <text:p text:style-name="P14"/>
      <text:list text:style-name="LFO2" text:continue-numbering="true">
        <text:list-item>
          <text:p text:style-name="P15"><text:span text:style-name="T16">請攜帶</text:span><text:span text:style-name="T17">學經歷資料證件正本</text:span><text:span text:style-name="T18">（請另附影本1份，正本驗畢後發還）</text:span><text:span text:style-name="T19">及</text:span><text:span text:style-name="T20">A4簡歷資料</text:span><text:span text:style-name="T21">(各1</text:span><text:span text:style-name="T22">份)</text:span></text:p>
        </text:list-item>
        <text:list-item>
          <text:p text:style-name="P23">於<text:s/>109年5月6日（星期三）下午1：00至本校育英樓1樓多功能中心參加教評會審查．</text:p>
        </text:list-item>
      </text:list>
      <text:p text:style-name="P24"/>
      <text:p text:style-name="P25">---------------------------------------------------</text:p>
      <text:p text:style-name="內文"><text:span text:style-name="T26">接受教評會審查</text:span><text:span text:style-name="T27">所需證件（正本）</text:span><text:span text:style-name="T28"><text:s/></text:span></text:p>
      <text:list text:style-name="LFO1" text:continue-numbering="true">
        <text:list-item>
          <text:p text:style-name="P29">身分證</text:p>
        </text:list-item>
        <text:list-item>
          <text:p text:style-name="P30">學歷證件</text:p>
        </text:list-item>
        <text:list-item>
          <text:p text:style-name="P31">教師證</text:p>
        </text:list-item>
        <text:list-item>
          <text:p text:style-name="P32">歷年成績考核通知書</text:p>
        </text:list-item>
        <text:list-item>
          <text:p text:style-name="P33">歷年敘薪通知書</text:p>
        </text:list-item>
        <text:list-item>
          <text:p text:style-name="P34">退伍令(無則免附）</text:p>
        </text:list-item>
        <text:list-item>
          <text:p text:style-name="P35">簡歷（格式不拘，內含學歷、經歷、興趣、專長等）</text:p>
        </text:list-item>
        <text:list-item>
          <text:p text:style-name="P36"><text:span text:style-name="T37">其它(</text:span><text:span text:style-name="T38">請至郵局開戶並影印存摺帳號</text:span><text:span text:style-name="T39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4979in" fo:margin-left="1.125in" fo:margin-bottom="1in" fo:margin-right="0.768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進教師基本人事資料</dc:title>
    <meta:initial-creator>USER</meta:initial-creator>
    <dc:creator>teacher</dc:creator>
    <meta:creation-date>2020-05-05T03:42:00Z</meta:creation-date>
    <dc:date>2020-05-05T03:42:00Z</dc:date>
    <meta:print-date>2012-06-11T05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