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min-row-height="0.3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9" style:family="table-row">
      <style:table-row-properties style:min-row-height="0.287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23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6" style:family="table-row">
      <style:table-row-properties style:min-row-height="0.547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347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472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347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347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395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68" style:family="table-row">
      <style:table-row-properties style:min-row-height="0.34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2.7493in" style:use-optimal-row-height="false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punctuation-wrap="simple" style:text-autospace="none" fo:text-align="justify" fo:text-indent="0.3333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punctuation-wrap="simple" style:text-autospace="none" fo:text-align="justify" fo:text-indent="0.3597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Row363" style:family="table-row">
      <style:table-row-properties style:min-row-height="0.3437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超連結" style:family="text">
      <style:text-properties style:font-name="標楷體" style:font-name-asian="標楷體"/>
    </style:style>
    <style:style style:name="T368" style:parent-style-name="超連結" style:family="text">
      <style:text-properties style:font-name="標楷體" style:font-name-asian="標楷體"/>
    </style:style>
    <style:style style:name="T369" style:parent-style-name="超連結" style:family="text">
      <style:text-properties style:font-name="標楷體" style:font-name-asian="標楷體"/>
    </style:style>
    <style:style style:name="T370" style:parent-style-name="超連結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8" style:family="table-row">
      <style:table-row-properties style:min-row-height="1.5687in" style:use-optimal-row-height="false" fo:keep-together="always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end" style:line-height-at-least="0.16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龍井區龍港國民小學109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</text:span><text:span text:style-name="T55">男</text:span><text:span text:style-name="T56"></text:span><text:span text:style-name="T57"><text:s/>□</text:span><text:span text:style-name="T5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薪點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曾否留職停薪</text:p>
          </table:table-cell>
          <table:covered-table-cell/>
          <table:table-cell table:style-name="TableCell65" table:number-columns-spanned="6" table:number-rows-spanned="3">
            <text:list text:style-name="LFO1" text:continue-numbering="true">
              <text:list-item>
                <text:p text:style-name="P66">是：</text:p>
              </text:list-item>
            </text:list>
            <text:p text:style-name="P67">期間：</text:p>
            <text:p text:style-name="P68">原因：</text:p>
            <text:p text:style-name="P69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到職日期</text:p>
          </table:table-cell>
          <table:covered-table-cell/>
          <table:covered-table-cell/>
          <table:table-cell table:style-name="TableCell72" table:number-columns-spanned="3">
            <text:p text:style-name="P73"><text:s text:c="2"/>年<text:s text:c="2"/>月<text:s text:c="2"/>日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電</text:p>
            <text:p text:style-name="P77">話</text:p>
          </table:table-cell>
          <table:covered-table-cell/>
          <table:table-cell table:style-name="TableCell78" table:number-columns-spanned="13">
            <text:p text:style-name="P79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<text:span text:style-name="T84">婚姻狀況</text:span>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□已婚</text:p>
            <text:p text:style-name="P87">( <text:s text:c="2"/>子<text:s text:c="4"/>女)</text:p>
            <text:p text:style-name="P88">□未婚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13"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戶籍住址</text:p>
          </table:table-cell>
          <table:covered-table-cell/>
          <table:table-cell table:style-name="TableCell100" table:number-columns-spanned="27">
            <text:p text:style-name="P101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居住地址</text:p>
          </table:table-cell>
          <table:covered-table-cell/>
          <table:table-cell table:style-name="TableCell105" table:number-columns-spanned="2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學歷</text:p>
          </table:table-cell>
          <table:covered-table-cell/>
          <table:table-cell table:style-name="TableCell110" table:number-columns-spanned="16">
            <text:p text:style-name="P111"><text:s text:c="30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教師登記科目</text:span></text:p>
          </table:table-cell>
          <table:covered-table-cell/>
          <table:table-cell table:style-name="TableCell120" table:number-columns-spanned="27">
            <text:p text:style-name="P121">□國小<text:s/>　<text:s text:c="2"/>　　　　　　□幼兒園　　　　　　　　<text:s text:c="3"/></text:p>
            <text:p text:style-name="內文"><text:span text:style-name="T122">□</text:span><text:span text:style-name="T123">普通科合格教師證書</text:span><text:span text:style-name="T124"><text:s text:c="3"/>□</text:span><text:span text:style-name="T125">特教科</text:span><text:span text:style-name="T126"><text:s text:c="5"/>□</text:span><text:span text:style-name="T127">英語專長</text:span><text:span text:style-name="T128"><text:s text:c="4"/>□</text:span><text:span text:style-name="T129">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6">
            <text:p text:style-name="P132">經<text:s text:c="5"/>歷</text:p>
            <text:p text:style-name="P133"/>
          </table:table-cell>
          <table:covered-table-cell/>
          <table:table-cell table:style-name="TableCell134" table:number-columns-spanned="11">
            <text:p text:style-name="P135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離職日期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7">
            <text:p text:style-name="P185">1.任代理教師職務共：<text:s text:c="5"/>年，正式教師職務共：<text:s text:c="5"/>年，留職停薪：<text:s text:c="5"/>年</text:p>
            <text:p text:style-name="P186">2.曾擔任導師職務：<text:s text:c="6"/>年</text:p>
            <text:p text:style-name="P187"><text:span text:style-name="T188">3.</text:span><text:span text:style-name="T189">曾任行政職務：</text:span><text:span text:style-name="T190">○○</text:span><text:span text:style-name="T191">主任</text:span><text:span text:style-name="T192"><text:s text:c="5"/></text:span><text:span text:style-name="T193">年、</text:span><text:span text:style-name="T194">○○</text:span><text:span text:style-name="T195">組長</text:span><text:span text:style-name="T196"><text:s text:c="4"/></text:span><text:span text:style-name="T19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3">
            <text:p text:style-name="P200">教學</text:p>
            <text:p text:style-name="P201"/>
            <text:p text:style-name="P202">經驗</text:p>
          </table:table-cell>
          <table:covered-table-cell/>
          <table:table-cell table:style-name="TableCell203" table:number-columns-spanned="17">
            <text:p text:style-name="P20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年級</text:p>
          </table:table-cell>
          <table:covered-table-cell/>
          <table:covered-table-cell/>
          <table:table-cell table:style-name="TableCell211" table:number-columns-spanned="3">
            <text:p text:style-name="P212">一</text:p>
          </table:table-cell>
          <table:covered-table-cell/>
          <table:covered-table-cell/>
          <table:table-cell table:style-name="TableCell213" table:number-columns-spanned="2">
            <text:p text:style-name="P214">二</text:p>
          </table:table-cell>
          <table:covered-table-cell/>
          <table:table-cell table:style-name="TableCell215" table:number-columns-spanned="2">
            <text:p text:style-name="P216">三</text:p>
          </table:table-cell>
          <table:covered-table-cell/>
          <table:table-cell table:style-name="TableCell217" table:number-columns-spanned="2">
            <text:p text:style-name="P218">四</text:p>
          </table:table-cell>
          <table:covered-table-cell/>
          <table:table-cell table:style-name="TableCell219" table:number-columns-spanned="2">
            <text:p text:style-name="P220">五</text:p>
          </table:table-cell>
          <table:covered-table-cell/>
          <table:table-cell table:style-name="TableCell221" table:number-columns-spanned="3">
            <text:p text:style-name="P222">六</text:p>
          </table:table-cell>
          <table:covered-table-cell/>
          <table:covered-table-cell/>
          <table:table-cell table:style-name="TableCell223" table:number-columns-spanned="3">
            <text:p text:style-name="P224">科目</text:p>
          </table:table-cell>
          <table:covered-table-cell/>
          <table:covered-table-cell/>
          <table:table-cell table:style-name="TableCell225" table:number-columns-spanned="2">
            <text:p text:style-name="P226">社會</text:p>
          </table:table-cell>
          <table:covered-table-cell/>
          <table:table-cell table:style-name="TableCell227">
            <text:p text:style-name="P228">自然</text:p>
          </table:table-cell>
          <table:table-cell table:style-name="TableCell229" table:number-columns-spanned="2">
            <text:p text:style-name="P230">音樂</text:p>
          </table:table-cell>
          <table:covered-table-cell/>
          <table:table-cell table:style-name="TableCell231">
            <text:p text:style-name="P232">美勞</text:p>
          </table:table-cell>
          <table:table-cell table:style-name="TableCell233">
            <text:p text:style-name="P234">體育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年資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年資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2">
            <text:p text:style-name="P2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備註</text:p>
          </table:table-cell>
          <table:covered-table-cell/>
          <table:covered-table-cell/>
          <table:table-cell table:style-name="TableCell271" table:number-columns-spanned="26">
            <text:p text:style-name="P272">1.是否領有身心障礙手冊：是□ <text:s/>否□ <text:s text:c="2"/>3.是否具原住民身份：是□ <text:s/>　否□</text:p>
            <text:p text:style-name="P273">2.是否參加省教育會：是□ <text:s/>否□ <text:s text:c="6"/>4.是否參加各區教育會：是□ <text:s text:c="2"/>否□</text:p>
            <text:p text:style-name="P274"><text:span text:style-name="T275">5.</text:span><text:span text:style-name="T276">參加健保眷屬人數及資料：</text:span><text:span text:style-name="T277"><text:s text:c="3"/></text:span><text:span text:style-name="T278">人</text:span><text:span text:style-name="T279"><text:s/></text:span><text:span text:style-name="T280">；加保日期：</text:span><text:span text:style-name="T281"><text:s text:c="4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  <text:p text:style-name="P287">屬姓名：<text:s text:c="12"/>身分證字號：<text:s text:c="13"/>出生年月日：<text:s text:c="3"/>年<text:s text:c="2"/>月<text:s text:c="2"/>日</text:p>
            <text:p text:style-name="P288">眷屬姓名：<text:s text:c="10"/>身分證字號：<text:s text:c="13"/>出生年月日：<text:s text:c="3"/>年<text:s text:c="2"/>月<text:s text:c="2"/>日</text:p>
            <text:p text:style-name="內文"><text:span text:style-name="T289">眷屬姓名：</text:span><text:span text:style-name="T290"><text:s text:c="10"/></text:span><text:span text:style-name="T291">身分證字號：</text:span><text:span text:style-name="T292"><text:s text:c="13"/></text:span><text:span text:style-name="T293">出生年月日：</text:span><text:span text:style-name="T294"><text:s text:c="3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text:span text:style-name="T300"><text:s text:c="12"/></text:span><text:span text:style-name="T301"><text:s text:c="2"/></text:span></text:p>
            <text:p text:style-name="P302"><text:span text:style-name="T303">6.</text:span><text:span text:style-name="T304">兵役情形</text:span><text:span text:style-name="T305">:□</text:span><text:span text:style-name="T306">已退役</text:span><text:span text:style-name="T307">(</text:span><text:span text:style-name="T308">附退伍令</text:span><text:span text:style-name="T309">) □</text:span><text:span text:style-name="T310">未服兵役</text:span><text:span text:style-name="T311"><text:s/>□</text:span><text:span text:style-name="T312">服役中</text:span><text:span text:style-name="T313"><text:s/>□</text:span><text:span text:style-name="T314">免服兵役</text:span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5">
            <text:p text:style-name="P320">切結事項</text:p>
            <text:p text:style-name="P321"/>
            <text:p text:style-name="P322"><text:span text:style-name="T323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3">
            <text:p text:style-name="P325">一、擬任公務人員或兼任行政職務教育人員者：</text:p>
            <text:p text:style-name="P326"><text:span text:style-name="T327">是否具雙重國籍：</text:span><text:span text:style-name="T328">是</text:span><text:span text:style-name="T329">□ <text:s/></text:span><text:span text:style-name="T330">否</text:span><text:span text:style-name="T331">□ <text:s/></text:span></text:p>
            <text:p text:style-name="P332">二、切結遵守公教人員在職期間非依法令不得兼職之規定，個人擁有之專業證照，並查填如下：</text:p>
            <text:p text:style-name="P333">□除擬任上述職務所應具備之證照外，未擁有其他專業證照。</text:p>
            <text:p text:style-name="P334"><text:span text:style-name="T335">□</text:span><text:span text:style-name="T336">擁有其他專業證照如下，但無出租、出借或兼職等情事，並同意接受查核</text:span><text:span text:style-name="T337">：</text:span></text:p>
            <text:p text:style-name="P338">證照名稱：　<text:s text:c="4"/>　<text:s text:c="2"/>　發證字號：　<text:s/>　　　　　發證機關：</text:p>
            <text:p text:style-name="P339">三、曾具相關退休年資，己詳閱參加退撫基金購買年資權益通知書，且瞭解購買年資之權利經五年不行使而消滅，不得再申請購買。並決定：</text:p>
            <text:p text:style-name="P340"><text:span text:style-name="T341">□</text:span><text:span text:style-name="T342">購買年資；　</text:span><text:span text:style-name="T343">□</text:span><text:span text:style-name="T344">不購買年資；　</text:span><text:span text:style-name="T345">□</text:span><text:span text:style-name="T346">無相關年資，毌須購買。</text:span><text:span text:style-name="T347">　</text:span></text:p>
            <text:p text:style-name="P348"><text:span text:style-name="T349">四、</text:span><text:span text:style-name="T350">本人無下列情事</text:span><text:span text:style-name="T351">(1)</text:span><text:span text:style-name="T352">教師法第</text:span><text:span text:style-name="T353">14</text:span><text:span text:style-name="T354">條第</text:span><text:span text:style-name="T355">1</text:span><text:span text:style-name="T356">項各款情事之一者。</text:span><text:span text:style-name="T357">(2)<text:s/></text:span><text:span text:style-name="T358">涉校園性侵害或性騷擾事件尚在調查階段者。</text:span><text:span text:style-name="T359">(3)<text:s/></text:span><text:span text:style-name="T360">已進入不適任教師處理流程輔導期者。</text:span><text:span text:style-name="T361">　　　　　　　　　　　　　　　　　　　　　　　　　　　　　　　　　　　　　　　　　　　　　　　　　</text:span>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9">
            <text:p text:style-name="內文"><text:span text:style-name="T365">一、請攜帶本簡歷表</text:span><text:span text:style-name="T366">(</text:span><text:a xlink:href="mailto:請填妥並先email至beckychang03@gmail.com" office:target-frame-name="_top" xlink:show="replace"><text:span text:style-name="T367">請填妥並先</text:span><text:span text:style-name="T368">email</text:span><text:span text:style-name="T369">至</text:span><text:span text:style-name="T370">beckychang03@gmail.com</text:span></text:a><text:span text:style-name="T371">)</text:span><text:span text:style-name="T372">及下列學經歷證件正本及影本各</text:span><text:span text:style-name="T373">1</text:span><text:span text:style-name="T374">份：（</text:span><text:span text:style-name="T375">1</text:span><text:span text:style-name="T376">）最高學歷畢業證書（</text:span><text:span text:style-name="T377">2</text:span><text:span text:style-name="T378">）教師證（</text:span><text:span text:style-name="T379">3</text:span><text:span text:style-name="T380">）身分證、戶口名簿（</text:span><text:span text:style-name="T381">4</text:span><text:span text:style-name="T382">）歷年敘薪通知書（</text:span><text:span text:style-name="T383">5</text:span><text:span text:style-name="T384">）歷年成績考核通知書（</text:span><text:span text:style-name="T385">6</text:span><text:span text:style-name="T386">）退伍令（無則免附）（</text:span><text:span text:style-name="T387">7</text:span><text:span text:style-name="T388">）歷次離職</text:span><text:span text:style-name="T389">(</text:span><text:span text:style-name="T390">服務</text:span><text:span text:style-name="T391">)</text:span><text:span text:style-name="T392">證明書</text:span><text:span text:style-name="T393"><text:s/>(8)<text:s/></text:span><text:span text:style-name="T394">身心障礙手冊（無則免附）</text:span><text:span text:style-name="T395">(9)</text:span><text:span text:style-name="T396">郵局存摺影本</text:span><text:span text:style-name="T397">(</text:span><text:span text:style-name="T398">薪資轉帳用</text:span><text:span text:style-name="T399">)(10)</text:span><text:span text:style-name="T400"><text:s/></text:span><text:span text:style-name="T401">主任儲訓合格證書字號</text:span><text:span text:style-name="T402">(</text:span><text:span text:style-name="T403">無則免附</text:span><text:span text:style-name="T404">)</text:span><text:span text:style-name="T405">等資料，依公告時限至本校人事室報到並參</text:span><text:span text:style-name="T406">加教師評審委員會會議。</text:span></text:p>
            <text:p text:style-name="P407">二、聯絡電話：04-26395586#102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>簡要<text:s/>自述</text:p>
          </table:table-cell>
          <table:covered-table-cell/>
          <table:covered-table-cell/>
          <table:table-cell table:style-name="TableCell413" table:number-columns-spanned="25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以上個人填寫及繳交之人事資料均確實無誤，絕無偽造或不實情事。</text:p>
      <text:p text:style-name="P430"/>
      <text:p text:style-name="P431"><text:span text:style-name="T432">本人簽章：</text:span><text:span text:style-name="T433"><text:s text:c="27"/>10</text:span><text:span text:style-name="T434">9</text:span><text:span text:style-name="T435">年</text:span><text:span text:style-name="T436">5</text:span><text:span text:style-name="T437">月</text:span><text:span text:style-name="T438"><text:s text:c="4"/></text:span><text:span text:style-name="T439">日</text:span><text:span text:style-name="T440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0-05-05T04:47:00Z</meta:creation-date>
    <dc:date>2020-05-05T04:47:00Z</dc: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1" meta:row-count="12" meta:non-whitespace-character-count="1535"/>
  </office:meta>
</office:document-meta>
</file>