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3993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057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43in" style:use-optimal-column-width="false"/>
    </style:style>
    <style:style style:name="TableColumn21" style:family="table-column">
      <style:table-column-properties style:column-width="0.0861in" style:use-optimal-column-width="false"/>
    </style:style>
    <style:style style:name="TableColumn22" style:family="table-column">
      <style:table-column-properties style:column-width="0.0583in" style:use-optimal-column-width="false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2812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4666in" style:use-optimal-column-width="false"/>
    </style:style>
    <style:style style:name="TableColumn28" style:family="table-column">
      <style:table-column-properties style:column-width="0.4666in" style:use-optimal-column-width="false"/>
    </style:style>
    <style:style style:name="TableColumn29" style:family="table-column">
      <style:table-column-properties style:column-width="0.4666in" style:use-optimal-column-width="false"/>
    </style:style>
    <style:style style:name="Table3" style:family="table">
      <style:table-properties style:width="7.0722in" fo:margin-left="0in" table:align="left"/>
    </style:style>
    <style:style style:name="TableRow30" style:family="table-row">
      <style:table-row-properties style:min-row-height="0.6166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2" style:family="table-row">
      <style:table-row-properties style:min-row-height="0.3819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2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1" style:family="table-row">
      <style:table-row-properties style:min-row-height="0.3819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236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TableRow126" style:family="table-row">
      <style:table-row-properties style:row-height="0.4506in" style:use-optimal-row-height="false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37" style:family="table-row">
      <style:table-row-properties style:row-height="0.2756in" style:use-optimal-row-height="false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2756in" style:use-optimal-row-height="false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row-height="0.2756in" style:use-optimal-row-height="false" fo:keep-together="always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row-height="0.2756in" style:use-optimal-row-height="false" fo:keep-together="always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472in" style:use-optimal-row-height="false" fo:keep-together="always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888in" style:use-optimal-row-height="false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30" style:family="table-row">
      <style:table-row-properties style:min-row-height="0.3354in" style:use-optimal-row-height="false" fo:keep-together="always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1" style:family="table-row">
      <style:table-row-properties style:min-row-height="0.3958in" style:use-optimal-row-height="false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row-height="0.4486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26" style:family="table-row">
      <style:table-row-properties style:min-row-height="0.6326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P331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4861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left="0.75in" fo:margin-right="0.1493in" fo:text-indent="-0.7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color="#FF0000" style:font-size-complex="12pt"/>
    </style:style>
    <style:style style:name="T344" style:parent-style-name="預設段落字型" style:family="text">
      <style:text-properties style:font-name="標楷體" style:font-name-asian="標楷體" fo:color="#FF0000" style:font-size-complex="12pt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FF0000" style:font-size-complex="12pt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348" style:parent-style-name="預設段落字型" style:family="text">
      <style:text-properties style:font-name="標楷體" style:font-name-asian="標楷體" fo:color="#FF0000" style:font-size-complex="12pt"/>
    </style:style>
    <style:style style:name="T349" style:parent-style-name="預設段落字型" style:family="text">
      <style:text-properties style:font-name="標楷體" style:font-name-asian="標楷體" fo:color="#FF0000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FF0000" style:font-size-complex="12pt"/>
    </style:style>
    <style:style style:name="T352" style:parent-style-name="預設段落字型" style:family="text">
      <style:text-properties style:font-name="標楷體" style:font-name-asian="標楷體" fo:color="#FF0000" style:font-size-complex="12pt"/>
    </style:style>
    <style:style style:name="T353" style:parent-style-name="預設段落字型" style:family="text">
      <style:text-properties style:font-name="標楷體" style:font-name-asian="標楷體" fo:color="#FF0000" style:font-size-complex="12pt"/>
    </style:style>
    <style:style style:name="T354" style:parent-style-name="預設段落字型" style:family="text">
      <style:text-properties style:font-name="標楷體" style:font-name-asian="標楷體" fo:color="#FF0000" style:font-size-complex="12pt"/>
    </style:style>
    <style:style style:name="T355" style:parent-style-name="預設段落字型" style:family="text">
      <style:text-properties style:font-name="標楷體" style:font-name-asian="標楷體" fo:color="#FF0000" style:font-size-complex="12pt"/>
    </style:style>
    <style:style style:name="T356" style:parent-style-name="預設段落字型" style:family="text">
      <style:text-properties style:font-name="標楷體" style:font-name-asian="標楷體" fo:color="#FF0000" style:font-size-complex="12pt"/>
    </style:style>
    <style:style style:name="P357" style:parent-style-name="內文" style:family="paragraph">
      <style:paragraph-properties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margin-right="-0.3048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margin-right="-0.3048in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paragraph-properties fo:margin-top="0.12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霧峰區四德國民小學新進教師簡歷表</text:p>
      <text:p text:style-name="P2">□市內介聘 <text:s text:c="2"/>□市外介聘 <text:s text:c="2"/>□教師甄選 <text:s text:c="2"/>□公費生分發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4">
            <text:p text:style-name="P32">基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本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資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料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出生</text:p>
            <text:p text:style-name="P63">日期</text:p>
          </table:table-cell>
          <table:covered-table-cell/>
          <table:covered-table-cell/>
          <table:table-cell table:style-name="TableCell64" table:number-columns-spanned="5">
            <text:p text:style-name="P65">年 <text:s/>月 <text:s text:c="2"/>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身分證</text:p>
            <text:p text:style-name="P68">字<text:s text:c="2"/>號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現支</text:p>
            <text:p text:style-name="P79">薪點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服役</text:p>
            <text:p text:style-name="P84">期間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最初任</text:p>
            <text:p text:style-name="P89">教日期</text:p>
          </table:table-cell>
          <table:covered-table-cell/>
          <table:table-cell table:style-name="TableCell90" table:number-columns-spanned="5">
            <text:p text:style-name="P91"><text:s/><text:s/><text:s/>年 <text:s/>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 table:number-rows-spanned="2">
            <text:p text:style-name="P95">電話</text:p>
          </table:table-cell>
          <table:covered-table-cell/>
          <table:table-cell table:style-name="TableCell96" table:number-columns-spanned="8">
            <text:p text:style-name="P97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曾否留職停薪</text:p>
          </table:table-cell>
          <table:covered-table-cell/>
          <table:covered-table-cell/>
          <table:table-cell table:style-name="TableCell100" table:number-columns-spanned="5" table:number-rows-spanned="2">
            <text:list text:style-name="LFO2" text:continue-numbering="true">
              <text:list-item>
                <text:p text:style-name="P101">是：<text:s text:c="5"/>□否</text:p>
              </text:list-item>
            </text:list>
            <text:p text:style-name="P102">期間：</text:p>
            <text:p text:style-name="P103">原因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<text:span text:style-name="T106">婚姻狀況</text:span></text:p>
          </table:table-cell>
          <table:covered-table-cell/>
          <table:table-cell table:style-name="TableCell107" table:number-columns-spanned="5" table:number-rows-spanned="2">
            <text:p text:style-name="P108"><text:span text:style-name="T109">□已婚</text:span><text:span text:style-name="T110">□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8">
            <text:p text:style-name="P11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住址</text:p>
          </table:table-cell>
          <table:covered-table-cell/>
          <table:table-cell table:style-name="TableCell124" table:number-columns-spanned="2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學歷</text:p>
            <text:p text:style-name="P130">科系</text:p>
          </table:table-cell>
          <table:covered-table-cell/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E-mail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 table:number-rows-spanned="4">
            <text:p text:style-name="P140">最近六年考核</text:p>
          </table:table-cell>
          <table:covered-table-cell/>
          <table:table-cell table:style-name="TableCell141" table:number-columns-spanned="2">
            <text:p text:style-name="P142">學年度</text:p>
          </table:table-cell>
          <table:covered-table-cell/>
          <table:table-cell table:style-name="TableCell143" table:number-columns-spanned="5">
            <text:p text:style-name="P144">考核結果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學年度</text:p>
          </table:table-cell>
          <table:covered-table-cell/>
          <table:table-cell table:style-name="TableCell147" table:number-columns-spanned="4">
            <text:p text:style-name="P148">考核結果</text:p>
          </table:table-cell>
          <table:covered-table-cell/>
          <table:covered-table-cell/>
          <table:covered-table-cell/>
          <table:table-cell table:style-name="TableCell149" table:number-rows-spanned="4">
            <text:p text:style-name="P150"><text:span text:style-name="T151">合格教師證登記 科 目</text:span></text:p>
          </table:table-cell>
          <table:table-cell table:style-name="TableCell152" table:number-columns-spanned="9" table:number-rows-spanned="4">
            <text:p text:style-name="P153">□國小普通班<text:s/></text:p>
            <text:p text:style-name="P154">□國小英語專長</text:p>
            <text:p text:style-name="P155">□國小特殊教育班（請勾選 □身心障礙類□資賦優異類）</text:p>
            <text:p text:style-name="P156">□幼兒(稚)園普通班<text:s/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107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104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106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103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105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102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 table:number-rows-spanned="4">
            <text:p text:style-name="P200">經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歷</text:p>
          </table:table-cell>
          <table:covered-table-cell/>
          <table:table-cell table:style-name="TableCell209" table:number-columns-spanned="7">
            <text:p text:style-name="P210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擔任職務名稱</text:p>
            <text:p text:style-name="P213">及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學校或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擔任職務名稱</text:p>
            <text:p text:style-name="P218">及期間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7">
            <text:p text:style-name="P22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7">
            <text:p text:style-name="P23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7">
            <text:p text:style-name="P24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3">
            <text:p text:style-name="P254">教學</text:p>
            <text:p text:style-name="P255"/>
            <text:p text:style-name="P256">經驗</text:p>
          </table:table-cell>
          <table:table-cell table:style-name="TableCell257" table:number-columns-spanned="15">
            <text:p text:style-name="P258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年級</text:p>
          </table:table-cell>
          <table:covered-table-cell/>
          <table:covered-table-cell/>
          <table:table-cell table:style-name="TableCell265" table:number-columns-spanned="3">
            <text:p text:style-name="P266">幼兒園</text:p>
          </table:table-cell>
          <table:covered-table-cell/>
          <table:covered-table-cell/>
          <table:table-cell table:style-name="TableCell267" table:number-columns-spanned="2">
            <text:p text:style-name="P268">一</text:p>
          </table:table-cell>
          <table:covered-table-cell/>
          <table:table-cell table:style-name="TableCell269">
            <text:p text:style-name="P270">二</text:p>
          </table:table-cell>
          <table:table-cell table:style-name="TableCell271" table:number-columns-spanned="2">
            <text:p text:style-name="P272">三</text:p>
          </table:table-cell>
          <table:covered-table-cell/>
          <table:table-cell table:style-name="TableCell273">
            <text:p text:style-name="P274">四</text:p>
          </table:table-cell>
          <table:table-cell table:style-name="TableCell275" table:number-columns-spanned="2">
            <text:p text:style-name="P276">五</text:p>
          </table:table-cell>
          <table:covered-table-cell/>
          <table:table-cell table:style-name="TableCell277">
            <text:p text:style-name="P278">六</text:p>
          </table:table-cell>
          <table:table-cell table:style-name="TableCell279" table:number-columns-spanned="2">
            <text:p text:style-name="P280">科目</text:p>
          </table:table-cell>
          <table:covered-table-cell/>
          <table:table-cell table:style-name="TableCell281" table:number-columns-spanned="2">
            <text:p text:style-name="P282">社會</text:p>
          </table:table-cell>
          <table:covered-table-cell/>
          <table:table-cell table:style-name="TableCell283" table:number-columns-spanned="3">
            <text:p text:style-name="P284">自然</text:p>
          </table:table-cell>
          <table:covered-table-cell/>
          <table:covered-table-cell/>
          <table:table-cell table:style-name="TableCell285">
            <text:p text:style-name="P286">音樂</text:p>
          </table:table-cell>
          <table:table-cell table:style-name="TableCell287">
            <text:p text:style-name="P288">美勞</text:p>
          </table:table-cell>
          <table:table-cell table:style-name="TableCell289">
            <text:p text:style-name="P290">體育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年資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>年資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專長科目及領域</text:p>
          </table:table-cell>
          <table:covered-table-cell/>
          <table:table-cell table:style-name="TableCell324" table:number-columns-spanned="24">
            <text:p text:style-name="P3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備註</text:p>
          </table:table-cell>
          <table:table-cell table:style-name="TableCell329" table:number-columns-spanned="25">
            <text:p text:style-name="P330">1.是否領有身心障礙手冊：是□ <text:s/>否□<text:s text:c="3"/>3.是否具原住民身份：是□ <text:s/>　否□</text:p>
            <text:p text:style-name="P331">2.是否參加省教育會：是□ <text:s/>否□<text:s text:c="7"/>4.是否參加各區教育會：是□<text:s text:c="3"/>否□</text:p>
            <text:p text:style-name="P332"><text:span text:style-name="T333">5.</text:span><text:span text:style-name="T334">擬隨同參加</text:span><text:span text:style-name="T335">健保人數(眷屬)： <text:s text:c="2"/>人</text:span><text:span text:style-name="T336">（原健保請洽原投保單位自</text:span><text:span text:style-name="T337">109</text:span><text:span text:style-name="T338">.8.1退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6">
            <text:p text:style-name="P341"><text:span text:style-name="T342">1</text:span><text:span text:style-name="T343">.請於10</text:span><text:span text:style-name="T344">9</text:span><text:span text:style-name="T345">.</text:span><text:span text:style-name="T346">5.7</text:span><text:span text:style-name="T347">(</text:span><text:span text:style-name="T348">四</text:span><text:span text:style-name="T349">)</text:span><text:span text:style-name="T350">下</text:span><text:span text:style-name="T351">午</text:span><text:span text:style-name="T352">14</text:span><text:span text:style-name="T353">時</text:span><text:span text:style-name="T354">50分</text:span><text:span text:style-name="T355">前</text:span><text:span text:style-name="T356">至本校人事室報到並參加教評會審查。</text:span></text:p>
            <text:p text:style-name="P357"><text:span text:style-name="T358">2.</text:span><text:span text:style-name="T359">請攜帶本簡歷表、</text:span><text:span text:style-name="T360">及</text:span><text:span text:style-name="T361">學經歷證件</text:span><text:span text:style-name="T362">正本</text:span><text:span text:style-name="T363">及</text:span><text:span text:style-name="T364">影本</text:span><text:span text:style-name="T365">各</text:span><text:span text:style-name="T366">1份</text:span><text:span text:style-name="T3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本人</text:span><text:span text:style-name="T370">切結</text:span><text:span text:style-name="T371">無下列情事</text:span><text:span text:style-name="T372">：</text:span><text:span text:style-name="T373">(1)<text:s/></text:span><text:span text:style-name="T374">教師法第十四條第一項各款情事之一者。</text:span><text:span text:style-name="T375">(2)<text:s/></text:span><text:span text:style-name="T376">涉校園性侵害或性騷擾</text:span><text:span text:style-name="T377">或性霸淩事件</text:span><text:span text:style-name="T378">尚在調查階段者。</text:span><text:span text:style-name="T379">(3)<text:s/></text:span><text:span text:style-name="T380">已進入不適任教師處理流程輔導期</text:span><text:span text:style-name="T381">及評議期</text:span><text:span text:style-name="T382">者。</text:span><text:span text:style-name="T383">(4)920801</text:span><text:span text:style-name="T384">後入學之公費學生，於義務服務期間</text:span><text:span text:style-name="T385">。</text:span><text:span text:style-name="T386"><text:s/></text:span></text:p>
      <text:p text:style-name="P387"><text:span text:style-name="T388">●是否具雙重國籍：</text:span><text:span text:style-name="T389">□是 <text:s text:c="5"/>□否</text:span><text:span text:style-name="T390">。</text:span><text:span text:style-name="T391"><text:s text:c="8"/></text:span><text:span text:style-name="T392">●是否有兼職之情事：</text:span><text:span text:style-name="T393">□是 <text:s text:c="3"/>□否</text:span><text:span text:style-name="T394">。</text:span></text:p>
      <text:p text:style-name="P395"><text:span text:style-name="T396"><text:s/>本人</text:span><text:span text:style-name="T397">切結</text:span><text:span text:style-name="T398">簽章：</text:span><text:span text:style-name="T399"><text:s text:c="27"/>10</text:span><text:span text:style-name="T400">9</text:span><text:span text:style-name="T401">年<text:s/></text:span><text:span text:style-name="T402"><text:s text:c="3"/></text:span><text:span text:style-name="T403">月</text:span><text:span text:style-name="T404"><text:s text:c="3"/></text:span><text:span text:style-name="T405"><text:s/></text:span><text:span text:style-name="T406"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洪慧芬</dc:creator>
    <meta:creation-date>2020-05-05T05:46:00Z</meta:creation-date>
    <dc:date>2020-05-05T05:46:00Z</dc:date>
    <meta:print-date>2018-07-17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