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4423in"/>
    </style:style>
    <style:style style:name="TableColumn12" style:family="table-column">
      <style:table-column-properties style:column-width="0.0847in"/>
    </style:style>
    <style:style style:name="TableColumn13" style:family="table-column">
      <style:table-column-properties style:column-width="0.7027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3368in"/>
    </style:style>
    <style:style style:name="TableColumn16" style:family="table-column">
      <style:table-column-properties style:column-width="0.0111in"/>
    </style:style>
    <style:style style:name="TableColumn17" style:family="table-column">
      <style:table-column-properties style:column-width="0.243in"/>
    </style:style>
    <style:style style:name="TableColumn18" style:family="table-column">
      <style:table-column-properties style:column-width="1.277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1.4312in"/>
    </style:style>
    <style:style style:name="Table8" style:family="table">
      <style:table-properties style:width="7.3715in" fo:margin-left="-0.0375in" table:align="left"/>
    </style:style>
    <style:style style:name="TableRow21" style:family="table-row">
      <style:table-row-properties style:min-row-height="0.415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25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26" style:parent-style-name="預設段落字型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6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44" style:parent-style-name="預設段落字型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48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3631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509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7055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 fo:text-indent="0.0833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style:line-height-at-least="0in" fo:text-indent="0.083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2569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69in" fo:keep-together="always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69in" fo:keep-together="always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41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41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P17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olumn178" style:family="table-column">
      <style:table-column-properties style:column-width="3.0381in"/>
    </style:style>
    <style:style style:name="TableColumn179" style:family="table-column">
      <style:table-column-properties style:column-width="3.0381in"/>
    </style:style>
    <style:style style:name="Table177" style:family="table">
      <style:table-properties style:width="6.076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3631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6055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P262" style:parent-style-name="內文" style:family="paragraph">
      <style:paragraph-properties style:line-height-at-least="0in" fo:margin-left="0.0375in" fo:text-indent="-0.03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line-height-at-least="0in" fo:margin-left="0.0375in" fo:text-indent="-0.0375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min-row-height="0.6055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Arial" fo:color="#000000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style:line-height-at-least="0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T362" style:parent-style-name="預設段落字型" style:family="text">
      <style:text-properties style:font-name-asian="標楷體" fo:font-weight="bold" style:font-weight-asian="bold" fo:color="#000000"/>
    </style:style>
    <style:style style:name="T363" style:parent-style-name="預設段落字型" style:family="text">
      <style:text-properties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font-weight="bold" style:font-weight-asian="bold" fo:color="#000000"/>
    </style:style>
    <style:style style:name="T371" style:parent-style-name="預設段落字型" style:family="text">
      <style:text-properties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 fo:color="#000000"/>
    </style:style>
    <style:style style:name="P377" style:parent-style-name="內文" style:family="paragraph">
      <style:paragraph-properties style:line-break="normal" fo:text-align="end" fo:line-height="0.2777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沙鹿區北勢國民小學</text:span><text:span text:style-name="T3"><text:s/>10</text:span><text:span text:style-name="T4">9</text:span><text:span text:style-name="T5"><text:s/></text:span><text:span text:style-name="T6">學年度新進教師審查簡歷表</text:span></text:p>
      <text:p text:style-name="P7">□市內介聘<text:s text:c="3"/>□市外介聘<text:s text:c="3"/>□教師甄選<text:s text:c="3"/>□其它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<text:s text:c="6"/></text:span><text:span text:style-name="T26">名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性別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□</text:span><text:span text:style-name="T34">男</text:span><text:span text:style-name="T35">□</text:span><text:span text:style-name="T36">女</text:span><text:span text:style-name="T37">□其他</text:span></text:p>
          </table:table-cell>
          <table:covered-table-cell/>
          <table:covered-table-cell/>
          <table:table-cell table:style-name="TableCell38" table:number-rows-spanned="4">
            <text:p text:style-name="P39">照片粘貼處</text:p>
          </table:table-cell>
        </table:table-row>
        <table:table-row table:style-name="TableRow40">
          <table:table-cell table:style-name="TableCell41">
            <text:p text:style-name="P42"><text:span text:style-name="T43">身分證字</text:span><text:span text:style-name="T44">號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出生日期</text:p>
          </table:table-cell>
          <table:covered-table-cell/>
          <table:covered-table-cell/>
          <table:table-cell table:style-name="TableCell49" table:number-columns-spanned="3">
            <text:p text:style-name="P50">年<text:s text:c="3"/>月<text:s text:c="3"/>日</text:p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婚姻狀況</text:span></text:p>
          </table:table-cell>
          <table:table-cell table:style-name="TableCell56" table:number-columns-spanned="2">
            <text:p text:style-name="P57"><text:span text:style-name="T58">□</text:span><text:span text:style-name="T59">已婚</text:span><text:span text:style-name="T60">□</text:span><text:span text:style-name="T61">未婚</text:span></text:p>
            <text:p text:style-name="內文"><text:span text:style-name="T62"><text:s text:c="2"/>□</text:span><text:span text:style-name="T63">其他</text:span><text:span text:style-name="T64"><text:s text:c="14"/></text:span><text:span text:style-name="T65"><text:s text:c="6"/></text:span></text:p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6">
            <text:p text:style-name="P69">電話:</text:p>
            <text:p text:style-name="P70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通訊地</text:span><text:span text:style-name="T76">址</text:span>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學</text:span><text:span text:style-name="T84">歷</text:span></text:p>
          </table:table-cell>
          <table:table-cell table:style-name="TableCell85" table:number-columns-spanned="5">
            <text:p text:style-name="P86">1.大學及科系：</text:p>
            <text:p text:style-name="內文"><text:span text:style-name="T87">2.</text:span><text:span text:style-name="T88">研究所（碩、博士班）：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E-mail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合格教師證</text:p>
            <text:p text:style-name="P96"><text:span text:style-name="T97">登記科目</text:span></text:p>
          </table:table-cell>
          <table:table-cell table:style-name="TableCell98" table:number-columns-spanned="11">
            <text:p text:style-name="P99">□國小　　　　　　　　　□幼兒園　　　　　　　　　　</text:p>
            <text:p text:style-name="P100"><text:span text:style-name="T101">1.</text:span><text:span text:style-name="T102">日期</text:span><text:span text:style-name="T103">:</text:span><text:span text:style-name="T104"><text:s text:c="10"/></text:span><text:span text:style-name="T105">證號</text:span><text:span text:style-name="T106">:</text:span><text:span text:style-name="T107"><text:s text:c="21"/></text:span></text:p>
            <text:p text:style-name="P108"><text:span text:style-name="T109">2.</text:span><text:span text:style-name="T110">日期</text:span><text:span text:style-name="T111">:</text:span><text:span text:style-name="T112"><text:s text:c="10"/></text:span><text:span text:style-name="T113">證號</text:span><text:span text:style-name="T114">:</text:span><text:span text:style-name="T115"><text:s text:c="21"/></text:span></text:p>
            <text:p text:style-name="P116"><text:span text:style-name="T117">□</text:span><text:span text:style-name="T118">普通科</text:span><text:span text:style-name="T119"><text:s text:c="4"/>□</text:span><text:span text:style-name="T120">特教科</text:span><text:span text:style-name="T121"><text:s text:c="5"/>□</text:span><text:span text:style-name="T122">英語科</text:span><text:span text:style-name="T123"><text:s text:c="3"/>□</text:span><text:span text:style-name="T124">其他</text:span><text:span text:style-name="T125"><text:s text:c="15"/></text:span><text:span text:style-name="T126">合格教師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5">
            <text:p text:style-name="P129">經歷及</text:p>
            <text:p text:style-name="P130">最近5學年度</text:p>
            <text:p text:style-name="P131">考核</text:p>
          </table:table-cell>
          <table:table-cell table:style-name="TableCell132" table:number-columns-spanned="3">
            <text:p text:style-name="P133">服務學校名稱</text:p>
          </table:table-cell>
          <table:covered-table-cell/>
          <table:covered-table-cell/>
          <table:table-cell table:style-name="TableCell134" table:number-columns-spanned="3">
            <text:p text:style-name="P135">職稱</text:p>
          </table:table-cell>
          <table:covered-table-cell/>
          <table:covered-table-cell/>
          <table:table-cell table:style-name="TableCell136" table:number-columns-spanned="3">
            <text:p text:style-name="P137">到職日期</text:p>
          </table:table-cell>
          <table:covered-table-cell/>
          <table:covered-table-cell/>
          <table:table-cell table:style-name="TableCell138" table:number-columns-spanned="2">
            <text:p text:style-name="P139">離職日期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1">
            <text:p text:style-name="P173">1.任教師職務共：<text:s text:c="5"/>年</text:p>
            <text:p text:style-name="P174">2.曾擔任導師職務：<text:s text:c="6"/>年</text:p>
            <text:p text:style-name="P175">3.曾任行政職務：主任<text:s text:c="5"/>年、組長<text:s text:c="4"/>年</text:p>
            <text:p text:style-name="P176">4.103學年度-107學年度（或最近5次）考核結果：</text:p>
            <table:table table:style-name="Table177">
              <table:table-columns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學年度</text:p>
                </table:table-cell>
                <table:table-cell table:style-name="TableCell183">
                  <text:p text:style-name="P184"><text:span text:style-name="T185">考核結果（無則免填）</text:span></text:p>
                </table:table-cell>
              </table:table-row>
              <table:table-row table:style-name="TableRow186">
                <table:table-cell table:style-name="TableCell187">
                  <text:p text:style-name="P188">103</text:p>
                </table:table-cell>
                <table:table-cell table:style-name="TableCell189">
                  <text:p text:style-name="P190"><text:span text:style-name="T191">　</text:span><text:span text:style-name="T192"><text:s text:c="3"/></text:span><text:span text:style-name="T193">條</text:span><text:span text:style-name="T194"><text:s/>_____</text:span><text:span text:style-name="T195">款</text:span></text:p>
                </table:table-cell>
              </table:table-row>
              <table:table-row table:style-name="TableRow196">
                <table:table-cell table:style-name="TableCell197">
                  <text:p text:style-name="P198">104</text:p>
                </table:table-cell>
                <table:table-cell table:style-name="TableCell199">
                  <text:p text:style-name="P200"><text:span text:style-name="T201">　</text:span><text:span text:style-name="T202"><text:s text:c="3"/></text:span><text:span text:style-name="T203">條</text:span><text:span text:style-name="T204"><text:s/>_____</text:span><text:span text:style-name="T205">款</text:span></text:p>
                </table:table-cell>
              </table:table-row>
              <table:table-row table:style-name="TableRow206">
                <table:table-cell table:style-name="TableCell207">
                  <text:p text:style-name="P208"><text:span text:style-name="T209">10</text:span><text:span text:style-name="T210">5</text:span></text:p>
                </table:table-cell>
                <table:table-cell table:style-name="TableCell211">
                  <text:p text:style-name="P212"><text:span text:style-name="T213">　</text:span><text:span text:style-name="T214"><text:s text:c="3"/></text:span><text:span text:style-name="T215">條</text:span><text:span text:style-name="T216"><text:s/>_____</text:span><text:span text:style-name="T217">款</text:span></text:p>
                </table:table-cell>
              </table:table-row>
              <table:table-row table:style-name="TableRow218">
                <table:table-cell table:style-name="TableCell219">
                  <text:p text:style-name="P220"><text:span text:style-name="T221">10</text:span><text:span text:style-name="T222">6</text:span></text:p>
                </table:table-cell>
                <table:table-cell table:style-name="TableCell223">
                  <text:p text:style-name="P224"><text:span text:style-name="T225">　</text:span><text:span text:style-name="T226"><text:s text:c="3"/></text:span><text:span text:style-name="T227">條</text:span><text:span text:style-name="T228"><text:s/>_____</text:span><text:span text:style-name="T229">款</text:span></text:p>
                </table:table-cell>
              </table:table-row>
              <table:table-row table:style-name="TableRow230">
                <table:table-cell table:style-name="TableCell231">
                  <text:p text:style-name="P232">107</text:p>
                </table:table-cell>
                <table:table-cell table:style-name="TableCell233">
                  <text:p text:style-name="P234"><text:span text:style-name="T235">　</text:span><text:span text:style-name="T236"><text:s text:c="3"/></text:span><text:span text:style-name="T237">條</text:span><text:span text:style-name="T238"><text:s/>_____</text:span><text:span text:style-name="T239">款</text:span></text:p>
                </table:table-cell>
              </table:table-row>
            </table:table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兵役情形</text:p>
          </table:table-cell>
          <table:covered-table-cell/>
          <table:table-cell table:style-name="TableCell244" table:number-columns-spanned="10">
            <text:p text:style-name="P245"><text:span text:style-name="T246">□</text:span><text:span text:style-name="T247">已退役</text:span><text:span text:style-name="T248"><text:s text:c="2"/>□</text:span><text:span text:style-name="T249">未服兵役</text:span><text:span text:style-name="T250"><text:s text:c="2"/>□</text:span><text:span text:style-name="T251">服役中</text:span><text:span text:style-name="T252"><text:s text:c="2"/>□</text:span><text:span text:style-name="T253">免服兵役</text:span><text:span text:style-name="T254"><text:s/>(</text:span><text:span text:style-name="T255">請勾選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備註</text:p>
          </table:table-cell>
          <table:covered-table-cell/>
          <table:table-cell table:style-name="TableCell260" table:number-columns-spanned="10">
            <text:p text:style-name="P261">1.是否領有身心障礙手冊：是□ <text:s/>否□<text:s/><text:s text:c="2"/>4.是否參加各區教育會：是□ <text:s text:c="2"/>否□</text:p>
            <text:p text:style-name="P262"><text:span text:style-name="T263">2.</text:span><text:span text:style-name="T264">是否參加省教育會：是</text:span><text:span text:style-name="T265">□ <text:s/></text:span><text:span text:style-name="T266">否</text:span><text:span text:style-name="T267">□ <text:s text:c="6"/>5.</text:span><text:span text:style-name="T268">健保人數：</text:span><text:span text:style-name="T269"><text:s text:c="3"/></text:span><text:span text:style-name="T270">人</text:span><text:span text:style-name="T271">(</text:span><text:span text:style-name="T272">含本人</text:span><text:span text:style-name="T273">)</text:span></text:p>
            <text:p text:style-name="P274"><text:span text:style-name="T275">3.</text:span><text:span text:style-name="T276">是否具原住民身份：是</text:span><text:span text:style-name="T277">□ <text:s/></text:span><text:span text:style-name="T278">否</text:span><text:span text:style-name="T279">□ <text:s text:c="4"/>6.</text:span><text:span text:style-name="T280"><text:s/></text:span><text:span text:style-name="T281">現是否從事教師進修研究</text:span><text:span text:style-name="T282"><text:s/>:<text:s/></text:span><text:span text:style-name="T283">是</text:span><text:span text:style-name="T284">□ <text:s/></text:span><text:span text:style-name="T285">否</text:span><text:span text:style-name="T286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2">
            <text:p text:style-name="P289"><text:span text:style-name="T290">一、參加教評會之教師請攜帶填妥之（</text:span><text:span text:style-name="T291">1</text:span><text:span text:style-name="T292">）簡歷表、（</text:span><text:span text:style-name="T293">2</text:span><text:span text:style-name="T294">）</text:span><text:span text:style-name="T295">查閱性侵害犯罪加害人登記檔案同意書</text:span><text:span text:style-name="T296">以及下列證件</text:span><text:span text:style-name="T297">(</text:span><text:span text:style-name="T298">簡歷表請填妥並先</text:span><text:span text:style-name="T299">email</text:span><text:span text:style-name="T300">至</text:span><text:span text:style-name="T301">lincy102@bses.tc.edu.tw</text:span><text:span text:style-name="T302">【</text:span><text:span text:style-name="T303">lincy</text:span><text:span text:style-name="T304">為英文字小寫，</text:span><text:span text:style-name="T305">102</text:span><text:span text:style-name="T306">為數字】）。</text:span></text:p>
            <text:p text:style-name="P307"><text:span text:style-name="T308">二、應攜帶下列證件正本及影本各</text:span><text:span text:style-name="T309">1</text:span><text:span text:style-name="T310">份（正本驗後歸還）：（</text:span><text:span text:style-name="T311">1</text:span><text:span text:style-name="T312">）大學</text:span><text:span text:style-name="T313">(</text:span><text:span text:style-name="T314">含</text:span><text:span text:style-name="T315">)</text:span><text:span text:style-name="T316">以上</text:span><text:span text:style-name="T317">最高學歷畢業證書（</text:span><text:span text:style-name="T318">2</text:span><text:span text:style-name="T319">）教師證（</text:span><text:span text:style-name="T320">3</text:span><text:span text:style-name="T321">）身分證（</text:span><text:span text:style-name="T322">4</text:span><text:span text:style-name="T323">）</text:span><text:span text:style-name="T324">近三個月戶籍謄本或戶口名簿</text:span><text:span text:style-name="T325">（</text:span><text:span text:style-name="T326">5</text:span><text:span text:style-name="T327">）歷次敘薪通知書（無則免附）（</text:span><text:span text:style-name="T328">6</text:span><text:span text:style-name="T329">）歷年成績考核通知書（無則免附）（</text:span><text:span text:style-name="T330">7</text:span><text:span text:style-name="T331">）非靜止戶之</text:span><text:span text:style-name="T332">郵局存摺（無則請自行至郵局開戶）</text:span><text:span text:style-name="T333">（</text:span><text:span text:style-name="T334">8</text:span><text:span text:style-name="T335">）退伍令（無則免附）（</text:span><text:span text:style-name="T336">9</text:span><text:span text:style-name="T337">）身心障礙手冊（無則免附）（</text:span><text:span text:style-name="T338">10</text:span><text:span text:style-name="T339">）歷次</text:span><text:span text:style-name="T340">(</text:span><text:span text:style-name="T341">校</text:span><text:span text:style-name="T342">)</text:span><text:span text:style-name="T343">服務</text:span><text:span text:style-name="T344">(</text:span><text:span text:style-name="T345">離職</text:span><text:span text:style-name="T346">)</text:span><text:span text:style-name="T347">證明書等</text:span><text:span text:style-name="T348">相關證件</text:span><text:span text:style-name="T349">資料（無則免附）（</text:span><text:span text:style-name="T350">11</text:span><text:span text:style-name="T351">）</text:span><text:span text:style-name="T352">1</text:span><text:span text:style-name="T353">吋照片</text:span><text:span text:style-name="T354">2</text:span><text:span text:style-name="T355">張</text:span></text:p>
            <text:p text:style-name="P356">三、聯絡電話：04-26315032分機750林主任。</text:p>
            <text:p text:style-name="P357"><text:span text:style-name="T358">四、傳真</text:span><text:span text:style-name="T359">:04-26314484</text:span><text:span text:style-name="T3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>本人並無下列情事：（1）教師法第14條第一項各款情事之一者。（2）涉校園性侵害或性騷擾事件尚在調查階段者。（3）已進入不適任教師處理流程輔導期及評議期者。</text:p>
      <text:p text:style-name="內文"><text:span text:style-name="T362">●</text:span><text:span text:style-name="T363">是否具雙重國籍：</text:span><text:span text:style-name="T364">是</text:span><text:span text:style-name="T365">□ <text:s text:c="5"/></text:span><text:span text:style-name="T366">否</text:span><text:span text:style-name="T367">□</text:span><text:span text:style-name="T368">。</text:span><text:span text:style-name="T369"><text:s text:c="8"/></text:span><text:span text:style-name="T370">●</text:span><text:span text:style-name="T371">是否有兼職之情事：</text:span><text:span text:style-name="T372">是</text:span><text:span text:style-name="T373">□ <text:s text:c="2"/></text:span><text:span text:style-name="T374">否</text:span><text:span text:style-name="T375">□</text:span><text:span text:style-name="T376">。</text:span></text:p>
      <text:p text:style-name="P377"><text:span text:style-name="T378"><text:s text:c="11"/></text:span><text:span text:style-name="T379">本人簽章：</text:span><text:span text:style-name="T380"><text:s text:c="26"/></text:span><text:span text:style-name="T381"><text:s text:c="5"/></text:span><text:span text:style-name="T382">年</text:span><text:span text:style-name="T383"><text:s text:c="4"/></text:span><text:span text:style-name="T384">月</text:span><text:span text:style-name="T385"><text:s text:c="4"/></text:span><text:span text:style-name="T3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0-05-05T06:00:00Z</meta:creation-date>
    <dc:date>2020-05-05T06:00:00Z</dc:date>
    <meta:print-date>2014-05-22T08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337" meta:row-count="9" meta:non-whitespace-character-count="1140"/>
  </office:meta>
</office:document-meta>
</file>