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ableColumn14" style:family="table-column">
      <style:table-column-properties style:column-width="1.2458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1.8604in"/>
    </style:style>
    <style:style style:name="TableColumn17" style:family="table-column">
      <style:table-column-properties style:column-width="0.1951in"/>
    </style:style>
    <style:style style:name="TableColumn18" style:family="table-column">
      <style:table-column-properties style:column-width="0.9923in"/>
    </style:style>
    <style:style style:name="TableColumn19" style:family="table-column">
      <style:table-column-properties style:column-width="0.134in"/>
    </style:style>
    <style:style style:name="TableColumn20" style:family="table-column">
      <style:table-column-properties style:column-width="0.4701in"/>
    </style:style>
    <style:style style:name="TableColumn21" style:family="table-column">
      <style:table-column-properties style:column-width="0.1548in"/>
    </style:style>
    <style:style style:name="TableColumn22" style:family="table-column">
      <style:table-column-properties style:column-width="0.7097in"/>
    </style:style>
    <style:style style:name="TableColumn23" style:family="table-column">
      <style:table-column-properties style:column-width="1.6048in"/>
    </style:style>
    <style:style style:name="Table13" style:family="table">
      <style:table-properties style:width="7.3715in" fo:margin-left="-0.0375in" table:align="left"/>
    </style:style>
    <style:style style:name="TableRow24" style:family="table-row">
      <style:table-row-properties style:min-row-height="0.470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483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6222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606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6354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list-style-name="LFO5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7055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3pt" style:font-size-asian="13pt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6368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language-asian="zh" style:country-asian="HK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2569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4" style:family="table-row">
      <style:table-row-properties style:row-height="0.3541in" fo:keep-together="always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Row122" style:family="table-row">
      <style:table-row-properties style:row-height="0.3541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row-height="0.3541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row-height="0.3541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row-height="0.3541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8131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4555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4868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6055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 fo:margin-left="0.0375in" fo:text-indent="-0.037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1.3277in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left="0.0833in" fo:text-indent="-0.0416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color="#FF0000"/>
    </style:style>
    <style:style style:name="T201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P202" style:parent-style-name="內文" style:family="paragraph">
      <style:paragraph-properties fo:margin-left="0.0833in" fo:text-indent="-0.0416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family="paragraph">
      <style:paragraph-properties fo:margin-left="0.0833in" fo:text-indent="-0.0416in">
        <style:tab-stops/>
      </style:paragraph-properties>
      <style:text-properties style:font-name-asian="標楷體" fo:color="#000000"/>
    </style:style>
    <style:style style:name="P208" style:parent-style-name="內文" style:family="paragraph">
      <style:paragraph-properties fo:margin-left="0.0833in" fo:text-indent="-0.0416in">
        <style:tab-stops/>
      </style:paragraph-properties>
      <style:text-properties style:font-name-asian="標楷體" fo:color="#000000"/>
    </style:style>
    <style:style style:name="P209" style:parent-style-name="內文" style:family="paragraph">
      <style:paragraph-properties fo:margin-left="-0.1965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fo:color="#000000"/>
    </style:style>
    <style:style style:name="T211" style:parent-style-name="預設段落字型" style:family="text">
      <style:text-properties style:font-name-asian="標楷體" fo:font-weight="bold" style:font-weight-asian="bold" fo:color="#000000"/>
    </style:style>
    <style:style style:name="T212" style:parent-style-name="預設段落字型" style:family="text">
      <style:text-properties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太平</text:span><text:span text:style-name="T6">區</text:span><text:span text:style-name="T7">東平</text:span><text:span text:style-name="T8">國民小學</text:span><text:span text:style-name="T9">新進</text:span><text:span text:style-name="T10">教師</text:span><text:span text:style-name="T11">審查</text:span><text:span text:style-name="T12">簡歷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 <text:s text:c="5"/>名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 table:number-columns-spanned="4">
            <text:p text:style-name="P33"><text:span text:style-name="T34">□男</text:span><text:span text:style-name="T35"> □女</text:span></text:p>
          </table:table-cell>
          <table:covered-table-cell/>
          <table:covered-table-cell/>
          <table:covered-table-cell/>
          <table:table-cell table:style-name="TableCell36" table:number-rows-spanned="4">
            <text:p text:style-name="P37">照片粘貼處</text:p>
          </table:table-cell>
        </table:table-row>
        <table:table-row table:style-name="TableRow38">
          <table:table-cell table:style-name="TableCell39">
            <text:p text:style-name="P40"><text:span text:style-name="T41">身分證字號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出生日期</text:p>
          </table:table-cell>
          <table:table-cell table:style-name="TableCell46" table:number-columns-spanned="4">
            <text:p text:style-name="P47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住宅:</text:p>
            <text:p text:style-name="P54">手機:</text:p>
          </table:table-cell>
          <table:covered-table-cell/>
          <table:covered-table-cell/>
          <table:table-cell table:style-name="TableCell55">
            <text:p text:style-name="P56">婚姻狀況</text:p>
          </table:table-cell>
          <table:table-cell table:style-name="TableCell57" table:number-columns-spanned="4">
            <text:p text:style-name="P58">□已婚 <text:s/>□未婚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通訊地</text:span><text:span text:style-name="T64">址</text:span>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學</text:span><text:span text:style-name="T72">歷</text:span></text:p>
          </table:table-cell>
          <table:table-cell table:style-name="TableCell73" table:number-columns-spanned="5">
            <text:list text:style-name="LFO5" text:continue-numbering="true">
              <text:list-item>
                <text:p text:style-name="P74">大學及科系：</text:p>
              </text:list-item>
            </text:list>
            <text:p text:style-name="P75"/>
            <text:p text:style-name="內文"><text:span text:style-name="T76">2.研究所：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教 師 登</text:p>
            <text:p text:style-name="P84">記 科 目</text:p>
          </table:table-cell>
          <table:table-cell table:style-name="TableCell85" table:number-columns-spanned="9">
            <text:p text:style-name="P86">□國小<text:s/>　 <text:s/>　　　　　　□幼兒園　　　　　　　　　　</text:p>
            <text:p text:style-name="P87">□普通科合格教師證書<text:s/><text:s/><text:s/>□特教科 <text:s text:c="4"/>□英語科<text:s text:c="4"/>□▁▁▁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最近三年</text:p>
            <text:p text:style-name="P91"><text:span text:style-name="T92">考核結果</text:span></text:p>
          </table:table-cell>
          <table:table-cell table:style-name="TableCell93" table:number-columns-spanned="9">
            <text:p text:style-name="內文"><text:span text:style-name="T94">105學年：4條</text:span><text:span text:style-name="T95"><text:s text:c="3"/></text:span><text:span text:style-name="T96"><text:s/></text:span><text:span text:style-name="T97">款</text:span><text:span text:style-name="T98">； 106學年：4條</text:span><text:span text:style-name="T99"><text:s/></text:span><text:span text:style-name="T100"><text:s/></text:span><text:span text:style-name="T101"><text:s text:c="2"/>款</text:span><text:span text:style-name="T102">；107學年：4條</text:span><text:span text:style-name="T103"><text:s/></text:span><text:span text:style-name="T104"><text:s text:c="3"/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7">
            <text:p text:style-name="P107">經<text:s text:c="4"/>歷</text:p>
          </table:table-cell>
          <table:table-cell table:style-name="TableCell108" table:number-columns-spanned="2">
            <text:p text:style-name="P109">服務學校名稱</text:p>
          </table:table-cell>
          <table:covered-table-cell/>
          <table:table-cell table:style-name="TableCell110" table:number-columns-spanned="4">
            <text:p text:style-name="P111">到職日期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離職日期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9">
            <text:p text:style-name="P157">1.任教師職務共：<text:s text:c="5"/>年</text:p>
            <text:p text:style-name="P158">2.曾擔任導師職務：<text:s text:c="6"/>年</text:p>
            <text:p text:style-name="內文"><text:span text:style-name="T159">3.</text:span><text:span text:style-name="T160">曾任行政職務</text:span><text:span text:style-name="T161">：</text:span><text:span text:style-name="T162">主任 <text:s text:c="4"/>年</text:span><text:span text:style-name="T163">、</text:span><text:span text:style-name="T164">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專長科</text:span><text:span text:style-name="T169">目</text:span></text:p>
            <text:p text:style-name="P170">或領域</text:p>
          </table: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兵役情形</text:p>
          </table:table-cell>
          <table:covered-table-cell/>
          <table:table-cell table:style-name="TableCell176" table:number-columns-spanned="8">
            <text:p text:style-name="P177"><text:span text:style-name="T178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備註</text:p>
          </table:table-cell>
          <table:covered-table-cell/>
          <table:table-cell table:style-name="TableCell182" table:number-columns-spanned="8">
            <text:p text:style-name="P183">1.是否領有身心障礙手冊：是□ <text:s/>否□<text:s text:c="2"/><text:s/>3.是否具原住民身份：是□ <text:s/>　否□</text:p>
            <text:p text:style-name="P184"><text:span text:style-name="T185">2.</text:span><text:span text:style-name="T186">是否參加省教育會</text:span><text:span text:style-name="T187">：</text:span><text:span text:style-name="T188">是□ <text:s/>否□</text:span><text:span text:style-name="T189"><text:s text:c="3"/></text:span><text:span text:style-name="T190"><text:s text:c="4"/>4.</text:span><text:span text:style-name="T191">是</text:span><text:span text:style-name="T192">否參加各區教育會</text:span><text:span text:style-name="T193">：</text:span><text:span text:style-name="T194">是□</text:span><text:span text:style-name="T195"><text:s text:c="3"/></text:span><text:span text:style-name="T196"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0">
            <text:p text:style-name="P199"><text:span text:style-name="T200">本人無下列情事</text:span><text:span text:style-name="T201">︰</text:span></text:p>
            <text:p text:style-name="P202"><text:span text:style-name="T203">(</text:span><text:span text:style-name="T204">1)</text:span><text:span text:style-name="T205"><text:s/></text:span><text:span text:style-name="T206">教師法第十四條第一項各款情事之一者。</text:span></text:p>
            <text:p text:style-name="P207">(2)<text:s/>涉校園性侵害或性騷擾事件尚在調查階段者。</text:p>
            <text:p text:style-name="P208">(3)<text:s/>已進入不適任教師處理流程輔導期者。</text:p>
            <text:p text:style-name="P209"><text:span text:style-name="T210">●</text:span><text:span text:style-name="T211"><text:s/></text:span><text:span text:style-name="T212">是否具雙重國籍：</text:span><text:span text:style-name="T213">□是 <text:s text:c="5"/>□否</text:span><text:span text:style-name="T214">。</text:span><text:span text:style-name="T215"><text:s text:c="8"/></text:span><text:span text:style-name="T216">●是否有兼職之情事：</text:span><text:span text:style-name="T217">□是 <text:s text:c="3"/>□否</text:span><text:span text:style-name="T2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 text:c="12"/><text:s/></text:p>
      <text:p text:style-name="P220"><text:span text:style-name="T221"><text:s text:c="2"/></text:span><text:span text:style-name="T222">本人簽章：</text:span><text:span text:style-name="T223"><text:s text:c="27"/></text:span><text:span text:style-name="T224">（切結以上資料無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0-05-05T07:51:00Z</meta:creation-date>
    <dc:date>2020-05-05T07:51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