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ableColumn14" style:family="table-column">
      <style:table-column-properties style:column-width="1.0416in"/>
    </style:style>
    <style:style style:name="TableColumn15" style:family="table-column">
      <style:table-column-properties style:column-width="2.165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1.1263in"/>
    </style:style>
    <style:style style:name="TableColumn18" style:family="table-column">
      <style:table-column-properties style:column-width="0.252in"/>
    </style:style>
    <style:style style:name="TableColumn19" style:family="table-column">
      <style:table-column-properties style:column-width="0.3729in"/>
    </style:style>
    <style:style style:name="TableColumn20" style:family="table-column">
      <style:table-column-properties style:column-width="0.7097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1.1812in"/>
    </style:style>
    <style:style style:name="Table13" style:family="table">
      <style:table-properties style:width="7.1444in" fo:margin-left="-0.0375in" table:align="left"/>
    </style:style>
    <style:style style:name="TableRow23" style:family="table-row">
      <style:table-row-properties style:min-row-height="0.4701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3944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62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537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6354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list-style-name="LFO5" style:family="paragraph">
      <style:text-properties style:font-name="標楷體" style:font-name-asian="標楷體"/>
    </style:style>
    <style:style style:name="P7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705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P86" style:parent-style-name="內文" style:family="paragraph"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6368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language-asian="zh" style:country-asian="HK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2569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2" style:family="table-row">
      <style:table-row-properties style:row-height="0.3541in" fo:keep-together="always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row-height="0.3541in" fo:keep-together="always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row-height="0.3541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row-height="0.3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Row172" style:family="table-row">
      <style:table-row-properties style:row-height="0.3541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8131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4555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4868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6055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margin-left="0.0375in" fo:text-indent="-0.03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1.3277in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left="0.0833in" fo:text-indent="-0.0416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P227" style:parent-style-name="內文" style:family="paragraph">
      <style:paragraph-properties fo:margin-left="0.0833in" fo:text-indent="-0.0416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fo:margin-left="0.0833in" fo:text-indent="-0.0416in">
        <style:tab-stops/>
      </style:paragraph-properties>
      <style:text-properties style:font-name-asian="標楷體" fo:color="#000000"/>
    </style:style>
    <style:style style:name="P233" style:parent-style-name="內文" style:family="paragraph">
      <style:paragraph-properties fo:margin-left="0.0833in" fo:text-indent="-0.0416in">
        <style:tab-stops/>
      </style:paragraph-properties>
      <style:text-properties style:font-name-asian="標楷體" fo:color="#000000"/>
    </style:style>
    <style:style style:name="P234" style:parent-style-name="內文" style:family="paragraph">
      <style:paragraph-properties fo:margin-left="-0.1965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太平</text:span><text:span text:style-name="T6">區</text:span><text:span text:style-name="T7">新高</text:span><text:span text:style-name="T8">國民小學</text:span><text:span text:style-name="T9">新進</text:span><text:span text:style-name="T10">教師</text:span><text:span text:style-name="T11">審查</text:span><text:span text:style-name="T12">簡歷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 <text:s text:c="5"/>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2">
            <text:p text:style-name="P32"><text:span text:style-name="T33">□男</text:span><text:span text:style-name="T34"> □女</text:span></text:p>
          </table:table-cell>
          <table:covered-table-cell/>
          <table:table-cell table:style-name="TableCell35" table:number-columns-spanned="2" table:number-rows-spanned="4">
            <text:p text:style-name="P36">照片粘貼處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2">
            <text:p text:style-name="P46">年<text:s/><text:s text:c="2"/>月<text:s/><text:s/><text:s/>日</text:p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2">
            <text:p text:style-name="P52">住宅:</text:p>
            <text:p text:style-name="P53">手機:</text:p>
          </table:table-cell>
          <table:covered-table-cell/>
          <table:table-cell table:style-name="TableCell54" table:number-columns-spanned="2">
            <text:p text:style-name="P55">婚姻狀況</text:p>
          </table:table-cell>
          <table:covered-table-cell/>
          <table:table-cell table:style-name="TableCell56" table:number-columns-spanned="2">
            <text:p text:style-name="P57">□已婚 <text:s/>□未婚</text:p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學</text:span><text:span text:style-name="T71">歷</text:span></text:p>
          </table:table-cell>
          <table:table-cell table:style-name="TableCell72" table:number-columns-spanned="3">
            <text:list text:style-name="LFO5" text:continue-numbering="true">
              <text:list-item>
                <text:p text:style-name="P73">大學及科系：</text:p>
              </text:list-item>
            </text:list>
            <text:p text:style-name="P74"/>
            <text:p text:style-name="內文"><text:span text:style-name="T75">2.研究所：</text:span></text:p>
          </table:table-cell>
          <table:covered-table-cell/>
          <table:covered-table-cell/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教 師 登</text:p>
            <text:p text:style-name="P83">記 科 目</text:p>
          </table:table-cell>
          <table:table-cell table:style-name="TableCell84" table:number-columns-spanned="8">
            <text:p text:style-name="P85">□國小<text:s/>　 <text:s/>　　　　　　□幼兒園　　　　　　　　　　</text:p>
            <text:p text:style-name="P86">□普通科合格教師證書<text:s/><text:s/><text:s/>□特教科 <text:s text:c="4"/>□英語科<text:s text:c="4"/>□▁▁▁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最近五年</text:p>
            <text:p text:style-name="P90"><text:span text:style-name="T91">考核結果</text:span></text:p>
          </table:table-cell>
          <table:table-cell table:style-name="TableCell92" table:number-columns-spanned="8">
            <text:p text:style-name="P93"><text:span text:style-name="T94">10</text:span><text:span text:style-name="T95">3</text:span><text:span text:style-name="T96">學年：4條</text:span><text:span text:style-name="T97"><text:s text:c="3"/></text:span><text:span text:style-name="T98"><text:s/></text:span><text:span text:style-name="T99">款</text:span><text:span text:style-name="T100">； 10</text:span><text:span text:style-name="T101">4</text:span><text:span text:style-name="T102">學年：4條</text:span><text:span text:style-name="T103"><text:s/></text:span><text:span text:style-name="T104"><text:s/></text:span><text:span text:style-name="T105"><text:s text:c="2"/>款</text:span><text:span text:style-name="T106">；10</text:span><text:span text:style-name="T107">5</text:span><text:span text:style-name="T108">學年：4條</text:span><text:span text:style-name="T109"><text:s/></text:span><text:span text:style-name="T110"><text:s text:c="3"/>款</text:span></text:p>
            <text:p text:style-name="P111"><text:span text:style-name="T112">106學年：4條</text:span><text:span text:style-name="T113"><text:s text:c="3"/></text:span><text:span text:style-name="T114"><text:s/></text:span><text:span text:style-name="T115">款</text:span><text:span text:style-name="T116">； 107學年：4條</text:span><text:span text:style-name="T117"><text:s/></text:span><text:span text:style-name="T118"><text:s/></text:span><text:span text:style-name="T119"><text:s text:c="2"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7">
            <text:p text:style-name="P122">經 <text:s text:c="3"/>歷</text:p>
          </table:table-cell>
          <table:table-cell table:style-name="TableCell123">
            <text:p text:style-name="P124">服務學校名稱</text:p>
          </table:table-cell>
          <table:table-cell table:style-name="TableCell125" table:number-columns-spanned="3">
            <text:p text:style-name="P126"><text:span text:style-name="T127">擔任職務</text:span></text:p>
          </table:table-cell>
          <table:covered-table-cell/>
          <table:covered-table-cell/>
          <table:table-cell table:style-name="TableCell128" table:number-columns-spanned="3">
            <text:p text:style-name="P129">到職日期</text:p>
          </table:table-cell>
          <table:covered-table-cell/>
          <table:covered-table-cell/>
          <table:table-cell table:style-name="TableCell130">
            <text:p text:style-name="P131">離職日期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8">
            <text:p text:style-name="P185">1.任教師職務共：<text:s text:c="5"/>年</text:p>
            <text:p text:style-name="P186">2.曾擔任導師職務：<text:s text:c="6"/>年</text:p>
            <text:p text:style-name="內文"><text:span text:style-name="T187">3.曾任行政職務</text:span><text:span text:style-name="T188">：</text:span><text:span text:style-name="T189">主任 <text:s text:c="4"/>年</text:span><text:span text:style-name="T190">、</text:span><text:span text:style-name="T191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專長科</text:span><text:span text:style-name="T196">目</text:span></text:p>
            <text:p text:style-name="P197">或領域</text:p>
          </table: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兵役情形</text:p>
          </table:table-cell>
          <table:table-cell table:style-name="TableCell203" table:number-columns-spanned="8">
            <text:p text:style-name="P204"><text:span text:style-name="T205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備註</text:p>
          </table:table-cell>
          <table:table-cell table:style-name="TableCell209" table:number-columns-spanned="8">
            <text:p text:style-name="P210">1.是否領有身心障礙手冊：是□ <text:s/>否□<text:s text:c="3"/>3.是否具原住民身份：是□ <text:s/>　否□</text:p>
            <text:p text:style-name="P211"><text:span text:style-name="T212">2.</text:span><text:span text:style-name="T213">是否參加省教育會</text:span><text:span text:style-name="T214">：</text:span><text:span text:style-name="T215">是□ <text:s/>否□</text:span><text:span text:style-name="T216"><text:s text:c="7"/>4.是</text:span><text:span text:style-name="T217">否參加各區教育會</text:span><text:span text:style-name="T218">：</text:span><text:span text:style-name="T219">是□</text:span><text:span text:style-name="T220"><text:s text:c="3"/></text:span><text:span text:style-name="T221"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pan text:style-name="T225">本人無下列情事</text:span><text:span text:style-name="T226">︰</text:span></text:p>
            <text:p text:style-name="P227"><text:span text:style-name="T228">(</text:span><text:span text:style-name="T229">1)</text:span><text:span text:style-name="T230"><text:s/></text:span><text:span text:style-name="T231">教師法第十四條第一項各款情事之一者。</text:span></text:p>
            <text:p text:style-name="P232">(2)<text:s/>涉校園性侵害或性騷擾事件尚在調查階段者。</text:p>
            <text:p text:style-name="P233">(3)<text:s/>已進入不適任教師處理流程輔導期者。</text:p>
            <text:p text:style-name="P234"><text:span text:style-name="T235">●</text:span><text:span text:style-name="T236"><text:s/></text:span><text:span text:style-name="T237">是否具雙重國籍：</text:span><text:span text:style-name="T238">□是 <text:s text:c="5"/>□否</text:span><text:span text:style-name="T239">。</text:span><text:span text:style-name="T240"><text:s text:c="8"/></text:span><text:span text:style-name="T241">●是否有兼職之情事：</text:span><text:span text:style-name="T242">□是 <text:s text:c="3"/>□否</text:span><text:span text:style-name="T2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 text:c="12"/><text:s/></text:p>
      <text:p text:style-name="P245"><text:span text:style-name="T246"><text:s text:c="2"/></text:span><text:span text:style-name="T247">本人簽章：</text:span><text:span text:style-name="T248"><text:s text:c="27"/></text:span><text:span text:style-name="T249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0-05-05T07:43:00Z</meta:creation-date>
    <dc:date>2020-05-05T07:43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