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◎">
        <style:list-level-properties text:space-before="0.33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T10" style:parent-style-name="預設段落字型" style:family="text">
      <style:text-properties style:font-name="標楷體" style:font-name-asian="標楷體" fo:font-size="22pt" style:font-size-asian="22pt"/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13" style:parent-style-name="預設段落字型" style:family="text">
      <style:text-properties style:font-name="標楷體" style:font-name-asian="標楷體" fo:font-size="22pt" style:font-size-asian="22pt"/>
    </style:style>
    <style:style style:name="T14" style:parent-style-name="預設段落字型" style:family="text">
      <style:text-properties style:font-name="標楷體" style:font-name-asian="標楷體" fo:font-size="22pt" style:font-size-asian="22pt"/>
    </style:style>
    <style:style style:name="TableColumn16" style:family="table-column">
      <style:table-column-properties style:column-width="1.0416in"/>
    </style:style>
    <style:style style:name="TableColumn17" style:family="table-column">
      <style:table-column-properties style:column-width="2.1652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1.1263in"/>
    </style:style>
    <style:style style:name="TableColumn20" style:family="table-column">
      <style:table-column-properties style:column-width="0.252in"/>
    </style:style>
    <style:style style:name="TableColumn21" style:family="table-column">
      <style:table-column-properties style:column-width="0.3729in"/>
    </style:style>
    <style:style style:name="TableColumn22" style:family="table-column">
      <style:table-column-properties style:column-width="0.7097in"/>
    </style:style>
    <style:style style:name="TableColumn23" style:family="table-column">
      <style:table-column-properties style:column-width="0.1965in"/>
    </style:style>
    <style:style style:name="TableColumn24" style:family="table-column">
      <style:table-column-properties style:column-width="1.1812in"/>
    </style:style>
    <style:style style:name="Table15" style:family="table">
      <style:table-properties style:width="7.1444in" fo:margin-left="-0.0375in" table:align="left"/>
    </style:style>
    <style:style style:name="TableRow25" style:family="table-row">
      <style:table-row-properties style:min-row-height="0.4701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" style:family="table-row">
      <style:table-row-properties style:min-row-height="0.3944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6222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5375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6354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list-style-name="LFO5" style:family="paragraph">
      <style:text-properties style:font-name="標楷體" style:font-name-asian="標楷體"/>
    </style:style>
    <style:style style:name="P7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7055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P88" style:parent-style-name="內文" style:family="paragraph"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6368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language-asian="zh" style:country-asian="HK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2569in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4" style:family="table-row">
      <style:table-row-properties style:row-height="0.3541in" fo:keep-together="always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Row144" style:family="table-row">
      <style:table-row-properties style:row-height="0.3541in" fo:keep-together="always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row-height="0.3541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Row164" style:family="table-row">
      <style:table-row-properties style:row-height="0.3541in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Row174" style:family="table-row">
      <style:table-row-properties style:row-height="0.3541in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0.8131in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min-row-height="0.4555in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</style:style>
    <style:style style:name="T197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02" style:family="table-row">
      <style:table-row-properties style:min-row-height="0.4868in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6055in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margin-left="0.0375in" fo:text-indent="-0.0375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1.3277in" fo:keep-together="always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margin-left="0.0833in" fo:text-indent="-0.0416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fo:color="#FF0000"/>
    </style:style>
    <style:style style:name="T228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P229" style:parent-style-name="內文" style:family="paragraph">
      <style:paragraph-properties fo:margin-left="0.0833in" fo:text-indent="-0.0416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P234" style:parent-style-name="內文" style:family="paragraph">
      <style:paragraph-properties fo:margin-left="0.0833in" fo:text-indent="-0.0416in">
        <style:tab-stops/>
      </style:paragraph-properties>
      <style:text-properties style:font-name-asian="標楷體" fo:color="#000000"/>
    </style:style>
    <style:style style:name="P235" style:parent-style-name="內文" style:family="paragraph">
      <style:paragraph-properties fo:margin-left="0.0833in" fo:text-indent="-0.0416in">
        <style:tab-stops/>
      </style:paragraph-properties>
      <style:text-properties style:font-name-asian="標楷體" fo:color="#000000"/>
    </style:style>
    <style:style style:name="P236" style:parent-style-name="內文" style:family="paragraph">
      <style:paragraph-properties fo:margin-left="-0.1965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fo:color="#000000"/>
    </style:style>
    <style:style style:name="T238" style:parent-style-name="預設段落字型" style:family="text">
      <style:text-properties style:font-name-asian="標楷體" fo:font-weight="bold" style:font-weight-asian="bold" fo:color="#000000"/>
    </style:style>
    <style:style style:name="T239" style:parent-style-name="預設段落字型" style:family="text">
      <style:text-properties style:font-name-asian="標楷體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-asian="標楷體" fo:color="#000000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大</text:span><text:span text:style-name="T6">里</text:span><text:span text:style-name="T7">區</text:span><text:span text:style-name="T8">立</text:span><text:span text:style-name="T9">新</text:span><text:span text:style-name="T10">國民小學</text:span><text:span text:style-name="T11">新進</text:span><text:span text:style-name="T12">教師</text:span><text:span text:style-name="T13">審查</text:span><text:span text:style-name="T14">簡歷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 <text:s text:c="5"/>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2">
            <text:p text:style-name="P34"><text:span text:style-name="T35">□男</text:span><text:span text:style-name="T36"> □女</text:span></text:p>
          </table:table-cell>
          <table:covered-table-cell/>
          <table:table-cell table:style-name="TableCell37" table:number-columns-spanned="2" table:number-rows-spanned="4">
            <text:p text:style-name="P38">照片粘貼處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身分證字號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出生日期</text:p>
          </table:table-cell>
          <table:covered-table-cell/>
          <table:table-cell table:style-name="TableCell47" table:number-columns-spanned="2">
            <text:p text:style-name="P48">年<text:s/><text:s text:c="2"/>月<text:s/><text:s/><text:s/>日</text:p>
          </table:table-cell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2">
            <text:p text:style-name="P54">住宅:</text:p>
            <text:p text:style-name="P55">手機:</text:p>
          </table:table-cell>
          <table:covered-table-cell/>
          <table:table-cell table:style-name="TableCell56" table:number-columns-spanned="2">
            <text:p text:style-name="P57">婚姻狀況</text:p>
          </table:table-cell>
          <table:covered-table-cell/>
          <table:table-cell table:style-name="TableCell58" table:number-columns-spanned="2">
            <text:p text:style-name="P59">□已婚 <text:s/>□未婚</text:p>
          </table:table-cell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<text:span text:style-name="T64">通訊地</text:span><text:span text:style-name="T65">址</text:span>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<text:span text:style-name="T72">學</text:span><text:span text:style-name="T73">歷</text:span></text:p>
          </table:table-cell>
          <table:table-cell table:style-name="TableCell74" table:number-columns-spanned="3">
            <text:list text:style-name="LFO5" text:continue-numbering="true">
              <text:list-item>
                <text:p text:style-name="P75">大學及科系：</text:p>
              </text:list-item>
            </text:list>
            <text:p text:style-name="P76"/>
            <text:p text:style-name="內文"><text:span text:style-name="T77">2.研究所：</text:span></text:p>
          </table:table-cell>
          <table:covered-table-cell/>
          <table:covered-table-cell/>
          <table:table-cell table:style-name="TableCell78" table:number-columns-spanned="2">
            <text:p text:style-name="P79">E-mail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教 師 登</text:p>
            <text:p text:style-name="P85">記 科 目</text:p>
          </table:table-cell>
          <table:table-cell table:style-name="TableCell86" table:number-columns-spanned="8">
            <text:p text:style-name="P87">□國小<text:s/>　 <text:s/>　　　　　　□幼兒園　　　　　　　　　　</text:p>
            <text:p text:style-name="P88">□普通科合格教師證書<text:s/><text:s/><text:s/>□特教科 <text:s text:c="4"/>□英語科<text:s text:c="4"/>□▁▁▁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最近五年</text:p>
            <text:p text:style-name="P92"><text:span text:style-name="T93">考核結果</text:span></text:p>
          </table:table-cell>
          <table:table-cell table:style-name="TableCell94" table:number-columns-spanned="8">
            <text:p text:style-name="P95"><text:span text:style-name="T96">10</text:span><text:span text:style-name="T97">3</text:span><text:span text:style-name="T98">學年：4條</text:span><text:span text:style-name="T99"><text:s text:c="3"/></text:span><text:span text:style-name="T100"><text:s/></text:span><text:span text:style-name="T101">款</text:span><text:span text:style-name="T102">； 10</text:span><text:span text:style-name="T103">4</text:span><text:span text:style-name="T104">學年：4條</text:span><text:span text:style-name="T105"><text:s/></text:span><text:span text:style-name="T106"><text:s/></text:span><text:span text:style-name="T107"><text:s text:c="2"/>款</text:span><text:span text:style-name="T108">；10</text:span><text:span text:style-name="T109">5</text:span><text:span text:style-name="T110">學年：4條</text:span><text:span text:style-name="T111"><text:s/></text:span><text:span text:style-name="T112"><text:s text:c="3"/>款</text:span></text:p>
            <text:p text:style-name="P113"><text:span text:style-name="T114">106學年：4條</text:span><text:span text:style-name="T115"><text:s text:c="3"/></text:span><text:span text:style-name="T116"><text:s/></text:span><text:span text:style-name="T117">款</text:span><text:span text:style-name="T118">； 107學年：4條</text:span><text:span text:style-name="T119"><text:s/></text:span><text:span text:style-name="T120"><text:s/></text:span><text:span text:style-name="T121"><text:s text:c="2"/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7">
            <text:p text:style-name="P124">經 <text:s text:c="3"/>歷</text:p>
          </table:table-cell>
          <table:table-cell table:style-name="TableCell125">
            <text:p text:style-name="P126">服務學校名稱</text:p>
          </table:table-cell>
          <table:table-cell table:style-name="TableCell127" table:number-columns-spanned="3">
            <text:p text:style-name="P128"><text:span text:style-name="T129">擔任職務</text:span></text:p>
          </table:table-cell>
          <table:covered-table-cell/>
          <table:covered-table-cell/>
          <table:table-cell table:style-name="TableCell130" table:number-columns-spanned="3">
            <text:p text:style-name="P131">到職日期</text:p>
          </table:table-cell>
          <table:covered-table-cell/>
          <table:covered-table-cell/>
          <table:table-cell table:style-name="TableCell132">
            <text:p text:style-name="P133">離職日期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8">
            <text:p text:style-name="P187">1.任教師職務共：<text:s text:c="5"/>年</text:p>
            <text:p text:style-name="P188">2.曾擔任導師職務：<text:s text:c="6"/>年</text:p>
            <text:p text:style-name="內文"><text:span text:style-name="T189">3.曾任行政職務</text:span><text:span text:style-name="T190">：</text:span><text:span text:style-name="T191">主任 <text:s text:c="4"/>年</text:span><text:span text:style-name="T192">、</text:span><text:span text:style-name="T193">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專長科</text:span><text:span text:style-name="T198">目</text:span></text:p>
            <text:p text:style-name="P199">或領域</text:p>
          </table:table-cell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兵役情形</text:p>
          </table:table-cell>
          <table:table-cell table:style-name="TableCell205" table:number-columns-spanned="8">
            <text:p text:style-name="P206"><text:span text:style-name="T207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備註</text:p>
          </table:table-cell>
          <table:table-cell table:style-name="TableCell211" table:number-columns-spanned="8">
            <text:p text:style-name="P212">1.是否領有身心障礙手冊：是□ <text:s/>否□<text:s text:c="3"/>3.是否具原住民身份：是□ <text:s/>　否□</text:p>
            <text:p text:style-name="P213"><text:span text:style-name="T214">2.</text:span><text:span text:style-name="T215">是否參加省教育會</text:span><text:span text:style-name="T216">：</text:span><text:span text:style-name="T217">是□ <text:s/>否□</text:span><text:span text:style-name="T218"><text:s text:c="7"/>4.是</text:span><text:span text:style-name="T219">否參加各區教育會</text:span><text:span text:style-name="T220">：</text:span><text:span text:style-name="T221">是□</text:span><text:span text:style-name="T222"><text:s text:c="3"/></text:span><text:span text:style-name="T223"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9">
            <text:p text:style-name="P226"><text:span text:style-name="T227">本人無下列情事</text:span><text:span text:style-name="T228">︰</text:span></text:p>
            <text:p text:style-name="P229"><text:span text:style-name="T230">(</text:span><text:span text:style-name="T231">1)</text:span><text:span text:style-name="T232"><text:s/></text:span><text:span text:style-name="T233">教師法第十四條第一項各款情事之一者。</text:span></text:p>
            <text:p text:style-name="P234">(2)<text:s/>涉校園性侵害或性騷擾事件尚在調查階段者。</text:p>
            <text:p text:style-name="P235">(3)<text:s/>已進入不適任教師處理流程輔導期者。</text:p>
            <text:p text:style-name="P236"><text:span text:style-name="T237">●</text:span><text:span text:style-name="T238"><text:s/></text:span><text:span text:style-name="T239">是否具雙重國籍：</text:span><text:span text:style-name="T240">□是 <text:s text:c="5"/>□否</text:span><text:span text:style-name="T241">。</text:span><text:span text:style-name="T242"><text:s text:c="8"/></text:span><text:span text:style-name="T243">●是否有兼職之情事：</text:span><text:span text:style-name="T244">□是 <text:s text:c="3"/>□否</text:span><text:span text:style-name="T2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><text:s text:c="12"/><text:s/></text:p>
      <text:p text:style-name="P247"><text:span text:style-name="T248"><text:s text:c="2"/></text:span><text:span text:style-name="T249">本人簽章：</text:span><text:span text:style-name="T250"><text:s text:c="27"/></text:span><text:span text:style-name="T251">（切結以上資料無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◎">
        <style:list-level-properties text:space-before="0.33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197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Lishin</dc:creator>
    <meta:creation-date>2020-05-05T07:48:00Z</meta:creation-date>
    <dc:date>2020-05-05T07:48:00Z</dc:date>
    <meta:print-date>2012-06-08T09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