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0.3368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0.9638in"/>
    </style:style>
    <style:style style:name="TableColumn19" style:family="table-column">
      <style:table-column-properties style:column-width="0.0111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9375in"/>
    </style:style>
    <style:style style:name="TableColumn22" style:family="table-column">
      <style:table-column-properties style:column-width="0.1006in"/>
    </style:style>
    <style:style style:name="TableColumn23" style:family="table-column">
      <style:table-column-properties style:column-width="1.4312in"/>
    </style:style>
    <style:style style:name="Table12" style:family="table">
      <style:table-properties style:width="7.3715in" fo:margin-left="-0.0375in" table:align="left"/>
    </style:style>
    <style:style style:name="TableRow24" style:family="table-row">
      <style:table-row-properties style:min-row-height="0.470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6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99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97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70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88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63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60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15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1506in" fo:keep-together="alway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1506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1506in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1506in" fo:keep-together="always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506in" fo:keep-together="always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end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汝鎏國民小學<text:s text:c="5"/>學年度新進教師簡歷表</text:p>
      <text:p text:style-name="P2"/>
      <text:p text:style-name="P3">□市內（超額）介聘<text:s text:c="2"/>□市內介聘<text:s text:c="2"/>□外縣市介聘<text:s text:c="2"/>□公費生分發<text:s text:c="2"/>□教師甄選<text:s text:c="2"/></text:p>
      <text:p text:style-name="P4"><text:span text:style-name="T5">□</text:span><text:span text:style-name="T6">其它</text:span><text:span text:style-name="T7">____________ <text:s/></text:span><text:span text:style-name="T8">□</text:span><text:span text:style-name="T9">國小 <text:s text:c="5"/></text:span><text:span text:style-name="T10">□</text:span><text:span text:style-name="T11">附設幼兒園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</text:span><text:span text:style-name="T37"><text:s/>□</text:span><text:span text:style-name="T38">女</text:span></text:p>
          </table:table-cell>
          <table:covered-table-cell/>
          <table:covered-table-cell/>
          <table:table-cell table:style-name="TableCell39" table:number-rows-spanned="4">
            <text:p text:style-name="P40">照片粘貼處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年<text:s text:c="3"/>月<text:s text:c="3"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>
            <text:p text:style-name="P56"><text:span text:style-name="T57">□</text:span><text:span text:style-name="T58">已婚</text:span><text:span text:style-name="T59">□</text:span><text:span text:style-name="T60">未婚</text:span></text:p>
          </table:table-cell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5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住址</text:span></text:p>
          </table:table-cell>
          <table:table-cell table:style-name="TableCell71" table:number-columns-spanned="9">
            <text:p text:style-name="P72">戶籍地址：</text:p>
            <text:p text:style-name="P73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歷</text:span></text:p>
          </table:table-cell>
          <table:table-cell table:style-name="TableCell84" table:number-columns-spanned="10">
            <text:p text:style-name="P85">1.大學：<text:s text:c="21"/>科系：</text:p>
            <text:p text:style-name="P86">2.研究所：<text:s text:c="19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合格教師證</text:p>
            <text:p text:style-name="P90">登記<text:s/>科<text:s/>目</text:p>
          </table:table-cell>
          <table:table-cell table:style-name="TableCell91" table:number-columns-spanned="10">
            <text:p text:style-name="P92">□國小普通班<text:s text:c="7"/>□國小英語專長<text:s text:c="6"/>□幼稚園合格教師資格檢定通過</text:p>
            <text:p text:style-name="P93">□國小特殊教育班（請勾選<text:s/>□身心障礙類<text:s text:c="2"/>□資賦優異類）</text:p>
            <text:p text:style-name="P94">□其他：</text:p>
            <text:p text:style-name="P95">小　　學：　　　　　　　　　　　　科合格教師證書</text:p>
            <text:p text:style-name="P96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 table:number-columns-spanned="3">
            <text:p text:style-name="P101">服務學校名稱</text:p>
          </table:table-cell>
          <table:covered-table-cell/>
          <table:covered-table-cell/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1.任教師職務共：<text:s text:c="5"/>年</text:p>
            <text:p text:style-name="P150">2.曾擔任導師職務：<text:s text:c="6"/>年</text:p>
            <text:p text:style-name="P151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專長科目</text:p>
            <text:p text:style-name="P155">或領域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兵役情形</text:p>
          </table:table-cell>
          <table:table-cell table:style-name="TableCell161" table:number-columns-spanned="10">
            <text:p text:style-name="P16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 table:number-columns-spanned="10">
            <text:p text:style-name="P167">1.是否領有身心障礙手冊：是□否□ <text:s/>4.是否參加各區教育會：是□<text:s/>否□</text:p>
            <text:p text:style-name="P168">2.是否參加省教育會：是□否□ <text:s text:c="5"/>5.任職期間年資是否中斷：是□否□</text:p>
            <text:p text:style-name="P169">3.是否具原住民身份：是□否□ <text:s text:c="5"/>6.健保加保眷屬口數：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>其他：</text:p>
            <text:p text:style-name="P173">健保加保</text:p>
            <text:p text:style-name="P174">眷屬資料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3">
            <text:p text:style-name="P178">身分證字號</text:p>
          </table:table-cell>
          <table:covered-table-cell/>
          <table:covered-table-cell/>
          <table:table-cell table:style-name="TableCell179" table:number-columns-spanned="3">
            <text:p text:style-name="P180">出生年月日</text:p>
          </table:table-cell>
          <table:covered-table-cell/>
          <table:covered-table-cell/>
          <table:table-cell table:style-name="TableCell181" table:number-columns-spanned="2">
            <text:p text:style-name="P182">稱謂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<text:s text:c="6"/></text:p>
      <text:p text:style-name="P234"><text:span text:style-name="T235"><text:s/></text:span><text:span text:style-name="T236">本人簽章：</text:span><text:span text:style-name="T237"><text:s text:c="27"/></text:span><text:span text:style-name="T238">年</text:span><text:span text:style-name="T239"><text:s text:c="5"/></text:span><text:span text:style-name="T240">月</text:span><text:span text:style-name="T241"><text:s text:c="5"/></text:span><text:span text:style-name="T242">日</text:span><text:span text:style-name="T2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5-05T00:08:00Z</meta:creation-date>
    <dc:date>2020-05-05T00:10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