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5.143in" style:use-optimal-column-width="false"/>
    </style:style>
    <style:style style:name="Table1" style:family="table" style:master-page-name="MP0">
      <style:table-properties style:width="6.4944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font-name-complex="Arial"/>
    </style:style>
    <style:style style:name="TableRow18" style:family="table-row">
      <style:table-row-properties style:min-row-height="0.6236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left="0.3333in" fo:text-indent="-0.3333in">
        <style:tab-stops/>
      </style:paragraph-properties>
    </style:style>
    <style:style style:name="T25" style:parent-style-name="預設段落字型" style:family="text">
      <style:text-properties style:font-name="標楷體" style:font-name-asian="標楷體" style:font-name-complex="Arial" fo:color="#000000" style:font-size-complex="14pt"/>
    </style:style>
    <style:style style:name="T26" style:parent-style-name="預設段落字型" style:family="text">
      <style:text-properties style:font-name="標楷體" style:font-name-asian="標楷體" style:font-name-complex="Arial" fo:color="#FF0000" style:font-size-complex="14pt"/>
    </style:style>
    <style:style style:name="P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0" style:parent-style-name="內文" style:family="paragraph">
      <style:paragraph-properties style:snap-to-layout-grid="false" fo:text-align="justify" fo:margin-left="0.3333in" fo:text-indent="-0.3333in">
        <style:tab-stops/>
      </style:paragraph-properties>
    </style:style>
    <style:style style:name="T31" style:parent-style-name="預設段落字型" style:family="text">
      <style:text-properties style:font-name="標楷體" style:font-name-asian="標楷體" style:font-name-complex="Arial" fo:color="#000000" style:font-size-complex="14pt"/>
    </style:style>
    <style:style style:name="T32" style:parent-style-name="預設段落字型" style:family="text">
      <style:text-properties style:font-name="標楷體" style:font-name-asian="標楷體" style:font-name-complex="Arial" fo:color="#FF0000" style:font-size-complex="14pt"/>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0" style:parent-style-name="內文" style:family="paragraph">
      <style:paragraph-properties style:snap-to-layout-grid="false" fo:text-align="justify" fo:margin-left="0.3333in" fo:text-indent="-0.3333in">
        <style:tab-stops/>
      </style:paragraph-properties>
    </style:style>
    <style:style style:name="T41" style:parent-style-name="預設段落字型" style:family="text">
      <style:text-properties style:font-name="標楷體" style:font-name-asian="標楷體" style:font-name-complex="Arial" fo:color="#000000" style:font-size-complex="14pt"/>
    </style:style>
    <style:style style:name="T42" style:parent-style-name="預設段落字型" style:family="text">
      <style:text-properties style:font-name="標楷體" style:font-name-asian="標楷體" style:font-name-complex="Arial" fo:color="#000000" style:font-size-complex="14pt"/>
    </style:style>
    <style:style style:name="T43" style:parent-style-name="預設段落字型" style:family="text">
      <style:text-properties style:font-name="標楷體" style:font-name-asian="標楷體" style:font-name-complex="Arial" fo:color="#FF0000" style:font-size-complex="14pt"/>
    </style:style>
    <style:style style:name="P44" style:parent-style-name="內文" style:family="paragraph">
      <style:paragraph-properties style:snap-to-layout-grid="false" fo:text-align="justify" fo:margin-left="0.3333in" fo:text-indent="-0.3333in">
        <style:tab-stops/>
      </style:paragraph-properties>
    </style:style>
    <style:style style:name="T45" style:parent-style-name="預設段落字型" style:family="text">
      <style:text-properties style:font-name="標楷體" style:font-name-asian="標楷體" style:font-name-complex="Arial" fo:color="#000000" style:font-size-complex="14pt"/>
    </style:style>
    <style:style style:name="T46" style:parent-style-name="預設段落字型" style:family="text">
      <style:text-properties style:font-name="標楷體" style:font-name-asian="標楷體" style:font-name-complex="Arial" fo:color="#FF0000" style:font-size-complex="14pt"/>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font-name-complex="Arial" fo:color="#000000" style:font-size-complex="14pt"/>
    </style:style>
    <style:style style:name="T49" style:parent-style-name="預設段落字型" style:family="text">
      <style:text-properties style:font-name="標楷體" style:font-name-asian="標楷體" style:font-name-complex="Arial" fo:color="#FF0000" style:font-size-complex="14pt"/>
    </style:style>
    <style:style style:name="P50" style:parent-style-name="內文" style:family="paragraph">
      <style:paragraph-properties style:snap-to-layout-grid="false" fo:text-align="justify" fo:margin-left="0.3333in" fo:text-indent="-0.3333in">
        <style:tab-stops/>
      </style:paragraph-properties>
    </style:style>
    <style:style style:name="T51" style:parent-style-name="預設段落字型" style:family="text">
      <style:text-properties style:font-name="標楷體" style:font-name-asian="標楷體" style:font-name-complex="Arial" fo:color="#000000" style:font-size-complex="14pt"/>
    </style:style>
    <style:style style:name="T52" style:parent-style-name="預設段落字型" style:family="text">
      <style:text-properties style:font-name="標楷體" style:font-name-asian="標楷體" style:font-name-complex="Arial" fo:color="#FF0000" style:font-size-complex="14pt"/>
    </style:style>
    <style:style style:name="P5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6" style:parent-style-name="內文" style:family="paragraph">
      <style:paragraph-properties style:snap-to-layout-grid="false" fo:text-align="justify" fo:margin-left="0.3333in" fo:text-indent="-0.3333in">
        <style:tab-stops/>
      </style:paragraph-properties>
    </style:style>
    <style:style style:name="T57" style:parent-style-name="預設段落字型" style:family="text">
      <style:text-properties style:font-name="標楷體" style:font-name-asian="標楷體" style:font-name-complex="Arial" fo:color="#000000" style:font-size-complex="14pt"/>
    </style:style>
    <style:style style:name="T58" style:parent-style-name="預設段落字型" style:family="text">
      <style:text-properties style:font-name="標楷體" style:font-name-asian="標楷體" style:font-name-complex="Arial" fo:color="#FF0000" style:font-size-complex="14pt"/>
    </style:style>
    <style:style style:name="P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1" style:parent-style-name="內文" style:family="paragraph">
      <style:paragraph-properties style:snap-to-layout-grid="false" fo:text-align="justify" fo:margin-left="0.3333in" fo:text-indent="-0.3333in">
        <style:tab-stops/>
      </style:paragraph-properties>
    </style:style>
    <style:style style:name="T62" style:parent-style-name="預設段落字型" style:family="text">
      <style:text-properties style:font-name="標楷體" style:font-name-asian="標楷體" style:font-name-complex="Arial" fo:color="#000000" style:font-size-complex="14pt"/>
    </style:style>
    <style:style style:name="T63" style:parent-style-name="預設段落字型" style:family="text">
      <style:text-properties style:font-name="標楷體" style:font-name-asian="標楷體" style:font-name-complex="Arial" fo:color="#FF0000" style:font-size-complex="14pt"/>
    </style:style>
    <style:style style:name="P6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7" style:parent-style-name="內文" style:family="paragraph">
      <style:paragraph-properties style:snap-to-layout-grid="false" fo:text-align="justify" fo:margin-left="0.3333in" fo:text-indent="-0.3333in">
        <style:tab-stops/>
      </style:paragraph-properties>
    </style:style>
    <style:style style:name="T68" style:parent-style-name="預設段落字型" style:family="text">
      <style:text-properties style:font-name="標楷體" style:font-name-asian="標楷體" style:font-name-complex="Arial" fo:color="#000000" style:font-size-complex="14pt"/>
    </style:style>
    <style:style style:name="T69" style:parent-style-name="預設段落字型" style:family="text">
      <style:text-properties style:font-name="標楷體" style:font-name-asian="標楷體" style:font-name-complex="Arial" fo:color="#FF0000" style:font-size-complex="14pt"/>
    </style:style>
    <style:style style:name="P7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7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7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7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74" style:family="table-row">
      <style:table-row-properties style:min-row-height="0.0402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fo:margin-left="0.3333in" fo:text-indent="-0.3333in">
        <style:tab-stops/>
      </style:paragraph-properties>
    </style:style>
    <style:style style:name="T81" style:parent-style-name="預設段落字型" style:family="text">
      <style:text-properties style:font-name="標楷體" style:font-name-asian="標楷體" style:font-name-complex="Arial" fo:color="#000000" style:font-size-complex="14pt"/>
    </style:style>
    <style:style style:name="T82" style:parent-style-name="預設段落字型" style:family="text">
      <style:text-properties style:font-name="標楷體" style:font-name-asian="標楷體" style:font-name-complex="Arial" fo:color="#FF0000" style:font-size-complex="14pt"/>
    </style:style>
    <style:style style:name="P83" style:parent-style-name="內文" style:family="paragraph">
      <style:paragraph-properties style:snap-to-layout-grid="false" fo:text-align="justify" fo:margin-left="0.3333in" fo:text-indent="-0.3333in">
        <style:tab-stops/>
      </style:paragraph-properties>
    </style:style>
    <style:style style:name="T84" style:parent-style-name="預設段落字型" style:family="text">
      <style:text-properties style:font-name="標楷體" style:font-name-asian="標楷體" style:font-name-complex="Arial" fo:color="#000000" style:font-size-complex="14pt"/>
    </style:style>
    <style:style style:name="T85" style:parent-style-name="預設段落字型" style:family="text">
      <style:text-properties style:font-name="標楷體" style:font-name-asian="標楷體" style:font-name-complex="Arial" fo:color="#FF0000" style:font-size-complex="14pt"/>
    </style:style>
    <style:style style:name="P86" style:parent-style-name="內文" style:family="paragraph">
      <style:paragraph-properties style:snap-to-layout-grid="false" fo:text-align="justify" fo:margin-left="0.3333in" fo:text-indent="-0.3333in">
        <style:tab-stops/>
      </style:paragraph-properties>
    </style:style>
    <style:style style:name="T87" style:parent-style-name="預設段落字型" style:family="text">
      <style:text-properties style:font-name="標楷體" style:font-name-asian="標楷體" style:font-name-complex="Arial" fo:color="#000000" style:font-size-complex="14pt"/>
    </style:style>
    <style:style style:name="T88" style:parent-style-name="預設段落字型" style:family="text">
      <style:text-properties style:font-name="標楷體" style:font-name-asian="標楷體" style:font-name-complex="Arial" fo:color="#FF0000" style:font-size-complex="14pt"/>
    </style:style>
    <style:style style:name="P89" style:parent-style-name="內文" style:family="paragraph">
      <style:paragraph-properties style:snap-to-layout-grid="false" fo:text-align="justify" fo:margin-left="0.3333in" fo:text-indent="-0.3333in">
        <style:tab-stops/>
      </style:paragraph-properties>
    </style:style>
    <style:style style:name="T90" style:parent-style-name="預設段落字型" style:family="text">
      <style:text-properties style:font-name="標楷體" style:font-name-asian="標楷體" style:font-name-complex="Arial" fo:color="#000000" style:font-size-complex="14pt"/>
    </style:style>
    <style:style style:name="T91" style:parent-style-name="預設段落字型" style:family="text">
      <style:text-properties style:font-name="標楷體" style:font-name-asian="標楷體" style:font-name-complex="Arial" fo:color="#FF0000" style:font-size-complex="14pt"/>
    </style:style>
    <style:style style:name="TableRow92" style:family="table-row">
      <style:table-row-properties style:min-row-height="0.2201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99" style:parent-style-name="預設段落字型" style:family="text">
      <style:text-properties style:font-name="標楷體" style:font-name-asian="標楷體" style:font-name-complex="Arial" style:font-size-complex="14pt"/>
    </style:style>
    <style:style style:name="T100" style:parent-style-name="預設段落字型" style:family="text">
      <style:text-properties style:font-name="標楷體" style:font-name-asian="標楷體" style:font-name-complex="Arial" fo:color="#FF0000" style:font-size-complex="14pt"/>
    </style:style>
    <style:style style:name="P101"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fo:color="#FF0000" style:font-size-complex="14pt"/>
    </style:style>
    <style:style style:name="P104"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fo:color="#FF0000" style:font-size-complex="14pt"/>
    </style:style>
    <style:style style:name="P107"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08" style:parent-style-name="預設段落字型" style:family="text">
      <style:text-properties style:font-name="標楷體" style:font-name-asian="標楷體" style:font-name-complex="Arial" style:font-size-complex="14pt"/>
    </style:style>
    <style:style style:name="T109" style:parent-style-name="預設段落字型" style:family="text">
      <style:text-properties style:font-name="標楷體" style:font-name-asian="標楷體" style:font-name-complex="Arial" fo:color="#FF0000" style:font-size-complex="14pt"/>
    </style:style>
    <style:style style:name="P110"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11" style:parent-style-name="預設段落字型" style:family="text">
      <style:text-properties style:font-name="標楷體" style:font-name-asian="標楷體" style:font-name-complex="Arial" style:font-size-complex="14pt"/>
    </style:style>
    <style:style style:name="T112" style:parent-style-name="預設段落字型" style:family="text">
      <style:text-properties style:font-name="標楷體" style:font-name-asian="標楷體" style:font-name-complex="Arial" fo:color="#FF0000" style:font-size-complex="14pt"/>
    </style:style>
    <style:style style:name="P113"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14"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15"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16"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17" style:parent-style-name="預設段落字型" style:family="text">
      <style:text-properties style:font-name="標楷體" style:font-name-asian="標楷體" style:font-name-complex="Arial" style:font-size-complex="14pt"/>
    </style:style>
    <style:style style:name="T118" style:parent-style-name="預設段落字型" style:family="text">
      <style:text-properties style:font-name="標楷體" style:font-name-asian="標楷體" style:font-name-complex="Arial" fo:color="#FF0000" style:font-size-complex="14pt"/>
    </style:style>
    <style:style style:name="TableRow119" style:family="table-row">
      <style:table-row-properties style:min-row-height="0.3187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margin-left="0.3333in" fo:text-indent="-0.3333in">
        <style:tab-stops/>
      </style:paragraph-properties>
    </style:style>
    <style:style style:name="T126" style:parent-style-name="預設段落字型" style:family="text">
      <style:text-properties style:font-name="標楷體" style:font-name-asian="標楷體" style:font-name-complex="Arial" fo:color="#000000" style:font-size-complex="14pt"/>
    </style:style>
    <style:style style:name="T127" style:parent-style-name="預設段落字型" style:family="text">
      <style:text-properties style:font-name="標楷體" style:font-name-asian="標楷體" style:font-name-complex="Arial" fo:color="#FF0000" style:font-size-complex="14pt"/>
    </style:style>
    <style:style style:name="P128" style:parent-style-name="內文" style:family="paragraph">
      <style:paragraph-properties style:snap-to-layout-grid="false" fo:text-align="justify" fo:margin-left="0.3333in" fo:text-indent="-0.3333in">
        <style:tab-stops/>
      </style:paragraph-properties>
    </style:style>
    <style:style style:name="T129" style:parent-style-name="預設段落字型" style:family="text">
      <style:text-properties style:font-name="標楷體" style:font-name-asian="標楷體" style:font-name-complex="Arial" fo:color="#000000" style:font-size-complex="14pt"/>
    </style:style>
    <style:style style:name="T130" style:parent-style-name="預設段落字型" style:family="text">
      <style:text-properties style:font-name="標楷體" style:font-name-asian="標楷體" style:font-name-complex="Arial" fo:color="#FF0000" style:font-size-complex="14pt"/>
    </style:style>
    <style:style style:name="P131" style:parent-style-name="內文" style:family="paragraph">
      <style:paragraph-properties style:snap-to-layout-grid="false" fo:text-align="justify" fo:margin-left="0.3333in" fo:text-indent="-0.3333in">
        <style:tab-stops/>
      </style:paragraph-properties>
    </style:style>
    <style:style style:name="T132" style:parent-style-name="預設段落字型" style:family="text">
      <style:text-properties style:font-name="標楷體" style:font-name-asian="標楷體" style:font-name-complex="Arial" fo:color="#000000" style:font-size-complex="14pt"/>
    </style:style>
    <style:style style:name="T133" style:parent-style-name="預設段落字型" style:family="text">
      <style:text-properties style:font-name="標楷體" style:font-name-asian="標楷體" style:font-name-complex="Arial" fo:color="#FF0000" style:font-size-complex="14pt"/>
    </style:style>
    <style:style style:name="P1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5" style:parent-style-name="內文" style:family="paragraph">
      <style:paragraph-properties style:snap-to-layout-grid="false" fo:text-align="justify" fo:margin-left="0.3333in" fo:text-indent="-0.3333in">
        <style:tab-stops/>
      </style:paragraph-properties>
    </style:style>
    <style:style style:name="T136" style:parent-style-name="預設段落字型" style:family="text">
      <style:text-properties style:font-name="標楷體" style:font-name-asian="標楷體" style:font-name-complex="Arial" fo:color="#000000" style:font-size-complex="14pt"/>
    </style:style>
    <style:style style:name="T137" style:parent-style-name="預設段落字型" style:family="text">
      <style:text-properties style:font-name="標楷體" style:font-name-asian="標楷體" style:font-name-complex="Arial" fo:color="#FF0000" style:font-size-complex="14pt"/>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0" style:parent-style-name="內文" style:family="paragraph">
      <style:paragraph-properties style:snap-to-layout-grid="false" fo:text-align="justify" fo:margin-left="0.3333in" fo:text-indent="-0.3333in">
        <style:tab-stops/>
      </style:paragraph-properties>
    </style:style>
    <style:style style:name="T141" style:parent-style-name="預設段落字型" style:family="text">
      <style:text-properties style:font-name="標楷體" style:font-name-asian="標楷體" style:font-name-complex="Arial" fo:color="#000000" style:font-size-complex="14pt"/>
    </style:style>
    <style:style style:name="T142" style:parent-style-name="預設段落字型" style:family="text">
      <style:text-properties style:font-name="標楷體" style:font-name-asian="標楷體" style:font-name-complex="Arial" fo:color="#000000" style:font-size-complex="14pt"/>
    </style:style>
    <style:style style:name="T143" style:parent-style-name="預設段落字型" style:family="text">
      <style:text-properties style:font-name="標楷體" style:font-name-asian="標楷體" style:font-name-complex="Arial" fo:color="#FF0000" style:font-size-complex="14pt"/>
    </style:style>
    <style:style style:name="P144" style:parent-style-name="內文" style:family="paragraph">
      <style:paragraph-properties style:snap-to-layout-grid="false" fo:text-align="justify" fo:margin-left="0.3333in" fo:text-indent="-0.3333in">
        <style:tab-stops/>
      </style:paragraph-properties>
    </style:style>
    <style:style style:name="T145" style:parent-style-name="預設段落字型" style:family="text">
      <style:text-properties style:font-name="標楷體" style:font-name-asian="標楷體" style:font-name-complex="Arial" fo:color="#000000" style:font-size-complex="14pt"/>
    </style:style>
    <style:style style:name="T146" style:parent-style-name="預設段落字型" style:family="text">
      <style:text-properties style:font-name="標楷體" style:font-name-asian="標楷體" style:font-name-complex="Arial" fo:color="#FF0000" style:font-size-complex="14pt"/>
    </style:style>
    <style:style style:name="P147" style:parent-style-name="內文" style:family="paragraph">
      <style:paragraph-properties style:snap-to-layout-grid="false" fo:text-align="justify" fo:margin-left="0.3333in" fo:text-indent="-0.3333in">
        <style:tab-stops/>
      </style:paragraph-properties>
    </style:style>
    <style:style style:name="T148" style:parent-style-name="預設段落字型" style:family="text">
      <style:text-properties style:font-name="標楷體" style:font-name-asian="標楷體" style:font-name-complex="Arial" fo:color="#000000" style:font-size-complex="14pt"/>
    </style:style>
    <style:style style:name="T149" style:parent-style-name="預設段落字型" style:family="text">
      <style:text-properties style:font-name="標楷體" style:font-name-asian="標楷體" style:font-name-complex="Arial" fo:color="#000000" style:font-size-complex="14pt"/>
    </style:style>
    <style:style style:name="T150" style:parent-style-name="預設段落字型" style:family="text">
      <style:text-properties style:font-name="標楷體" style:font-name-asian="標楷體" style:font-name-complex="Arial" fo:color="#000000" style:font-size-complex="14pt"/>
    </style:style>
    <style:style style:name="T151" style:parent-style-name="預設段落字型" style:family="text">
      <style:text-properties style:font-name="標楷體" style:font-name-asian="標楷體" style:font-name-complex="Arial" fo:color="#000000" style:font-size-complex="14pt"/>
    </style:style>
    <style:style style:name="T152" style:parent-style-name="預設段落字型" style:family="text">
      <style:text-properties style:font-name="標楷體" style:font-name-asian="標楷體" style:font-name-complex="Arial" fo:color="#000000" style:font-size-complex="14pt"/>
    </style:style>
    <style:style style:name="T153" style:parent-style-name="預設段落字型" style:family="text">
      <style:text-properties style:font-name="標楷體" style:font-name-asian="標楷體" style:font-name-complex="Arial" fo:color="#000000" style:font-size-complex="14pt"/>
    </style:style>
    <style:style style:name="T154" style:parent-style-name="預設段落字型" style:family="text">
      <style:text-properties style:font-name="標楷體" style:font-name-asian="標楷體" style:font-name-complex="Arial" fo:color="#000000" style:font-size-complex="14pt"/>
    </style:style>
    <style:style style:name="T155" style:parent-style-name="預設段落字型" style:family="text">
      <style:text-properties style:font-name="標楷體" style:font-name-asian="標楷體" style:font-name-complex="Arial" fo:color="#000000" style:font-size-complex="14pt"/>
    </style:style>
    <style:style style:name="T156" style:parent-style-name="預設段落字型" style:family="text">
      <style:text-properties style:font-name="標楷體" style:font-name-asian="標楷體" style:font-name-complex="Arial" fo:color="#000000" style:font-size-complex="14pt"/>
    </style:style>
    <style:style style:name="T157" style:parent-style-name="預設段落字型" style:family="text">
      <style:text-properties style:font-name="標楷體" style:font-name-asian="標楷體" style:font-name-complex="Arial" fo:color="#000000" style:font-size-complex="14pt"/>
    </style:style>
    <style:style style:name="T158" style:parent-style-name="預設段落字型" style:family="text">
      <style:text-properties style:font-name="標楷體" style:font-name-asian="標楷體" style:font-name-complex="Arial" fo:color="#000000" style:font-size-complex="14pt"/>
    </style:style>
    <style:style style:name="T159" style:parent-style-name="預設段落字型" style:family="text">
      <style:text-properties style:font-name="標楷體" style:font-name-asian="標楷體" style:font-name-complex="Arial" fo:color="#000000" style:font-size-complex="14pt"/>
    </style:style>
    <style:style style:name="T160" style:parent-style-name="預設段落字型" style:family="text">
      <style:text-properties style:font-name="標楷體" style:font-name-asian="標楷體" style:font-name-complex="Arial" fo:color="#000000" style:font-size-complex="14pt"/>
    </style:style>
    <style:style style:name="T161" style:parent-style-name="預設段落字型" style:family="text">
      <style:text-properties style:font-name="標楷體" style:font-name-asian="標楷體" style:font-name-complex="Arial" fo:color="#FF0000" style:font-size-complex="14pt"/>
    </style:style>
    <style:style style:name="P162" style:parent-style-name="內文" style:family="paragraph">
      <style:paragraph-properties style:snap-to-layout-grid="false" fo:text-align="justify" fo:margin-left="0.3333in" fo:text-indent="-0.3333in">
        <style:tab-stops/>
      </style:paragraph-properties>
    </style:style>
    <style:style style:name="T163" style:parent-style-name="預設段落字型" style:family="text">
      <style:text-properties style:font-name="標楷體" style:font-name-asian="標楷體" style:font-name-complex="Arial" fo:color="#000000" style:font-size-complex="14pt"/>
    </style:style>
    <style:style style:name="T164" style:parent-style-name="預設段落字型" style:family="text">
      <style:text-properties style:font-name="標楷體" style:font-name-asian="標楷體" style:font-name-complex="Arial" fo:color="#FF0000" style:font-size-complex="14pt"/>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169" style:family="table-row">
      <style:table-row-properties style:min-row-height="0.5159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fo:margin-left="0.25in" fo:text-indent="-0.25in">
        <style:tab-stops/>
      </style:paragraph-properties>
    </style:style>
    <style:style style:name="T176" style:parent-style-name="預設段落字型" style:family="text">
      <style:text-properties style:font-name="標楷體" style:font-name-asian="標楷體" style:font-name-complex="Arial" fo:color="#000000" style:font-size-complex="14pt"/>
    </style:style>
    <style:style style:name="T177" style:parent-style-name="預設段落字型" style:family="text">
      <style:text-properties style:font-name="標楷體" style:font-name-asian="標楷體" style:font-name-complex="Arial" fo:color="#FF0000" style:font-size-complex="14pt"/>
    </style:style>
    <style:style style:name="P178" style:parent-style-name="內文" style:family="paragraph">
      <style:paragraph-properties style:snap-to-layout-grid="false" fo:text-align="justify" fo:margin-left="0.25in" fo:text-indent="-0.25in">
        <style:tab-stops/>
      </style:paragraph-properties>
    </style:style>
    <style:style style:name="T179" style:parent-style-name="預設段落字型" style:family="text">
      <style:text-properties style:font-name="標楷體" style:font-name-asian="標楷體" style:font-name-complex="Arial" fo:color="#000000" style:font-size-complex="14pt"/>
    </style:style>
    <style:style style:name="T180" style:parent-style-name="預設段落字型" style:family="text">
      <style:text-properties style:font-name="標楷體" style:font-name-asian="標楷體" style:font-name-complex="Arial" fo:color="#FF0000" style:font-size-complex="14pt"/>
    </style:style>
    <style:style style:name="P181" style:parent-style-name="內文" style:family="paragraph">
      <style:paragraph-properties style:snap-to-layout-grid="false" fo:text-align="justify" fo:margin-left="0.25in" fo:text-indent="-0.25in">
        <style:tab-stops/>
      </style:paragraph-properties>
    </style:style>
    <style:style style:name="T182" style:parent-style-name="預設段落字型" style:family="text">
      <style:text-properties style:font-name="標楷體" style:font-name-asian="標楷體" style:font-name-complex="Arial" fo:color="#000000" style:font-size-complex="14pt"/>
    </style:style>
    <style:style style:name="T183" style:parent-style-name="預設段落字型" style:family="text">
      <style:text-properties style:font-name="標楷體" style:font-name-asian="標楷體" style:font-name-complex="Arial" fo:color="#FF0000" style:font-size-complex="14pt"/>
    </style:style>
    <style:style style:name="P184" style:parent-style-name="內文" style:family="paragraph">
      <style:paragraph-properties style:snap-to-layout-grid="false" fo:text-align="justify" fo:margin-left="0.25in" fo:text-indent="-0.25in">
        <style:tab-stops/>
      </style:paragraph-properties>
    </style:style>
    <style:style style:name="T185" style:parent-style-name="預設段落字型" style:family="text">
      <style:text-properties style:font-name="標楷體" style:font-name-asian="標楷體" style:font-name-complex="Arial" fo:color="#000000" style:font-size-complex="14pt"/>
    </style:style>
    <style:style style:name="T186" style:parent-style-name="預設段落字型" style:family="text">
      <style:text-properties style:font-name="標楷體" style:font-name-asian="標楷體" style:font-name-complex="Arial" fo:color="#000000" style:font-size-complex="14pt"/>
    </style:style>
    <style:style style:name="T187" style:parent-style-name="預設段落字型" style:family="text">
      <style:text-properties style:font-name="標楷體" style:font-name-asian="標楷體" style:font-name-complex="Arial" fo:color="#FF0000" style:font-size-complex="14pt"/>
    </style:style>
    <style:style style:name="P188" style:parent-style-name="內文" style:family="paragraph">
      <style:paragraph-properties style:snap-to-layout-grid="false" fo:text-align="justify" fo:margin-left="0.25in" fo:text-indent="-0.25in">
        <style:tab-stops/>
      </style:paragraph-properties>
    </style:style>
    <style:style style:name="T189" style:parent-style-name="預設段落字型" style:family="text">
      <style:text-properties style:font-name="標楷體" style:font-name-asian="標楷體" style:font-name-complex="Arial" fo:color="#000000" style:font-size-complex="14pt"/>
    </style:style>
    <style:style style:name="T190" style:parent-style-name="預設段落字型" style:family="text">
      <style:text-properties style:font-name="標楷體" style:font-name-asian="標楷體" style:font-name-complex="Arial" fo:color="#FF0000" style:font-size-complex="14pt"/>
    </style:style>
    <style:style style:name="P191" style:parent-style-name="內文" style:family="paragraph">
      <style:paragraph-properties style:snap-to-layout-grid="false" fo:text-align="justify" fo:margin-left="0.25in" fo:text-indent="-0.25in">
        <style:tab-stops/>
      </style:paragraph-properties>
    </style:style>
    <style:style style:name="T192" style:parent-style-name="預設段落字型" style:family="text">
      <style:text-properties style:font-name="標楷體" style:font-name-asian="標楷體" style:font-name-complex="Arial" fo:color="#000000" style:font-size-complex="14pt"/>
    </style:style>
    <style:style style:name="T193" style:parent-style-name="預設段落字型" style:family="text">
      <style:text-properties style:font-name="標楷體" style:font-name-asian="標楷體" style:font-name-complex="Arial" fo:color="#FF0000" style:font-size-complex="14pt"/>
    </style:style>
    <style:style style:name="TableRow194" style:family="table-row">
      <style:table-row-properties style:min-row-height="0.1625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margin-left="0.3333in" fo:text-indent="-0.3333in">
        <style:tab-stops/>
      </style:paragraph-properties>
    </style:style>
    <style:style style:name="T201" style:parent-style-name="預設段落字型" style:family="text">
      <style:text-properties style:font-name="標楷體" style:font-name-asian="標楷體" style:font-name-complex="Arial" fo:color="#000000" style:font-size-complex="14pt"/>
    </style:style>
    <style:style style:name="T202" style:parent-style-name="預設段落字型" style:family="text">
      <style:text-properties style:font-name="標楷體" style:font-name-asian="標楷體" style:font-name-complex="Arial" fo:color="#FF0000" style:font-size-complex="14pt"/>
    </style:style>
    <style:style style:name="P203" style:parent-style-name="內文" style:family="paragraph">
      <style:paragraph-properties style:snap-to-layout-grid="false" fo:text-align="justify" fo:margin-left="0.3333in" fo:text-indent="-0.3333in">
        <style:tab-stops/>
      </style:paragraph-properties>
    </style:style>
    <style:style style:name="T204" style:parent-style-name="預設段落字型" style:family="text">
      <style:text-properties style:font-name="標楷體" style:font-name-asian="標楷體" style:font-name-complex="Arial" fo:color="#000000" style:font-size-complex="14pt"/>
    </style:style>
    <style:style style:name="T205" style:parent-style-name="預設段落字型" style:family="text">
      <style:text-properties style:font-name="標楷體" style:font-name-asian="標楷體" style:font-name-complex="Arial" fo:color="#FF0000" style:font-size-complex="14pt"/>
    </style:style>
    <style:style style:name="P206" style:parent-style-name="內文" style:family="paragraph">
      <style:paragraph-properties style:snap-to-layout-grid="false" fo:text-align="justify" fo:margin-left="0.3333in" fo:text-indent="-0.3333in">
        <style:tab-stops/>
      </style:paragraph-properties>
    </style:style>
    <style:style style:name="T207" style:parent-style-name="預設段落字型" style:family="text">
      <style:text-properties style:font-name="標楷體" style:font-name-asian="標楷體" style:font-name-complex="Arial" fo:color="#000000" style:font-size-complex="14pt"/>
    </style:style>
    <style:style style:name="T208" style:parent-style-name="預設段落字型" style:family="text">
      <style:text-properties style:font-name="標楷體" style:font-name-asian="標楷體" style:font-name-complex="Arial" fo:color="#FF0000" style:font-size-complex="14pt"/>
    </style:style>
    <style:style style:name="P209" style:parent-style-name="內文" style:family="paragraph">
      <style:paragraph-properties style:snap-to-layout-grid="false" fo:text-align="justify" fo:margin-left="0.3333in" fo:text-indent="-0.3333in">
        <style:tab-stops/>
      </style:paragraph-properties>
    </style:style>
    <style:style style:name="T210" style:parent-style-name="預設段落字型" style:family="text">
      <style:text-properties style:font-name="標楷體" style:font-name-asian="標楷體" style:font-name-complex="Arial" fo:color="#000000" style:font-size-complex="14pt"/>
    </style:style>
    <style:style style:name="T211" style:parent-style-name="預設段落字型" style:family="text">
      <style:text-properties style:font-name="標楷體" style:font-name-asian="標楷體" style:font-name-complex="Arial" fo:color="#FF0000" style:font-size-complex="14pt"/>
    </style:style>
    <style:style style:name="P212" style:parent-style-name="內文" style:family="paragraph">
      <style:paragraph-properties style:snap-to-layout-grid="false" fo:text-align="justify" fo:margin-left="0.3333in" fo:text-indent="-0.3333in">
        <style:tab-stops/>
      </style:paragraph-properties>
    </style:style>
    <style:style style:name="T213" style:parent-style-name="預設段落字型" style:family="text">
      <style:text-properties style:font-name="標楷體" style:font-name-asian="標楷體" style:font-name-complex="Arial" fo:color="#000000" style:font-size-complex="14pt"/>
    </style:style>
    <style:style style:name="T214" style:parent-style-name="預設段落字型" style:family="text">
      <style:text-properties style:font-name="標楷體" style:font-name-asian="標楷體" style:font-name-complex="Arial" fo:color="#FF0000" style:font-size-complex="14pt"/>
    </style:style>
    <style:style style:name="P215" style:parent-style-name="內文" style:family="paragraph">
      <style:paragraph-properties style:snap-to-layout-grid="false" fo:text-align="justify" fo:margin-left="0.3333in" fo:text-indent="-0.3333in">
        <style:tab-stops/>
      </style:paragraph-properties>
    </style:style>
    <style:style style:name="T216" style:parent-style-name="預設段落字型" style:family="text">
      <style:text-properties style:font-name="標楷體" style:font-name-asian="標楷體" style:font-name-complex="Arial" fo:color="#000000" style:font-size-complex="14pt"/>
    </style:style>
    <style:style style:name="T217" style:parent-style-name="預設段落字型" style:family="text">
      <style:text-properties style:font-name="標楷體" style:font-name-asian="標楷體" style:font-name-complex="Arial" fo:color="#FF0000" style:font-size-complex="14pt"/>
    </style:style>
    <style:style style:name="P21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1" style:parent-style-name="內文" style:family="paragraph">
      <style:paragraph-properties style:snap-to-layout-grid="false" fo:text-align="justify" fo:margin-left="0.3333in" fo:text-indent="-0.3333in">
        <style:tab-stops/>
      </style:paragraph-properties>
    </style:style>
    <style:style style:name="T222" style:parent-style-name="預設段落字型" style:family="text">
      <style:text-properties style:font-name="標楷體" style:font-name-asian="標楷體" style:font-name-complex="Arial" fo:color="#000000" style:font-size-complex="14pt"/>
    </style:style>
    <style:style style:name="T223" style:parent-style-name="預設段落字型" style:family="text">
      <style:text-properties style:font-name="標楷體" style:font-name-asian="標楷體" style:font-name-complex="Arial"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0">臺中市政府採購稽核小組109年1月份辦理書面稽核監督情形一覽表</text:span></text:p>
            </table:table-cell>
            <table:covered-table-cell/>
            <table:covered-table-cell/>
          </table:table-row>
          <table:table-row table:style-name="TableRow11">
            <table:table-cell table:style-name="TableCell12">
              <text:p text:style-name="P13">序號</text:p>
            </table:table-cell>
            <table:table-cell table:style-name="TableCell14">
              <text:p text:style-name="P15">稽核日期</text:p>
            </table:table-cell>
            <table:table-cell table:style-name="TableCell16">
              <text:p text:style-name="P17">稽核結果</text:p>
            </table:table-cell>
          </table:table-row>
        </table:table-header-rows>
        <table:table-row table:style-name="TableRow18">
          <table:table-cell table:style-name="TableCell19">
            <text:p text:style-name="P20">1</text:p>
          </table:table-cell>
          <table:table-cell table:style-name="TableCell21">
            <text:p text:style-name="P22">109.2.26</text:p>
          </table:table-cell>
          <table:table-cell table:style-name="TableCell23">
            <text:p text:style-name="P24"><text:span text:style-name="T25">一、招標文件規定前後不一致：</text:span><text:span text:style-name="T26">(F-1)</text:span></text:p>
            <text:p text:style-name="P27">（一）投標須知第26條規定投標文件使用文字為「中文（正體字）」，惟投標須知第65條（3）規定投標文件使用文字為「中文（正體字），但特殊技術、材料或工法之圖文資料得使用英文」，前後不一致，核有政府採購錯誤行為態樣一（九）之情形。</text:p>
            <text:p text:style-name="P28">（二）投標須知第60條規定不採行協商措施，惟投標廠商審查須知第7點（三）規定機關保留採行協商措施之權利，前後不一致，核有政府採購錯誤行為態樣一（九）之情形。</text:p>
            <text:p text:style-name="P29">（三）投標須知第70條第2項規定：「■除前項所列者外，屬營造業法第3條第1款之營繕工程，且得標廠商為營造業者，其主要部分尚包括……」惟同條第1項並未規定本案主要部分，前後矛盾，核有政府採購錯誤行為態樣一（九）之情形。</text:p>
            <text:p text:style-name="P30"><text:span text:style-name="T31">二、招標文件多處漏未載明或規定不清：</text:span><text:span text:style-name="T32">(F-1)</text:span></text:p>
            <text:p text:style-name="P33">（一）投標須知第43條履約保證金繳納期限漏未規定。</text:p>
            <text:p text:style-name="P34">（二）投標須知第78條規定投標文件須於108年12月5日17時0分前送達，核與招標公告不符，且漏未載明收件地點，請檢討改進。</text:p>
            <text:p text:style-name="P35">（三）投標須知第82條未載明受理廠商檢舉之採購稽核小組、法務部調查局、法務部廉政署或機關所在地調查站處之相關資訊，核與工程會89年3月16日工程稽字第89006952號及90年11月27日工程稽字第90046660號函意旨有違，請檢討改進。</text:p>
            <text:p text:style-name="P36">（四）投標須知第25條（6）規定廠商應遞送服務建議書1式10份，惟投標廠商文件審查表項目並未列有服務建議書，建議爾後辦理相關採購案件，宜將廠商應遞送文件皆列於文件審查表項目中，避免產生爭議。</text:p>
            <text:p text:style-name="P37">（五）契約第5條第（一）款第2目估驗款規定，刪除「每__日曆天或半月或每月（由機關於招標時載明；未載明者，為每月）」，惟刪除後廠商得申請估驗計價之時機不明確，容有疑義，請澄明。</text:p>
            <text:p text:style-name="P38">（六）契約第16條第（一）款第2目規定，植物養護由廠商保固1年，惟第14條第（一）款有關植栽工程涉及養護期、保活期，需約定保證金者，發還方式未載明，似有疏漏，請澄明。</text:p>
            <text:p text:style-name="P39">（七）契約第22條第（二）款第3目（1）漏未勾選主任仲裁人之選定方式，請改進。</text:p>
            <text:p text:style-name="P40"><text:span text:style-name="T41">三、查本案非屬特殊或巨額採購案件，惟投標須知第65條訂有投標廠商之特定資格，且投標廠商文件審查表亦列有特定資格文件。另查所列特定資格為營業項目及代碼須具有「E101011」或「E103091」或「A102080」丙等以上綜合營造業或庭園、景觀工程專業營造業或園藝服務業之公司或行號等條件，其與「投標廠商資格與特殊或巨額採購認定標準」第5條第1項各款所列之特定資格不符，應屬同標準第2條及第3條規定之基本資格，</text:span><text:soft-page-break/><text:span text:style-name="T42">相關規定似應訂於投標須知第63條基本資格規定，而非訂於投標須知第65條特定資格規定，請澄明。</text:span><text:span text:style-name="T43">(F-1)</text:span></text:p>
            <text:p text:style-name="P44"><text:span text:style-name="T45">四、本案簽辦圈選委員及簽辦核定底價之簽陳未標註為密件，另未見底價核定密件袋，相關程序是否有依規辦理保密措施，請澄明。</text:span><text:span text:style-name="T46">(F-1)</text:span></text:p>
            <text:p text:style-name="P47"><text:span text:style-name="T48">五、查工作小組就受評廠商於各評選項目之差異性之初審意見，均僅載明廠商服務建議書內容對應評選項目之頁碼，就廠商間於各評選項目之差異性，並未有任何載明；初審意見有過簡，對評選委員評選作業似無參考實益之情事。</text:span><text:span text:style-name="T49">(F-2)</text:span></text:p>
            <text:p text:style-name="P50"><text:span text:style-name="T51">六、評審委員評審部分：</text:span><text:span text:style-name="T52">(F-2)</text:span></text:p>
            <text:p text:style-name="P53">（一）本案委員組成有1名為臺中市○○福利協進會理事長，其是否具有植栽或農學等相關知識未能得知，是否有違反「採購評選委員會組織準則」第四條之一第1項第4款規定，遴選不具有與採購案相關專門知識者，請說明。</text:p>
            <text:p text:style-name="P54">（二）審查委員審查總表應載明相關規定事項，如：評選委員是否先經逐項討論後再予評分、不同委員評選結果有無明顯差異情形、評選委員會或個別委員評選結果與工作小組初審意見有無差異情形、優勝廠商標價是否合理無浪費公帑情形等，皆未有填寫當時情況，雖參與評選全體委員均有簽名及會議紀錄有記載相關規定事項，該採購評選委員會之審查作業，未符合「採購評選委員會審議規則」、「最有利標評選辦法」之規定，請改進。</text:p>
            <text:p text:style-name="P55">（三）本案3號審查委員對「○○工程有限公司」給予之分數總分加總應為86分，惟評分表上分數總分卻為76分，疑為加總錯誤。本案係採評分及格最低標，雖未影響該廠商進入比減價（開價格標）階段，其分數之加總仍應再三確認以免影響投標廠商之權益。</text:p>
            <text:p text:style-name="P56"><text:span text:style-name="T57">七、底價訂定部分：</text:span><text:span text:style-name="T58">(F-1)</text:span></text:p>
            <text:p text:style-name="P59">(一)第一次預估金額為新臺幣2,300,000元，第二次預估金額2,178,000元，前後兩次預估金額不符致兩次底價不同，且第一次流標後亦未檢討改變採購預算金額卻又重新訂定底價，恐有疑義，請說明。</text:p>
            <text:p text:style-name="P60">(二) 採購法施行細則第53條前段規定：「機關訂定底價，應由規劃、設計、需求或使用單位提出預估金額及其分析後，由承辦採購單位簽報機關首長或其授權人員核定。」卷內未見預估金額分析資料，核與該規定不符，請改進。</text:p>
            <text:p text:style-name="P61"><text:span text:style-name="T62">八、決標部分：</text:span><text:span text:style-name="T63">(F-2)</text:span></text:p>
            <text:p text:style-name="P64">（一）本案108年12月25日開決標紀錄備註欄位未完整載明，建請改進。</text:p>
            <text:p text:style-name="P65">（二）本案經查有決標結果公告之刊登於政府採購公報，惟未見有相關文件資料將決標結果以書面通知投標廠商，故本案尚無依<text:soft-page-break/>「政府採購法第61條及其施行細則第85條」規定將決標結果以書面通知各投標廠商，涉有疏失，請說明。</text:p>
            <text:p text:style-name="P66">（三）契約第3條漏未填列本案工程契約總價金額（決標後填列），建請改進。</text:p>
            <text:p text:style-name="P67"><text:span text:style-name="T68">九、其他建議：</text:span><text:span text:style-name="T69">(G)</text:span></text:p>
            <text:p text:style-name="P70">（一）本案總標單預列減價欄位，建請參酌行政院公共工程委員會94年3月25日工程企字第09400092310號函說明二略以，建議爾後招標文件勿預列減價欄位，以免造成投標廠商誤填及審標爭議之規定。</text:p>
            <text:p text:style-name="P71">（二）查採購法施行細則第64條之2相關規定業已修正，現無異質性採購最低標等相關用語，爾後簽辦相關採購案件宜請注意用語。</text:p>
            <text:p text:style-name="P72">（三）契約第23條第（十一）款規定，本工程如因用地無法取得不能施工致須解除契約時，承攬廠商不得向機關請求損失賠償。惟用地無法取得似不可歸責於承攬廠商，於契約中訂明不得請求損失賠償，似有違採購法第6條第1項，機關辦理採購應以公平合理為原則之規定，請參考。</text:p>
            <text:p text:style-name="P73">（四）依臺中市政府文書處理實施要點140點（三）1規定，契約應蓋用機關印信及首長職銜簽字章，本案契約未蓋用首長職銜簽字章，爾後請改進。另本案契約僅有廠商於騎縫處蓋章，未見機關蓋騎縫章，請一併改進。</text:p>
          </table:table-cell>
        </table:table-row>
        <text:soft-page-break/>
        <table:table-row table:style-name="TableRow74">
          <table:table-cell table:style-name="TableCell75">
            <text:p text:style-name="P76">2</text:p>
          </table:table-cell>
          <table:table-cell table:style-name="TableCell77">
            <text:p text:style-name="P78">109.03.03</text:p>
          </table:table-cell>
          <table:table-cell table:style-name="TableCell79">
            <text:p text:style-name="P80"><text:span text:style-name="T81">一、簽辦圈選委員之公文未註明為密件，請說明是否有進行相關保密措施。</text:span><text:span text:style-name="T82">(F-1)</text:span></text:p>
            <text:p text:style-name="P83"><text:span text:style-name="T84">二、本案專家、學者僅有勾選正取或備取，卻未有排序，且亦有正取人員不克前來擔任評選委員，故需詢問備取人員，備取人員卻有兩位未能明顯排出優先順序恐影響徵詢委員意願之先後順序，爾後請注意。</text:span><text:span text:style-name="T85">(F-1)</text:span></text:p>
            <text:p text:style-name="P86"><text:span text:style-name="T87">三、本案投標須知補充說明第12點第2項規定：「施工時應拍攝同角度施工前、中、後照片以作為佐證，拍照過程中之說明板不得遮蓋施工位置，未檢附照片不予驗收；有關汰換之零件，須拍照檢附於施工後照片。」查本案施工日誌檢附之相關照片，皆未以「同角度」拍攝施工前、中、後照片，是否符合規定，請澄明。</text:span><text:span text:style-name="T88">(F-3)</text:span></text:p>
            <text:p text:style-name="P89"><text:span text:style-name="T90">四、本案於109年1月30日、31日辦理督導，惟督導紀錄無相關現場施工概況、職業安全衛生管理情形之記載，建議爾後應就廠商實際施工情形確實督導，以提昇工程品質。</text:span><text:span text:style-name="T91">(G)</text:span></text:p>
          </table:table-cell>
        </table:table-row>
        <table:table-row table:style-name="TableRow92">
          <table:table-cell table:style-name="TableCell93">
            <text:p text:style-name="P94">3</text:p>
          </table:table-cell>
          <table:table-cell table:style-name="TableCell95">
            <text:p text:style-name="P96">109.02.14</text:p>
          </table:table-cell>
          <table:table-cell table:style-name="TableCell97">
            <text:p text:style-name="P98"><text:span text:style-name="T99">一、本案底價訂定於108年12月05日簽奉機關首長核定，於108 <text:s text:c="3"/>年12月12日第一次開標前，符合政府採購法第46條及其施行細 <text:s text:c="3"/>則第53條規定時間，並由規劃、設計、需求或使用單位提出 <text:s text:c="5"/>預估金額及其分析，與政府採購法第46條相符；惟底價簽核未以 <text:s text:c="3"/>密件處理，請澄明。</text:span><text:span text:style-name="T100">(F-1)</text:span></text:p>
            <text:soft-page-break/>
            <text:p text:style-name="P101"><text:span text:style-name="T102">二、本案108年12月12日、108年12月25日開標/議價/決標/流標/廢標紀錄表，表頭宜將議價、決標、流標、廢標等不適用情形刪除。</text:span><text:span text:style-name="T103">(F-2)</text:span></text:p>
            <text:p text:style-name="P104"><text:span text:style-name="T105">三、本案招標公告、採購契約、邀標書之履約期限不一致，核有政府採購錯誤行為態樣六、(八)「公告內容與招標文件之內容不一致」之情形，請檢討。</text:span><text:span text:style-name="T106">(F-1)</text:span></text:p>
            <text:p text:style-name="P107"><text:span text:style-name="T108">四、招標公告「履約期限」填列「詳需求規範」，核有「機關傳輸政府採購資訊錯誤行為態樣」二、（七）情形，請改善。</text:span><text:span text:style-name="T109">(F-1)</text:span></text:p>
            <text:p text:style-name="P110"><text:span text:style-name="T111">五、契約書部分：</text:span><text:span text:style-name="T112">(F-1)</text:span></text:p>
            <text:p text:style-name="P113">(一)本案契約文件包括邀標書，邀標書內容(含初稿樣式) 惟未將初稿樣式納入，核與採購契約要項壹、三規定有間。</text:p>
            <text:p text:style-name="P114">(二) 本案契約第13條訂有保固期1年，惟投標須知第45點未列保固保證金金額，請澄明。</text:p>
            <text:p text:style-name="P115">(三) 本案契約第3條漏未載明契約金額，請改進。</text:p>
            <text:p text:style-name="P116"><text:span text:style-name="T117">六、依契約第十條第一項第一款廠商應於履約期間辦理投保：安裝 <text:s text:c="5"/>財物綜合保險，經查未檢附，請機關確實執行，如業已執行，請補附資料。</text:span><text:span text:style-name="T118">(F-3)</text:span></text:p>
          </table:table-cell>
        </table:table-row>
        <text:soft-page-break/>
        <table:table-row table:style-name="TableRow119">
          <table:table-cell table:style-name="TableCell120">
            <text:p text:style-name="P121">4</text:p>
          </table:table-cell>
          <table:table-cell table:style-name="TableCell122">
            <text:p text:style-name="P123">109.02.14</text:p>
          </table:table-cell>
          <table:table-cell table:style-name="TableCell124">
            <text:p text:style-name="P125"><text:span text:style-name="T126">一、查投標須知標註使用工程會108.11.04版，惟內容條款與工程會範本(108.11.04版)之內容有異，核有政府採購錯誤行為態樣序號一、(十七)「未使用工程會之範本，致錯漏頻生。」之情形，請檢討。</text:span><text:span text:style-name="T127">(F-1)</text:span></text:p>
            <text:p text:style-name="P128"><text:span text:style-name="T129">二、本案招標公告訂有與履約能力有關之基本資格：1.廠商具有製造、供應或承做能力之證明。2.廠商具有如期履約能力之證明。3.廠商信用之證明。惟查投標須知未訂有與履約能力有關之基本資格、投標文件審查表審查項目亦未列有與履約能力有關之基本資格，核有政府採購錯誤行為態樣六、(八)「公告內容與招標文件之內容不一致」之情形，請檢討。</text:span><text:span text:style-name="T130">(F-1)</text:span></text:p>
            <text:p text:style-name="P131"><text:span text:style-name="T132">三、契約第18條第4款受理調解或申訴機關有誤，本府政風處非採購法規定之受理調解或申訴之機關，請刪除，本府採購申訴審議委員會聯絡資訊有誤，請查明更正。</text:span><text:span text:style-name="T133">(F-1)</text:span></text:p>
            <text:p text:style-name="P134">四、本案108年12月03日開標/議價/決標/流標/廢標紀錄表，表頭宜將議價、決標、流標、廢標等不適用情形刪除。另本案108年12</text:p>
            <text:p text:style-name="P135"><text:span text:style-name="T136"><text:s text:c="4"/>月03日為保留決標之開標紀錄表，未有辦理續行開標決標事宜及決標紀錄，且決標公告之決標日期為108年12月12日為如何認定未予以敘明，與政府採購法施行細則第68條規定不符，請檢討。</text:span><text:span text:style-name="T137">(F-2)</text:span></text:p>
            <text:p text:style-name="P138">五、未於開標前落實審查投標廠商是否被刊登為「非拒絕往來戶」。或</text:p>
            <text:p text:style-name="P139"><text:s text:c="4"/>未將非拒絕往來戶查詢資料留存致稽核時未能提供相關資料。與</text:p>
            <text:p text:style-name="P140"><text:span text:style-name="T141"><text:s text:c="5"/>98年06月12日工程企字第09800243550號函及政府採購法第107</text:span><text:soft-page-break/><text:span text:style-name="T142">條規定不符，請澄明。</text:span><text:span text:style-name="T143">(F-2)</text:span></text:p>
            <text:p text:style-name="P144"><text:span text:style-name="T145">六、依契約第10條第1項第1款廠商應於履約期間辦理投保：安裝財 <text:s text:c="3"/>物綜合保險，經查未檢附，請機關確實執行，如業已執行，請補 <text:s text:c="3"/>附資料。</text:span><text:span text:style-name="T146">(F-3)</text:span></text:p>
            <text:p text:style-name="P147"><text:span text:style-name="T148">七、按政府採購法第33條規定，廠商之投標文件，應以書面密封，於投標截止期限前，以郵遞或專人送達招標機關或其指定之場所。前項投標文件，廠商得以電子資料傳輸方式遞送。但以招標文件已有訂明者為限，並應於規定期限前遞送正式文件。機關得於招標文件中規定允許廠商於開標前補正非契約必要之點之文件。政府採購法施行細則第33條，同一投標廠商就同一採購之投標，以一標為限。本案僅檢附得標廠商</text:span><text:span text:style-name="T149">○○</text:span><text:span text:style-name="T150">室內裝修設計有限公司資料，其它投標廠商資料如</text:span><text:span text:style-name="T151">○○</text:span><text:span text:style-name="T152">辦公家具有限公司、</text:span><text:span text:style-name="T153">○○</text:span><text:span text:style-name="T154">辦公傢俱有限公司、</text:span><text:span text:style-name="T155">○○</text:span><text:span text:style-name="T156">家具工業股份有限公司、</text:span><text:span text:style-name="T157">○○</text:span><text:span text:style-name="T158">有限公司、</text:span><text:span text:style-name="T159">○○</text:span><text:span text:style-name="T160">室內裝修有限公司等均未檢附，經查核與上開規定有間，請澄明。</text:span><text:span text:style-name="T161">(F-2)</text:span></text:p>
            <text:p text:style-name="P162"><text:span text:style-name="T163">八、其他建議：</text:span><text:span text:style-name="T164">(G)</text:span></text:p>
            <text:p text:style-name="P165">(一)請貴分局爾後依臺中市政府採購稽核小組稽核監督事項應檢附「影本」資料檢核表，配合提供採購標案之相關文件影本，俾利書面稽核查察。</text:p>
            <text:p text:style-name="P166">(二)建議辦理採購相關文件，嗣後參考行政院公共工程委員會訂定之招標文件範例(公開於該會全球資訊網/政府採購/政府採購法規/招標相關文件及表格)。</text:p>
            <text:p text:style-name="P167">(三)建議採購契約書封面內頁加註警示文字(公開於臺中市政府採購專區/市府採購業務/契約書)。另契約第1條第8款副本份數宜載明。</text:p>
            <text:p text:style-name="P168">(四)建議參考「最低標廠商總標價低於底價百分之八十業務單位處理情形紀錄」(公開於臺中市政府採購專區/市府採購業務/其他招標文件)。</text:p>
          </table:table-cell>
        </table:table-row>
        <text:soft-page-break/>
        <table:table-row table:style-name="TableRow169">
          <table:table-cell table:style-name="TableCell170">
            <text:p text:style-name="P171">5</text:p>
          </table:table-cell>
          <table:table-cell table:style-name="TableCell172">
            <text:p text:style-name="P173">109.02.22</text:p>
          </table:table-cell>
          <table:table-cell table:style-name="TableCell174">
            <text:p text:style-name="P175"><text:span text:style-name="T176">一、本案開標紀錄時間為107年12月10日上午9時，是否誤植，請說明。另決標紀錄時間為107年12月26日上午9時20分，年度及決標時間是否誤植，請說明。</text:span><text:span text:style-name="T177">(F-2)</text:span></text:p>
            <text:p text:style-name="P178"><text:span text:style-name="T179">二、經查本案有提出預估金額及其分析，惟就書面資料無從得知該分析資料係由何單位所提出(採購單位或使用需求單位)，請說明。</text:span><text:span text:style-name="T180">(F-1)</text:span></text:p>
            <text:p text:style-name="P181"><text:span text:style-name="T182">三、依採購法施行細則85條規定：「機關依本法第六十一條規定將決標結果以書面通知各投標廠商者，其通知應包括下列事項：一、有案號者，其案號。二、決標標的之名稱及數量摘要。三、得標廠商名稱。四、決標金額。五、決標日期。」本案之決標日期未於決標結果書面通知中敘明，請改進。</text:span><text:span text:style-name="T183">(F-2)</text:span></text:p>
            <text:p text:style-name="P184"><text:span text:style-name="T185">四、契約第5條第1款第5目（1）有關履約實際進度因可歸責於廠商之事由，落後預定進度得暫停給付契約價金之情形，漏未載明，</text:span><text:soft-page-break/><text:span text:style-name="T186">建請改進。</text:span><text:span text:style-name="T187">(F-1)</text:span></text:p>
            <text:p text:style-name="P188"><text:span text:style-name="T189">五、政府採購法第30條第1項第1款規定，機關辦理招標，應於招標文件中規定投標廠商須繳納押標金；得標廠商須繳納保證金或提供或併提供其他擔保。但有下列情形之一者，不在此限：一、勞務採購，以免收押標金、保證金為原則。本案為勞務採購並收取押標金及履約保證金，建議爾後宜以免收押標金、保證金為原則，請參考。</text:span><text:span text:style-name="T190">(F-1)</text:span></text:p>
            <text:p text:style-name="P191"><text:span text:style-name="T192">六、依臺中市政府文書處理實施要點140點（三）1規定，契約應蓋用機關印信及首長職銜簽字章，本案契約未蓋用首長職銜簽字章，爾後請改進。</text:span><text:span text:style-name="T193">(G)</text:span></text:p>
          </table:table-cell>
        </table:table-row>
        <text:soft-page-break/>
        <table:table-row table:style-name="TableRow194">
          <table:table-cell table:style-name="TableCell195">
            <text:p text:style-name="P196">6</text:p>
          </table:table-cell>
          <table:table-cell table:style-name="TableCell197">
            <text:p text:style-name="P198">109.03.02</text:p>
          </table:table-cell>
          <table:table-cell table:style-name="TableCell199">
            <text:p text:style-name="P200"><text:span text:style-name="T201">一、依據採購法施行細則23條之1第1項規定，依本法22條1項辦理之限制性招標應由需求、使用或承辦採購單位，就各案敘明符合各款之情形，簽報機關首長或期授權人員核准。本案由首長勾選辦理之方式，建請應由需求、使用或承辦採購單位敘明符合各款之情形，並簽報核定以符規定。</text:span><text:span text:style-name="T202">(F-1)</text:span></text:p>
            <text:p text:style-name="P203"><text:span text:style-name="T204">二、評選評分表第六項係「本案之需求提供其他創意及回饋」，惟參照工程會107年2月12日工程企字第10700045370號函，並無所謂「回饋」，請修正；另工程會92年11月28日工程企字第9200485010號函略以：「廠商所提供之『創意』或『廠商承諾額外給付機關情形』內容，以與採購標的有關者為限」，請澄明是否請廠商提供與採購目的無關之創意項目。</text:span><text:span text:style-name="T205">(F-1)</text:span></text:p>
            <text:p text:style-name="P206"><text:span text:style-name="T207">三、本案與採購法94條及相關規定尚符；惟簽辦文件中敘明本案建議採購評選委員5人，其中專家、學者評選委員2人及機關具採購專門知識人員4人，前後人數加總並未一致，請說明。</text:span><text:span text:style-name="T208">(F-1)</text:span></text:p>
            <text:p text:style-name="P209"><text:span text:style-name="T210">四、採購評選委員會審議規則第3條規定：「機關成立之工作小組應依據評選項目或本委員會指定之項目，就受評廠商資料擬具初審意見，載明下列事項，連同廠商資料送本委員會供評選參考。」；本案初審意見過於簡略，雖投標廠商僅1家，惟工作小組製作初審意見建請參照工程會範本，適時載明受評廠商投標文件內容摘要，或建議洽廠商說明事項，避免初審意見過於簡略，以此提供評選委員參考而無實益。</text:span><text:span text:style-name="T211">(F-2)</text:span></text:p>
            <text:p text:style-name="P212"><text:span text:style-name="T213">五、依採購評選委員會審議規則第9條第4項規定:評選委員會會議，應作成紀錄，由出席委員全體簽名。本案評選委員會會議紀錄未見出席委員全體簽名；且本案僅有評分總表未見各委員之評分表，請說明。</text:span><text:span text:style-name="T214">(F-2)</text:span></text:p>
            <text:p text:style-name="P215"><text:span text:style-name="T216">六、契約書多處未載明，建請改進：</text:span><text:span text:style-name="T217">(F-1)</text:span></text:p>
            <text:p text:style-name="P218">(一)契約第2條第1款有關廠商應給付之標的及工作事項未載明。</text:p>
            <text:p text:style-name="P219">(二)契約第5條第1款第5目（1）未載明、同條第8款廠商請契約價金時應提出之其他文件未勾選。</text:p>
            <text:p text:style-name="P220">(三)契約第14條第3款廠商履約結果涉及履約標的所產出之智慧財產權者，未勾選。</text:p>
            <text:soft-page-break/>
            <text:p text:style-name="P221"><text:span text:style-name="T222">七、本案外聘委員意願調查表第3點勾選「本案經機關衡酌個案特性及實際需要，不予公開評選委員名單，於開始評選前應予保密。」惟查招標公告中公開評選委員名單，兩者不一致，請澄明。</text:span><text:span text:style-name="T223">(F-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text-align="justify" style:line-height-at-least="0.1666in" fo:margin-left="0.3333in" fo:text-indent="-0.82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1月份一般（書面）稽核情形一覽表</dc:title>
    <meta:initial-creator>user</meta:initial-creator>
    <dc:creator>賴育信</dc:creator>
    <meta:creation-date>2020-04-06T08:42:00Z</meta:creation-date>
    <dc:date>2020-04-06T08:42:00Z</dc:date>
    <meta:print-date>2020-03-30T03:05:00Z</meta:print-date>
    <meta:template xlink:href="Normal" xlink:type="simple"/>
    <meta:editing-cycles>3</meta:editing-cycles>
    <meta:editing-duration>PT60S</meta:editing-duration>
    <meta:document-statistic meta:page-count="7" meta:paragraph-count="12" meta:word-count="951" meta:character-count="6362" meta:row-count="45" meta:non-whitespace-character-count="5423"/>
  </office:meta>
</office:document-meta>
</file>