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5.1611in" style:use-optimal-column-width="false"/>
    </style:style>
    <style:style style:name="Table1" style:family="table" style:master-page-name="MP0">
      <style:table-properties style:width="6.5125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font-name-complex="Arial"/>
    </style:style>
    <style:style style:name="TableRow18" style:family="table-row">
      <style:table-row-properties style:min-row-height="0.6236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left="0.3333in" fo:text-indent="-0.3333in">
        <style:tab-stops/>
      </style:paragraph-properties>
    </style:style>
    <style:style style:name="T25" style:parent-style-name="預設段落字型" style:family="text">
      <style:text-properties style:font-name="標楷體" style:font-name-asian="標楷體" style:font-name-complex="Arial" fo:color="#000000" style:font-size-complex="14pt"/>
    </style:style>
    <style:style style:name="T26" style:parent-style-name="預設段落字型" style:family="text">
      <style:text-properties style:font-name="標楷體" style:font-name-asian="標楷體" style:font-name-complex="Arial" fo:color="#FF0000" style:font-size-complex="14pt"/>
    </style:style>
    <style:style style:name="P27" style:parent-style-name="內文" style:family="paragraph">
      <style:paragraph-properties style:snap-to-layout-grid="false" fo:text-align="justify" fo:margin-left="0.3333in" fo:text-indent="-0.3333in">
        <style:tab-stops/>
      </style:paragraph-properties>
    </style:style>
    <style:style style:name="T28" style:parent-style-name="預設段落字型" style:family="text">
      <style:text-properties style:font-name="標楷體" style:font-name-asian="標楷體" style:font-name-complex="Arial" fo:color="#000000" style:font-size-complex="14pt"/>
    </style:style>
    <style:style style:name="T29" style:parent-style-name="預設段落字型" style:family="text">
      <style:text-properties style:font-name="標楷體" style:font-name-asian="標楷體" style:font-name-complex="Arial" fo:color="#000000" style:font-size-complex="14pt"/>
    </style:style>
    <style:style style:name="T30" style:parent-style-name="預設段落字型" style:family="text">
      <style:text-properties style:font-name="標楷體" style:font-name-asian="標楷體" style:font-name-complex="Arial" fo:color="#000000" style:font-size-complex="14pt"/>
    </style:style>
    <style:style style:name="T31" style:parent-style-name="預設段落字型" style:family="text">
      <style:text-properties style:font-name="標楷體" style:font-name-asian="標楷體" style:font-name-complex="Arial" fo:color="#000000" style:font-size-complex="14pt"/>
    </style:style>
    <style:style style:name="T32" style:parent-style-name="預設段落字型" style:family="text">
      <style:text-properties style:font-name="標楷體" style:font-name-asian="標楷體" style:font-name-complex="Arial" fo:color="#000000" style:font-size-complex="14pt"/>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6" style:parent-style-name="內文" style:family="paragraph">
      <style:paragraph-properties style:snap-to-layout-grid="false" fo:text-align="justify" fo:margin-left="0.3333in" fo:text-indent="-0.3333in">
        <style:tab-stops/>
      </style:paragraph-properties>
    </style:style>
    <style:style style:name="T37" style:parent-style-name="預設段落字型" style:family="text">
      <style:text-properties style:font-name="標楷體" style:font-name-asian="標楷體" style:font-name-complex="Arial" fo:color="#000000" style:font-size-complex="14pt"/>
    </style:style>
    <style:style style:name="T38" style:parent-style-name="預設段落字型" style:family="text">
      <style:text-properties style:font-name="標楷體" style:font-name-asian="標楷體" style:font-name-complex="Arial" fo:color="#FF0000" style:font-size-complex="14pt"/>
    </style:style>
    <style:style style:name="P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3" style:parent-style-name="內文" style:family="paragraph">
      <style:paragraph-properties style:snap-to-layout-grid="false" fo:text-align="justify" fo:margin-left="0.3333in" fo:text-indent="-0.3333in">
        <style:tab-stops/>
      </style:paragraph-properties>
    </style:style>
    <style:style style:name="T44" style:parent-style-name="預設段落字型" style:family="text">
      <style:text-properties style:font-name="標楷體" style:font-name-asian="標楷體" style:font-name-complex="Arial" fo:color="#000000" style:font-size-complex="14pt"/>
    </style:style>
    <style:style style:name="T45" style:parent-style-name="預設段落字型" style:family="text">
      <style:text-properties style:font-name="標楷體" style:font-name-asian="標楷體" style:font-name-complex="Arial" fo:color="#FF0000" style:font-size-complex="14pt"/>
    </style:style>
    <style:style style:name="P46" style:parent-style-name="內文" style:family="paragraph">
      <style:paragraph-properties style:snap-to-layout-grid="false" fo:text-align="justify" fo:margin-left="0.3333in" fo:text-indent="-0.3333in">
        <style:tab-stops/>
      </style:paragraph-properties>
    </style:style>
    <style:style style:name="T47" style:parent-style-name="預設段落字型" style:family="text">
      <style:text-properties style:font-name="標楷體" style:font-name-asian="標楷體" style:font-name-complex="Arial" fo:color="#000000" style:font-size-complex="14pt"/>
    </style:style>
    <style:style style:name="T48" style:parent-style-name="預設段落字型" style:family="text">
      <style:text-properties style:font-name="標楷體" style:font-name-asian="標楷體" style:font-name-complex="Arial" fo:color="#FF0000" style:font-size-complex="14pt"/>
    </style:style>
    <style:style style:name="P49" style:parent-style-name="內文" style:family="paragraph">
      <style:paragraph-properties style:snap-to-layout-grid="false" fo:text-align="justify" fo:margin-left="0.3333in" fo:text-indent="-0.3333in">
        <style:tab-stops/>
      </style:paragraph-properties>
    </style:style>
    <style:style style:name="T50" style:parent-style-name="預設段落字型" style:family="text">
      <style:text-properties style:font-name="標楷體" style:font-name-asian="標楷體" style:font-name-complex="Arial" fo:color="#000000" style:font-size-complex="14pt"/>
    </style:style>
    <style:style style:name="T51" style:parent-style-name="預設段落字型" style:family="text">
      <style:text-properties style:font-name="標楷體" style:font-name-asian="標楷體" style:font-name-complex="Arial" fo:color="#FF0000" style:font-size-complex="14pt"/>
    </style:style>
    <style:style style:name="P52" style:parent-style-name="內文" style:family="paragraph">
      <style:paragraph-properties style:snap-to-layout-grid="false" fo:text-align="justify" fo:margin-left="0.3333in" fo:text-indent="-0.3333in">
        <style:tab-stops/>
      </style:paragraph-properties>
    </style:style>
    <style:style style:name="T53" style:parent-style-name="預設段落字型" style:family="text">
      <style:text-properties style:font-name="標楷體" style:font-name-asian="標楷體" style:font-name-complex="新細明體" fo:color="#000000" style:font-size-complex="14pt"/>
    </style:style>
    <style:style style:name="T54" style:parent-style-name="預設段落字型" style:family="text">
      <style:text-properties style:font-name="標楷體" style:font-name-asian="標楷體" style:font-name-complex="標楷體" fo:color="#000000" style:font-size-complex="14pt"/>
    </style:style>
    <style:style style:name="T55" style:parent-style-name="預設段落字型" style:family="text">
      <style:text-properties style:font-name="標楷體" style:font-name-asian="標楷體" style:font-name-complex="Arial" fo:color="#000000" style:font-size-complex="14pt"/>
    </style:style>
    <style:style style:name="P56" style:parent-style-name="內文" style:family="paragraph">
      <style:paragraph-properties style:snap-to-layout-grid="false" fo:text-align="justify" fo:margin-left="0.3333in" fo:text-indent="-0.3333in">
        <style:tab-stops/>
      </style:paragraph-properties>
    </style:style>
    <style:style style:name="T57" style:parent-style-name="預設段落字型" style:family="text">
      <style:text-properties style:font-name="標楷體" style:font-name-asian="標楷體" style:font-name-complex="新細明體" fo:color="#000000" style:font-size-complex="14pt"/>
    </style:style>
    <style:style style:name="T58" style:parent-style-name="預設段落字型" style:family="text">
      <style:text-properties style:font-name="標楷體" style:font-name-asian="標楷體" style:font-name-complex="標楷體" fo:color="#000000" style:font-size-complex="14pt"/>
    </style:style>
    <style:style style:name="T59" style:parent-style-name="預設段落字型" style:family="text">
      <style:text-properties style:font-name="標楷體" style:font-name-asian="標楷體" style:font-name-complex="Arial" fo:color="#000000" style:font-size-complex="14pt"/>
    </style:style>
    <style:style style:name="P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1" style:parent-style-name="內文" style:family="paragraph">
      <style:paragraph-properties style:snap-to-layout-grid="false" fo:text-align="justify" fo:margin-left="0.3333in" fo:text-indent="-0.3333in">
        <style:tab-stops/>
      </style:paragraph-properties>
    </style:style>
    <style:style style:name="T62" style:parent-style-name="預設段落字型" style:family="text">
      <style:text-properties style:font-name="標楷體" style:font-name-asian="標楷體" style:font-name-complex="Arial" fo:color="#000000" style:font-size-complex="14pt"/>
    </style:style>
    <style:style style:name="T63" style:parent-style-name="預設段落字型" style:family="text">
      <style:text-properties style:font-name="標楷體" style:font-name-asian="標楷體" style:font-name-complex="Arial" fo:color="#FF0000" style:font-size-complex="14pt"/>
    </style:style>
    <style:style style:name="P64" style:parent-style-name="內文" style:family="paragraph">
      <style:paragraph-properties style:snap-to-layout-grid="false" fo:text-align="justify" fo:margin-left="0.3333in" fo:text-indent="-0.3333in">
        <style:tab-stops/>
      </style:paragraph-properties>
    </style:style>
    <style:style style:name="T65" style:parent-style-name="預設段落字型" style:family="text">
      <style:text-properties style:font-name="標楷體" style:font-name-asian="標楷體" style:font-name-complex="Arial" fo:color="#000000" style:font-size-complex="14pt"/>
    </style:style>
    <style:style style:name="T66" style:parent-style-name="預設段落字型" style:family="text">
      <style:text-properties style:font-name="標楷體" style:font-name-asian="標楷體" style:font-name-complex="Arial" fo:color="#FF0000" style:font-size-complex="14pt"/>
    </style:style>
    <style:style style:name="P67" style:parent-style-name="內文" style:family="paragraph">
      <style:paragraph-properties style:snap-to-layout-grid="false" fo:text-align="justify" fo:margin-left="0.3333in" fo:text-indent="-0.3333in">
        <style:tab-stops/>
      </style:paragraph-properties>
    </style:style>
    <style:style style:name="T68" style:parent-style-name="預設段落字型" style:family="text">
      <style:text-properties style:font-name="標楷體" style:font-name-asian="標楷體" style:font-name-complex="新細明體" fo:color="#000000" style:font-size-complex="14pt"/>
    </style:style>
    <style:style style:name="T69" style:parent-style-name="預設段落字型" style:family="text">
      <style:text-properties style:font-name="標楷體" style:font-name-asian="標楷體" style:font-name-complex="標楷體" fo:color="#000000" style:font-size-complex="14pt"/>
    </style:style>
    <style:style style:name="T70" style:parent-style-name="預設段落字型" style:family="text">
      <style:text-properties style:font-name="標楷體" style:font-name-asian="標楷體" style:font-name-complex="Arial" fo:color="#000000" style:font-size-complex="14pt"/>
    </style:style>
    <style:style style:name="P71" style:parent-style-name="內文" style:family="paragraph">
      <style:paragraph-properties style:snap-to-layout-grid="false" fo:text-align="justify" fo:margin-left="0.3333in" fo:text-indent="-0.3333in">
        <style:tab-stops/>
      </style:paragraph-properties>
    </style:style>
    <style:style style:name="T72" style:parent-style-name="預設段落字型" style:family="text">
      <style:text-properties style:font-name="標楷體" style:font-name-asian="標楷體" style:font-name-complex="新細明體" fo:color="#000000" style:font-size-complex="14pt"/>
    </style:style>
    <style:style style:name="T73" style:parent-style-name="預設段落字型" style:family="text">
      <style:text-properties style:font-name="標楷體" style:font-name-asian="標楷體" style:font-name-complex="標楷體" fo:color="#000000" style:font-size-complex="14pt"/>
    </style:style>
    <style:style style:name="T74" style:parent-style-name="預設段落字型" style:family="text">
      <style:text-properties style:font-name="標楷體" style:font-name-asian="標楷體" style:font-name-complex="Arial" fo:color="#000000" style:font-size-complex="14pt"/>
    </style:style>
    <style:style style:name="P75" style:parent-style-name="內文" style:family="paragraph">
      <style:paragraph-properties style:snap-to-layout-grid="false" fo:text-align="justify" fo:margin-left="0.3333in" fo:text-indent="-0.3333in">
        <style:tab-stops/>
      </style:paragraph-properties>
    </style:style>
    <style:style style:name="T76" style:parent-style-name="預設段落字型" style:family="text">
      <style:text-properties style:font-name="標楷體" style:font-name-asian="標楷體" style:font-name-complex="新細明體" fo:color="#000000" style:font-size-complex="14pt"/>
    </style:style>
    <style:style style:name="T77" style:parent-style-name="預設段落字型" style:family="text">
      <style:text-properties style:font-name="標楷體" style:font-name-asian="標楷體" style:font-name-complex="標楷體" fo:color="#000000" style:font-size-complex="14pt"/>
    </style:style>
    <style:style style:name="T78" style:parent-style-name="預設段落字型" style:family="text">
      <style:text-properties style:font-name="標楷體" style:font-name-asian="標楷體" style:font-name-complex="Arial" fo:color="#000000" style:font-size-complex="14pt"/>
    </style:style>
    <style:style style:name="P79" style:parent-style-name="內文" style:family="paragraph">
      <style:paragraph-properties style:snap-to-layout-grid="false" fo:text-align="justify" fo:margin-left="0.3333in" fo:text-indent="-0.3333in">
        <style:tab-stops/>
      </style:paragraph-properties>
    </style:style>
    <style:style style:name="T80" style:parent-style-name="預設段落字型" style:family="text">
      <style:text-properties style:font-name="標楷體" style:font-name-asian="標楷體" style:font-name-complex="新細明體" fo:color="#000000" style:font-size-complex="14pt"/>
    </style:style>
    <style:style style:name="T81" style:parent-style-name="預設段落字型" style:family="text">
      <style:text-properties style:font-name="標楷體" style:font-name-asian="標楷體" style:font-name-complex="標楷體" fo:color="#000000" style:font-size-complex="14pt"/>
    </style:style>
    <style:style style:name="T82" style:parent-style-name="預設段落字型" style:family="text">
      <style:text-properties style:font-name="標楷體" style:font-name-asian="標楷體" style:font-name-complex="Arial" fo:color="#000000" style:font-size-complex="14pt"/>
    </style:style>
    <style:style style:name="P83" style:parent-style-name="內文" style:family="paragraph">
      <style:paragraph-properties style:snap-to-layout-grid="false" fo:text-align="justify" fo:margin-left="0.3333in" fo:text-indent="-0.3333in">
        <style:tab-stops/>
      </style:paragraph-properties>
    </style:style>
    <style:style style:name="T84" style:parent-style-name="預設段落字型" style:family="text">
      <style:text-properties style:font-name="標楷體" style:font-name-asian="標楷體" style:font-name-complex="新細明體" fo:color="#000000" style:font-size-complex="14pt"/>
    </style:style>
    <style:style style:name="T85" style:parent-style-name="預設段落字型" style:family="text">
      <style:text-properties style:font-name="標楷體" style:font-name-asian="標楷體" style:font-name-complex="標楷體" fo:color="#000000" style:font-size-complex="14pt"/>
    </style:style>
    <style:style style:name="T86" style:parent-style-name="預設段落字型" style:family="text">
      <style:text-properties style:font-name="標楷體" style:font-name-asian="標楷體" style:font-name-complex="Arial" fo:color="#000000" style:font-size-complex="14pt"/>
    </style:style>
    <style:style style:name="P87" style:parent-style-name="內文" style:family="paragraph">
      <style:paragraph-properties style:snap-to-layout-grid="false" fo:text-align="justify" fo:margin-left="0.3333in" fo:text-indent="-0.3333in">
        <style:tab-stops/>
      </style:paragraph-properties>
    </style:style>
    <style:style style:name="T88" style:parent-style-name="預設段落字型" style:family="text">
      <style:text-properties style:font-name="標楷體" style:font-name-asian="標楷體" style:font-name-complex="Arial" fo:color="#000000" style:font-size-complex="14pt"/>
    </style:style>
    <style:style style:name="T89" style:parent-style-name="預設段落字型" style:family="text">
      <style:text-properties style:font-name="標楷體" style:font-name-asian="標楷體" style:font-name-complex="Arial" fo:color="#FF0000" style:font-size-complex="14pt"/>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font-name-complex="Arial" fo:color="#000000" style:font-size-complex="14pt"/>
    </style:style>
    <style:style style:name="T92" style:parent-style-name="預設段落字型" style:family="text">
      <style:text-properties style:font-name="標楷體" style:font-name-asian="標楷體" style:font-name-complex="Arial" fo:color="#FF0000" style:font-size-complex="14pt"/>
    </style:style>
    <style:style style:name="P93" style:parent-style-name="內文" style:family="paragraph">
      <style:paragraph-properties style:snap-to-layout-grid="false" fo:text-align="justify" fo:margin-left="0.3333in" fo:text-indent="-0.3333in">
        <style:tab-stops/>
      </style:paragraph-properties>
    </style:style>
    <style:style style:name="T94" style:parent-style-name="預設段落字型" style:family="text">
      <style:text-properties style:font-name="標楷體" style:font-name-asian="標楷體" style:font-name-complex="Arial" fo:color="#000000" style:font-size-complex="14pt"/>
    </style:style>
    <style:style style:name="T95" style:parent-style-name="預設段落字型" style:family="text">
      <style:text-properties style:font-name="標楷體" style:font-name-asian="標楷體" style:font-name-complex="Arial" fo:color="#FF0000" style:font-size-complex="14pt"/>
    </style:style>
    <style:style style:name="P96" style:parent-style-name="內文" style:family="paragraph">
      <style:paragraph-properties style:snap-to-layout-grid="false" fo:text-align="justify" fo:margin-left="0.3333in" fo:text-indent="-0.3333in">
        <style:tab-stops/>
      </style:paragraph-properties>
    </style:style>
    <style:style style:name="T97" style:parent-style-name="預設段落字型" style:family="text">
      <style:text-properties style:font-name="標楷體" style:font-name-asian="標楷體" style:font-name-complex="Arial" fo:color="#000000" style:font-size-complex="14pt"/>
    </style:style>
    <style:style style:name="T98" style:parent-style-name="預設段落字型" style:family="text">
      <style:text-properties style:font-name="標楷體" style:font-name-asian="標楷體" style:font-name-complex="Arial" fo:color="#000000" style:font-size-complex="14pt"/>
    </style:style>
    <style:style style:name="T99" style:parent-style-name="預設段落字型" style:family="text">
      <style:text-properties style:font-name="標楷體" style:font-name-asian="標楷體" style:font-name-complex="Arial" fo:color="#FF0000" style:font-size-complex="14pt"/>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font-name-complex="Arial" fo:color="#000000" style:font-size-complex="14pt"/>
    </style:style>
    <style:style style:name="T102" style:parent-style-name="預設段落字型" style:family="text">
      <style:text-properties style:font-name="標楷體" style:font-name-asian="標楷體" style:font-name-complex="Arial" fo:color="#FF0000" style:font-size-complex="14pt"/>
    </style:style>
    <style:style style:name="P10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0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105" style:family="table-row">
      <style:table-row-properties style:min-row-height="0.0402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margin-left="0.3333in" fo:text-indent="-0.3333in">
        <style:tab-stops/>
      </style:paragraph-properties>
    </style:style>
    <style:style style:name="T112" style:parent-style-name="預設段落字型" style:family="text">
      <style:text-properties style:font-name="標楷體" style:font-name-asian="標楷體" style:font-name-complex="Arial" fo:color="#000000" style:font-size-complex="14pt"/>
    </style:style>
    <style:style style:name="T113" style:parent-style-name="預設段落字型" style:family="text">
      <style:text-properties style:font-name="標楷體" style:font-name-asian="標楷體" style:font-name-complex="Arial" fo:color="#FF0000" style:font-size-complex="14pt"/>
    </style:style>
    <style:style style:name="P114" style:parent-style-name="內文" style:family="paragraph">
      <style:paragraph-properties style:snap-to-layout-grid="false" fo:text-align="justify" fo:margin-left="0.3333in" fo:text-indent="-0.3333in">
        <style:tab-stops/>
      </style:paragraph-properties>
    </style:style>
    <style:style style:name="T115" style:parent-style-name="預設段落字型" style:family="text">
      <style:text-properties style:font-name="標楷體" style:font-name-asian="標楷體" style:font-name-complex="Arial" fo:color="#000000" style:font-size-complex="14pt"/>
    </style:style>
    <style:style style:name="T116" style:parent-style-name="預設段落字型" style:family="text">
      <style:text-properties style:font-name="標楷體" style:font-name-asian="標楷體" style:font-name-complex="Arial" fo:color="#FF0000" style:font-size-complex="14pt"/>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font-name-complex="Arial" fo:color="#000000" style:font-size-complex="14pt"/>
    </style:style>
    <style:style style:name="T119" style:parent-style-name="預設段落字型" style:family="text">
      <style:text-properties style:font-name="標楷體" style:font-name-asian="標楷體" style:font-name-complex="Arial" fo:color="#FF0000" style:font-size-complex="14pt"/>
    </style:style>
    <style:style style:name="P120" style:parent-style-name="內文" style:family="paragraph">
      <style:paragraph-properties style:snap-to-layout-grid="false" fo:text-align="justify" fo:margin-left="0.3333in" fo:text-indent="-0.3333in">
        <style:tab-stops/>
      </style:paragraph-properties>
    </style:style>
    <style:style style:name="T121" style:parent-style-name="預設段落字型" style:family="text">
      <style:text-properties style:font-name="標楷體" style:font-name-asian="標楷體" style:font-name-complex="Arial" fo:color="#000000" style:font-size-complex="14pt"/>
    </style:style>
    <style:style style:name="T122" style:parent-style-name="預設段落字型" style:family="text">
      <style:text-properties style:font-name="標楷體" style:font-name-asian="標楷體" style:font-name-complex="Arial" fo:color="#FF0000" style:font-size-complex="14pt"/>
    </style:style>
    <style:style style:name="P123" style:parent-style-name="內文" style:family="paragraph">
      <style:paragraph-properties style:snap-to-layout-grid="false" fo:text-align="justify" fo:margin-left="0.3333in" fo:text-indent="-0.3333in">
        <style:tab-stops/>
      </style:paragraph-properties>
    </style:style>
    <style:style style:name="T124" style:parent-style-name="預設段落字型" style:family="text">
      <style:text-properties style:font-name="標楷體" style:font-name-asian="標楷體" style:font-name-complex="Arial" fo:color="#000000" style:font-size-complex="14pt"/>
    </style:style>
    <style:style style:name="T125" style:parent-style-name="預設段落字型" style:family="text">
      <style:text-properties style:font-name="標楷體" style:font-name-asian="標楷體" style:font-name-complex="Arial" fo:color="#FF0000" style:font-size-complex="14pt"/>
    </style:style>
    <style:style style:name="P12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2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36" style:parent-style-name="內文" style:family="paragraph">
      <style:paragraph-properties style:snap-to-layout-grid="false" fo:text-align="justify" fo:margin-left="0.3333in" fo:text-indent="-0.3333in">
        <style:tab-stops/>
      </style:paragraph-properties>
    </style:style>
    <style:style style:name="T137" style:parent-style-name="預設段落字型" style:family="text">
      <style:text-properties style:font-name="標楷體" style:font-name-asian="標楷體" style:font-name-complex="Arial" fo:color="#000000" style:font-size-complex="14pt"/>
    </style:style>
    <style:style style:name="T138" style:parent-style-name="預設段落字型" style:family="text">
      <style:text-properties style:font-name="標楷體" style:font-name-asian="標楷體" style:font-name-complex="Arial" fo:color="#FF0000" style:font-size-complex="14pt"/>
    </style:style>
    <style:style style:name="P1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2" style:parent-style-name="內文" style:family="paragraph">
      <style:paragraph-properties style:snap-to-layout-grid="false" fo:text-align="justify" fo:margin-left="0.3333in" fo:text-indent="-0.3333in">
        <style:tab-stops/>
      </style:paragraph-properties>
    </style:style>
    <style:style style:name="T143" style:parent-style-name="預設段落字型" style:family="text">
      <style:text-properties style:font-name="標楷體" style:font-name-asian="標楷體" style:font-name-complex="Arial" fo:color="#000000" style:font-size-complex="14pt"/>
    </style:style>
    <style:style style:name="T144" style:parent-style-name="預設段落字型" style:family="text">
      <style:text-properties style:font-name="標楷體" style:font-name-asian="標楷體" style:font-name-complex="Arial" fo:color="#FF0000" style:font-size-complex="14pt"/>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48" style:parent-style-name="內文" style:family="paragraph">
      <style:paragraph-properties style:snap-to-layout-grid="false" fo:text-align="justify" fo:margin-left="0.3333in" fo:text-indent="-0.3333in">
        <style:tab-stops/>
      </style:paragraph-properties>
    </style:style>
    <style:style style:name="T149" style:parent-style-name="預設段落字型" style:family="text">
      <style:text-properties style:font-name="標楷體" style:font-name-asian="標楷體" style:font-name-complex="Arial" fo:color="#000000" style:font-size-complex="14pt"/>
    </style:style>
    <style:style style:name="T150" style:parent-style-name="預設段落字型" style:family="text">
      <style:text-properties style:font-name="標楷體" style:font-name-asian="標楷體" style:font-name-complex="Arial" fo:color="#FF0000" style:font-size-complex="14pt"/>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53" style:parent-style-name="內文" style:family="paragraph">
      <style:paragraph-properties style:snap-to-layout-grid="false" fo:text-align="justify" fo:margin-left="0.3333in" fo:text-indent="-0.3333in">
        <style:tab-stops/>
      </style:paragraph-properties>
    </style:style>
    <style:style style:name="T154" style:parent-style-name="預設段落字型" style:family="text">
      <style:text-properties style:font-name="標楷體" style:font-name-asian="標楷體" style:font-name-complex="Arial" fo:color="#000000" style:font-size-complex="14pt"/>
    </style:style>
    <style:style style:name="T155" style:parent-style-name="預設段落字型" style:family="text">
      <style:text-properties style:font-name="標楷體" style:font-name-asian="標楷體" style:font-name-complex="Arial" fo:color="#FF0000" style:font-size-complex="14pt"/>
    </style:style>
    <style:style style:name="P156" style:parent-style-name="內文" style:family="paragraph">
      <style:paragraph-properties style:snap-to-layout-grid="false" fo:text-align="justify" fo:margin-left="0.3333in" fo:text-indent="-0.3333in">
        <style:tab-stops/>
      </style:paragraph-properties>
    </style:style>
    <style:style style:name="T157" style:parent-style-name="預設段落字型" style:family="text">
      <style:text-properties style:font-name="標楷體" style:font-name-asian="標楷體" style:font-name-complex="Arial" fo:color="#000000" style:font-size-complex="14pt"/>
    </style:style>
    <style:style style:name="T158" style:parent-style-name="預設段落字型" style:family="text">
      <style:text-properties style:font-name="標楷體" style:font-name-asian="標楷體" style:font-name-complex="Arial" fo:color="#FF0000" style:font-size-complex="14pt"/>
    </style:style>
    <style:style style:name="P159" style:parent-style-name="內文" style:family="paragraph">
      <style:paragraph-properties style:snap-to-layout-grid="false" fo:text-align="justify" fo:margin-left="0.3333in" fo:text-indent="-0.3333in">
        <style:tab-stops/>
      </style:paragraph-properties>
    </style:style>
    <style:style style:name="T160" style:parent-style-name="預設段落字型" style:family="text">
      <style:text-properties style:font-name="標楷體" style:font-name-asian="標楷體" style:font-name-complex="Arial" fo:color="#000000" style:font-size-complex="14pt"/>
    </style:style>
    <style:style style:name="T161" style:parent-style-name="預設段落字型" style:family="text">
      <style:text-properties style:font-name="標楷體" style:font-name-asian="標楷體" style:font-name-complex="Arial" fo:color="#FF0000" style:font-size-complex="14pt"/>
    </style:style>
    <style:style style:name="TableRow162" style:family="table-row">
      <style:table-row-properties style:min-row-height="0.2201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69" style:parent-style-name="預設段落字型" style:family="text">
      <style:text-properties style:font-name="標楷體" style:font-name-asian="標楷體" style:font-name-complex="Arial" style:font-size-complex="14pt"/>
    </style:style>
    <style:style style:name="T170" style:parent-style-name="預設段落字型" style:family="text">
      <style:text-properties style:font-name="標楷體" style:font-name-asian="標楷體" style:font-name-complex="Arial" style:font-size-complex="14pt"/>
    </style:style>
    <style:style style:name="T171" style:parent-style-name="預設段落字型" style:family="text">
      <style:text-properties style:font-name="標楷體" style:font-name-asian="標楷體" style:font-name-complex="Arial" fo:color="#FF0000" style:font-size-complex="14pt"/>
    </style:style>
    <style:style style:name="P172"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73" style:parent-style-name="預設段落字型" style:family="text">
      <style:text-properties style:font-name="標楷體" style:font-name-asian="標楷體" style:font-name-complex="Arial" style:font-size-complex="14pt"/>
    </style:style>
    <style:style style:name="T174" style:parent-style-name="預設段落字型" style:family="text">
      <style:text-properties style:font-name="標楷體" style:font-name-asian="標楷體" style:font-name-complex="Arial" fo:color="#FF0000" style:font-size-complex="14pt"/>
    </style:style>
    <style:style style:name="P175"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76" style:parent-style-name="預設段落字型" style:family="text">
      <style:text-properties style:font-name="標楷體" style:font-name-asian="標楷體" style:font-name-complex="Arial" style:font-size-complex="14pt"/>
    </style:style>
    <style:style style:name="T177" style:parent-style-name="預設段落字型" style:family="text">
      <style:text-properties style:font-name="標楷體" style:font-name-asian="標楷體" style:font-name-complex="Arial" fo:color="#FF0000" style:font-size-complex="14pt"/>
    </style:style>
    <style:style style:name="P178"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79" style:parent-style-name="預設段落字型" style:family="text">
      <style:text-properties style:font-name="標楷體" style:font-name-asian="標楷體" style:font-name-complex="Arial" style:font-size-complex="14pt"/>
    </style:style>
    <style:style style:name="T180" style:parent-style-name="預設段落字型" style:family="text">
      <style:text-properties style:font-name="標楷體" style:font-name-asian="標楷體" style:font-name-complex="Arial" fo:color="#FF0000" style:font-size-complex="14pt"/>
    </style:style>
    <style:style style:name="P181"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82" style:parent-style-name="預設段落字型" style:family="text">
      <style:text-properties style:font-name="標楷體" style:font-name-asian="標楷體" style:font-name-complex="Arial" style:font-size-complex="14pt"/>
    </style:style>
    <style:style style:name="T183" style:parent-style-name="預設段落字型" style:family="text">
      <style:text-properties style:font-name="標楷體" style:font-name-asian="標楷體" style:font-name-complex="Arial" style:font-size-complex="14pt"/>
    </style:style>
    <style:style style:name="T184" style:parent-style-name="預設段落字型" style:family="text">
      <style:text-properties style:font-name="標楷體" style:font-name-asian="標楷體" style:font-name-complex="Arial" style:font-size-complex="14pt"/>
    </style:style>
    <style:style style:name="T185" style:parent-style-name="預設段落字型" style:family="text">
      <style:text-properties style:font-name="標楷體" style:font-name-asian="標楷體" style:font-name-complex="Arial" style:font-size-complex="14pt"/>
    </style:style>
    <style:style style:name="T186" style:parent-style-name="預設段落字型" style:family="text">
      <style:text-properties style:font-name="標楷體" style:font-name-asian="標楷體" style:font-name-complex="Arial" style:font-size-complex="14pt"/>
    </style:style>
    <style:style style:name="T187" style:parent-style-name="預設段落字型" style:family="text">
      <style:text-properties style:font-name="標楷體" style:font-name-asian="標楷體" style:font-name-complex="Arial" style:font-size-complex="14pt"/>
    </style:style>
    <style:style style:name="T188" style:parent-style-name="預設段落字型" style:family="text">
      <style:text-properties style:font-name="標楷體" style:font-name-asian="標楷體" style:font-name-complex="Arial" style:font-size-complex="14pt"/>
    </style:style>
    <style:style style:name="T189" style:parent-style-name="預設段落字型" style:family="text">
      <style:text-properties style:font-name="標楷體" style:font-name-asian="標楷體" style:font-name-complex="Arial" fo:color="#FF0000" style:font-size-complex="14pt"/>
    </style:style>
    <style:style style:name="P190"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91" style:parent-style-name="預設段落字型" style:family="text">
      <style:text-properties style:font-name="標楷體" style:font-name-asian="標楷體" style:font-name-complex="Arial" style:font-size-complex="14pt"/>
    </style:style>
    <style:style style:name="T192" style:parent-style-name="預設段落字型" style:family="text">
      <style:text-properties style:font-name="標楷體" style:font-name-asian="標楷體" style:font-name-complex="Arial" fo:color="#FF0000" style:font-size-complex="14pt"/>
    </style:style>
    <style:style style:name="P193" style:parent-style-name="內文" style:family="paragraph">
      <style:paragraph-properties style:snap-to-layout-grid="false" fo:text-align="justify" fo:margin-left="0.3333in" fo:text-indent="-0.3333in">
        <style:tab-stops>
          <style:tab-stop style:type="left" style:position="0.2833in"/>
        </style:tab-stops>
      </style:paragraph-properties>
    </style:style>
    <style:style style:name="T194" style:parent-style-name="預設段落字型" style:family="text">
      <style:text-properties style:font-name="標楷體" style:font-name-asian="標楷體" style:font-name-complex="Arial" style:font-size-complex="14pt"/>
    </style:style>
    <style:style style:name="T195" style:parent-style-name="預設段落字型" style:family="text">
      <style:text-properties style:font-name="標楷體" style:font-name-asian="標楷體" style:font-name-complex="Arial" fo:color="#FF0000" style:font-size-complex="14pt"/>
    </style:style>
    <style:style style:name="TableRow196" style:family="table-row">
      <style:table-row-properties style:min-row-height="0.3187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margin-left="0.3333in" fo:text-indent="-0.3333in">
        <style:tab-stops/>
      </style:paragraph-properties>
    </style:style>
    <style:style style:name="T203" style:parent-style-name="預設段落字型" style:family="text">
      <style:text-properties style:font-name="標楷體" style:font-name-asian="標楷體" style:font-name-complex="Arial" fo:color="#000000" style:font-size-complex="14pt"/>
    </style:style>
    <style:style style:name="T204" style:parent-style-name="預設段落字型" style:family="text">
      <style:text-properties style:font-name="標楷體" style:font-name-asian="標楷體" style:font-name-complex="Arial" fo:color="#FF0000" style:font-size-complex="14pt"/>
    </style:style>
    <style:style style:name="P205" style:parent-style-name="內文" style:family="paragraph">
      <style:paragraph-properties style:snap-to-layout-grid="false" fo:text-align="justify" fo:margin-left="0.3333in" fo:text-indent="-0.3333in">
        <style:tab-stops/>
      </style:paragraph-properties>
    </style:style>
    <style:style style:name="T206" style:parent-style-name="預設段落字型" style:family="text">
      <style:text-properties style:font-name="標楷體" style:font-name-asian="標楷體" style:font-name-complex="Arial" fo:color="#000000" style:font-size-complex="14pt"/>
    </style:style>
    <style:style style:name="T207" style:parent-style-name="預設段落字型" style:family="text">
      <style:text-properties style:font-name="標楷體" style:font-name-asian="標楷體" style:font-name-complex="Arial" fo:color="#FF0000" style:font-size-complex="14pt"/>
    </style:style>
    <style:style style:name="P208" style:parent-style-name="內文" style:family="paragraph">
      <style:paragraph-properties style:snap-to-layout-grid="false" fo:text-align="justify" fo:margin-left="0.3333in" fo:text-indent="-0.3333in">
        <style:tab-stops/>
      </style:paragraph-properties>
    </style:style>
    <style:style style:name="T209" style:parent-style-name="預設段落字型" style:family="text">
      <style:text-properties style:font-name="標楷體" style:font-name-asian="標楷體" style:font-name-complex="Arial" fo:color="#000000" style:font-size-complex="14pt"/>
    </style:style>
    <style:style style:name="T210" style:parent-style-name="預設段落字型" style:family="text">
      <style:text-properties style:font-name="標楷體" style:font-name-asian="標楷體" style:font-name-complex="Arial" fo:color="#FF0000" style:font-size-complex="14pt"/>
    </style:style>
    <style:style style:name="P2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13" style:parent-style-name="內文" style:family="paragraph">
      <style:paragraph-properties style:snap-to-layout-grid="false" fo:text-align="justify" fo:margin-left="0.3333in" fo:text-indent="-0.3333in">
        <style:tab-stops/>
      </style:paragraph-properties>
    </style:style>
    <style:style style:name="T214" style:parent-style-name="預設段落字型" style:family="text">
      <style:text-properties style:font-name="標楷體" style:font-name-asian="標楷體" style:font-name-complex="Arial" fo:color="#000000" style:font-size-complex="14pt"/>
    </style:style>
    <style:style style:name="T215" style:parent-style-name="預設段落字型" style:family="text">
      <style:text-properties style:font-name="標楷體" style:font-name-asian="標楷體" style:font-name-complex="Arial" fo:color="#FF0000" style:font-size-complex="14pt"/>
    </style:style>
    <style:style style:name="P216" style:parent-style-name="內文" style:family="paragraph">
      <style:paragraph-properties style:snap-to-layout-grid="false" fo:text-align="justify" fo:margin-left="0.3333in" fo:text-indent="-0.3333in">
        <style:tab-stops/>
      </style:paragraph-properties>
    </style:style>
    <style:style style:name="T217" style:parent-style-name="預設段落字型" style:family="text">
      <style:text-properties style:font-name="標楷體" style:font-name-asian="標楷體" style:font-name-complex="Arial" fo:color="#000000" style:font-size-complex="14pt"/>
    </style:style>
    <style:style style:name="T218" style:parent-style-name="預設段落字型" style:family="text">
      <style:text-properties style:font-name="標楷體" style:font-name-asian="標楷體" style:font-name-complex="Arial" style:font-size-complex="14pt"/>
    </style:style>
    <style:style style:name="T219" style:parent-style-name="預設段落字型" style:family="text">
      <style:text-properties style:font-name="標楷體" style:font-name-asian="標楷體" style:font-name-complex="Arial" fo:color="#000000" style:font-size-complex="14pt"/>
    </style:style>
    <style:style style:name="T220" style:parent-style-name="預設段落字型" style:family="text">
      <style:text-properties style:font-name="標楷體" style:font-name-asian="標楷體" style:font-name-complex="Arial" style:font-size-complex="14pt"/>
    </style:style>
    <style:style style:name="T221" style:parent-style-name="預設段落字型" style:family="text">
      <style:text-properties style:font-name="標楷體" style:font-name-asian="標楷體" style:font-name-complex="Arial" fo:color="#000000" style:font-size-complex="14pt"/>
    </style:style>
    <style:style style:name="T222" style:parent-style-name="預設段落字型" style:family="text">
      <style:text-properties style:font-name="標楷體" style:font-name-asian="標楷體" style:font-name-complex="Arial" style:font-size-complex="14pt"/>
    </style:style>
    <style:style style:name="T223" style:parent-style-name="預設段落字型" style:family="text">
      <style:text-properties style:font-name="標楷體" style:font-name-asian="標楷體" style:font-name-complex="Arial" fo:color="#000000" style:font-size-complex="14pt"/>
    </style:style>
    <style:style style:name="T224" style:parent-style-name="預設段落字型" style:family="text">
      <style:text-properties style:font-name="標楷體" style:font-name-asian="標楷體" style:font-name-complex="Arial" style:font-size-complex="14pt"/>
    </style:style>
    <style:style style:name="T225" style:parent-style-name="預設段落字型" style:family="text">
      <style:text-properties style:font-name="標楷體" style:font-name-asian="標楷體" style:font-name-complex="Arial" fo:color="#000000" style:font-size-complex="14pt"/>
    </style:style>
    <style:style style:name="T226" style:parent-style-name="預設段落字型" style:family="text">
      <style:text-properties style:font-name="標楷體" style:font-name-asian="標楷體" style:font-name-complex="Arial" style:font-size-complex="14pt"/>
    </style:style>
    <style:style style:name="T227" style:parent-style-name="預設段落字型" style:family="text">
      <style:text-properties style:font-name="標楷體" style:font-name-asian="標楷體" style:font-name-complex="Arial" fo:color="#000000" style:font-size-complex="14pt"/>
    </style:style>
    <style:style style:name="T228" style:parent-style-name="預設段落字型" style:family="text">
      <style:text-properties style:font-name="標楷體" style:font-name-asian="標楷體" style:font-name-complex="Arial" style:font-size-complex="14pt"/>
    </style:style>
    <style:style style:name="T229" style:parent-style-name="預設段落字型" style:family="text">
      <style:text-properties style:font-name="標楷體" style:font-name-asian="標楷體" style:font-name-complex="Arial" fo:color="#000000" style:font-size-complex="14pt"/>
    </style:style>
    <style:style style:name="T230" style:parent-style-name="預設段落字型" style:family="text">
      <style:text-properties style:font-name="標楷體" style:font-name-asian="標楷體" style:font-name-complex="Arial" style:font-size-complex="14pt"/>
    </style:style>
    <style:style style:name="T231" style:parent-style-name="預設段落字型" style:family="text">
      <style:text-properties style:font-name="標楷體" style:font-name-asian="標楷體" style:font-name-complex="Arial" fo:color="#000000" style:font-size-complex="14pt"/>
    </style:style>
    <style:style style:name="T232" style:parent-style-name="預設段落字型" style:family="text">
      <style:text-properties style:font-name="標楷體" style:font-name-asian="標楷體" style:font-name-complex="Arial" fo:color="#FF0000" style:font-size-complex="14pt"/>
    </style:style>
    <style:style style:name="P233" style:parent-style-name="內文" style:family="paragraph">
      <style:paragraph-properties style:snap-to-layout-grid="false" fo:text-align="justify" fo:margin-left="0.3333in" fo:text-indent="-0.3333in">
        <style:tab-stops/>
      </style:paragraph-properties>
    </style:style>
    <style:style style:name="T234" style:parent-style-name="預設段落字型" style:family="text">
      <style:text-properties style:font-name="標楷體" style:font-name-asian="標楷體" style:font-name-complex="Arial" fo:color="#000000" style:font-size-complex="14pt"/>
    </style:style>
    <style:style style:name="T235" style:parent-style-name="預設段落字型" style:family="text">
      <style:text-properties style:font-name="標楷體" style:font-name-asian="標楷體" style:font-name-complex="Arial" fo:color="#FF0000" style:font-size-complex="14pt"/>
    </style:style>
    <style:style style:name="P236" style:parent-style-name="內文" style:family="paragraph">
      <style:paragraph-properties style:snap-to-layout-grid="false" fo:text-align="justify" fo:margin-left="0.3333in" fo:text-indent="-0.3333in">
        <style:tab-stops/>
      </style:paragraph-properties>
    </style:style>
    <style:style style:name="T237" style:parent-style-name="預設段落字型" style:family="text">
      <style:text-properties style:font-name="標楷體" style:font-name-asian="標楷體" style:font-name-complex="Arial" fo:color="#000000" style:font-size-complex="14pt"/>
    </style:style>
    <style:style style:name="T238" style:parent-style-name="預設段落字型" style:family="text">
      <style:text-properties style:font-name="標楷體" style:font-name-asian="標楷體" style:font-name-complex="Arial" fo:color="#FF0000" style:font-size-complex="14pt"/>
    </style:style>
    <style:style style:name="P239" style:parent-style-name="內文" style:family="paragraph">
      <style:paragraph-properties style:snap-to-layout-grid="false" fo:text-align="justify" fo:margin-left="0.3333in" fo:text-indent="-0.3333in">
        <style:tab-stops/>
      </style:paragraph-properties>
    </style:style>
    <style:style style:name="T240" style:parent-style-name="預設段落字型" style:family="text">
      <style:text-properties style:font-name="標楷體" style:font-name-asian="標楷體" style:font-name-complex="Arial" fo:color="#000000" style:font-size-complex="14pt"/>
    </style:style>
    <style:style style:name="T241" style:parent-style-name="預設段落字型" style:family="text">
      <style:text-properties style:font-name="標楷體" style:font-name-asian="標楷體" style:font-name-complex="Arial" fo:color="#FF0000" style:font-size-complex="14pt"/>
    </style:style>
    <style:style style:name="P242" style:parent-style-name="內文" style:family="paragraph">
      <style:paragraph-properties style:snap-to-layout-grid="false" fo:text-align="justify" fo:margin-left="0.3333in" fo:text-indent="-0.3333in">
        <style:tab-stops/>
      </style:paragraph-properties>
    </style:style>
    <style:style style:name="T243" style:parent-style-name="預設段落字型" style:family="text">
      <style:text-properties style:font-name="標楷體" style:font-name-asian="標楷體" style:font-name-complex="Arial" fo:color="#000000" style:font-size-complex="14pt"/>
    </style:style>
    <style:style style:name="T244" style:parent-style-name="預設段落字型" style:family="text">
      <style:text-properties style:font-name="標楷體" style:font-name-asian="標楷體" style:font-name-complex="Arial" fo:color="#FF0000" style:font-size-complex="14pt"/>
    </style:style>
    <style:style style:name="P245" style:parent-style-name="內文" style:family="paragraph">
      <style:paragraph-properties style:snap-to-layout-grid="false" fo:text-align="justify" fo:margin-left="0.3333in" fo:text-indent="-0.3333in">
        <style:tab-stops/>
      </style:paragraph-properties>
    </style:style>
    <style:style style:name="T246" style:parent-style-name="預設段落字型" style:family="text">
      <style:text-properties style:font-name="標楷體" style:font-name-asian="標楷體" style:font-name-complex="Arial" fo:color="#000000" style:font-size-complex="14pt"/>
    </style:style>
    <style:style style:name="T247" style:parent-style-name="預設段落字型" style:family="text">
      <style:text-properties style:font-name="標楷體" style:font-name-asian="標楷體" style:font-name-complex="Arial" fo:color="#FF0000" style:font-size-complex="14pt"/>
    </style:style>
    <style:style style:name="TableRow248" style:family="table-row">
      <style:table-row-properties style:min-row-height="0.5159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fo:margin-left="0.25in" fo:text-indent="-0.25in">
        <style:tab-stops/>
      </style:paragraph-properties>
    </style:style>
    <style:style style:name="T255" style:parent-style-name="預設段落字型" style:family="text">
      <style:text-properties style:font-name="標楷體" style:font-name-asian="標楷體" style:font-name-complex="Arial" fo:color="#000000" style:font-size-complex="14pt"/>
    </style:style>
    <style:style style:name="T256" style:parent-style-name="預設段落字型" style:family="text">
      <style:text-properties style:font-name="標楷體" style:font-name-asian="標楷體" style:font-name-complex="Arial" fo:color="#FF0000" style:font-size-complex="14pt"/>
    </style:style>
    <style:style style:name="P257" style:parent-style-name="內文" style:family="paragraph">
      <style:paragraph-properties style:snap-to-layout-grid="false" fo:text-align="justify" fo:margin-left="0.25in" fo:text-indent="-0.25in">
        <style:tab-stops/>
      </style:paragraph-properties>
    </style:style>
    <style:style style:name="T258" style:parent-style-name="預設段落字型" style:family="text">
      <style:text-properties style:font-name="標楷體" style:font-name-asian="標楷體" style:font-name-complex="Arial" fo:color="#000000" style:font-size-complex="14pt"/>
    </style:style>
    <style:style style:name="T259" style:parent-style-name="預設段落字型" style:family="text">
      <style:text-properties style:font-name="標楷體" style:font-name-asian="標楷體" style:font-name-complex="Arial" fo:color="#FF0000" style:font-size-complex="14pt"/>
    </style:style>
    <style:style style:name="P260"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261"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262"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263"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264" style:parent-style-name="內文" style:family="paragraph">
      <style:paragraph-properties style:snap-to-layout-grid="false" fo:text-align="justify" fo:margin-left="0.25in" fo:text-indent="-0.25in">
        <style:tab-stops/>
      </style:paragraph-properties>
    </style:style>
    <style:style style:name="T265" style:parent-style-name="預設段落字型" style:family="text">
      <style:text-properties style:font-name="標楷體" style:font-name-asian="標楷體" style:font-name-complex="Arial" fo:color="#000000" style:font-size-complex="14pt"/>
    </style:style>
    <style:style style:name="T266" style:parent-style-name="預設段落字型" style:family="text">
      <style:text-properties style:font-name="標楷體" style:font-name-asian="標楷體" style:font-name-complex="Arial" fo:color="#FF0000" style:font-size-complex="14pt"/>
    </style:style>
    <style:style style:name="P267" style:parent-style-name="內文" style:family="paragraph">
      <style:paragraph-properties style:snap-to-layout-grid="false" fo:text-align="justify" fo:margin-left="0.25in" fo:text-indent="-0.25in">
        <style:tab-stops/>
      </style:paragraph-properties>
    </style:style>
    <style:style style:name="T268" style:parent-style-name="預設段落字型" style:family="text">
      <style:text-properties style:font-name="標楷體" style:font-name-asian="標楷體" style:font-name-complex="Arial" fo:color="#000000" style:font-size-complex="14pt"/>
    </style:style>
    <style:style style:name="T269" style:parent-style-name="預設段落字型" style:family="text">
      <style:text-properties style:font-name="標楷體" style:font-name-asian="標楷體" style:font-name-complex="Arial" fo:color="#FF0000" style:font-size-complex="14pt"/>
    </style:style>
    <style:style style:name="P270"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271"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272" style:parent-style-name="內文" style:family="paragraph">
      <style:paragraph-properties style:snap-to-layout-grid="false" fo:text-align="justify" fo:margin-left="0.25in" fo:text-indent="-0.25in">
        <style:tab-stops/>
      </style:paragraph-properties>
    </style:style>
    <style:style style:name="T273" style:parent-style-name="預設段落字型" style:family="text">
      <style:text-properties style:font-name="標楷體" style:font-name-asian="標楷體" style:font-name-complex="Arial" fo:color="#000000" style:font-size-complex="14pt"/>
    </style:style>
    <style:style style:name="T274" style:parent-style-name="預設段落字型" style:family="text">
      <style:text-properties style:font-name="標楷體" style:font-name-asian="標楷體" style:font-name-complex="Arial" fo:color="#FF0000" style:font-size-complex="14pt"/>
    </style:style>
    <style:style style:name="P275" style:parent-style-name="內文" style:family="paragraph">
      <style:paragraph-properties style:snap-to-layout-grid="false" fo:text-align="justify" fo:margin-left="0.25in" fo:text-indent="-0.25in">
        <style:tab-stops/>
      </style:paragraph-properties>
    </style:style>
    <style:style style:name="T276" style:parent-style-name="預設段落字型" style:family="text">
      <style:text-properties style:font-name="標楷體" style:font-name-asian="標楷體" style:font-name-complex="Arial" fo:color="#000000" style:font-size-complex="14pt"/>
    </style:style>
    <style:style style:name="T277" style:parent-style-name="預設段落字型" style:family="text">
      <style:text-properties style:font-name="標楷體" style:font-name-asian="標楷體" style:font-name-complex="Arial" fo:color="#FF0000" style:font-size-complex="14pt"/>
    </style:style>
    <style:style style:name="P278" style:parent-style-name="內文" style:family="paragraph">
      <style:paragraph-properties style:snap-to-layout-grid="false" fo:text-align="justify" fo:margin-left="0.25in" fo:text-indent="-0.25in">
        <style:tab-stops/>
      </style:paragraph-properties>
    </style:style>
    <style:style style:name="T279" style:parent-style-name="預設段落字型" style:family="text">
      <style:text-properties style:font-name="標楷體" style:font-name-asian="標楷體" style:font-name-complex="Arial" fo:color="#000000" style:font-size-complex="14pt"/>
    </style:style>
    <style:style style:name="T280" style:parent-style-name="預設段落字型" style:family="text">
      <style:text-properties style:font-name="標楷體" style:font-name-asian="標楷體" style:font-name-complex="Arial" fo:color="#FF0000" style:font-size-complex="14pt"/>
    </style:style>
    <style:style style:name="P281"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282" style:parent-style-name="內文" style:family="paragraph">
      <style:paragraph-properties style:snap-to-layout-grid="false" fo:text-align="justify" fo:margin-left="0.25in" fo:text-indent="-0.25in">
        <style:tab-stops/>
      </style:paragraph-properties>
    </style:style>
    <style:style style:name="T283" style:parent-style-name="預設段落字型" style:family="text">
      <style:text-properties style:font-name="標楷體" style:font-name-asian="標楷體" style:font-name-complex="Arial" fo:color="#000000" style:font-size-complex="14pt"/>
    </style:style>
    <style:style style:name="T284" style:parent-style-name="預設段落字型" style:family="text">
      <style:text-properties style:font-name="標楷體" style:font-name-asian="標楷體" style:font-name-complex="標楷體" style:font-size-complex="14pt"/>
    </style:style>
    <style:style style:name="P285"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標楷體" style:font-size-complex="14pt"/>
    </style:style>
    <style:style style:name="P286" style:parent-style-name="內文" style:family="paragraph">
      <style:paragraph-properties style:snap-to-layout-grid="false" fo:text-align="justify" fo:margin-left="0.25in" fo:text-indent="-0.25in">
        <style:tab-stops/>
      </style:paragraph-properties>
    </style:style>
    <style:style style:name="T287" style:parent-style-name="預設段落字型" style:family="text">
      <style:text-properties style:font-name="標楷體" style:font-name-asian="標楷體" style:font-name-complex="標楷體" style:font-size-complex="14pt"/>
    </style:style>
    <style:style style:name="T288" style:parent-style-name="預設段落字型" style:family="text">
      <style:text-properties style:font-name="標楷體" style:font-name-asian="標楷體" style:font-name-complex="Arial" fo:color="#FF0000" style:font-size-complex="14pt"/>
    </style:style>
    <style:style style:name="P289" style:parent-style-name="內文" style:family="paragraph">
      <style:paragraph-properties style:snap-to-layout-grid="false" fo:text-align="justify" fo:margin-left="0.25in" fo:text-indent="-0.25in">
        <style:tab-stops/>
      </style:paragraph-properties>
    </style:style>
    <style:style style:name="T290" style:parent-style-name="預設段落字型" style:family="text">
      <style:text-properties style:font-name="標楷體" style:font-name-asian="標楷體" style:font-name-complex="標楷體" style:font-size-complex="14pt"/>
    </style:style>
    <style:style style:name="T291" style:parent-style-name="預設段落字型" style:family="text">
      <style:text-properties style:font-name="標楷體" style:font-name-asian="標楷體" style:font-name-complex="Arial" fo:color="#FF0000" style:font-size-complex="14pt"/>
    </style:style>
    <style:style style:name="P292"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標楷體" style:font-size-complex="14pt"/>
    </style:style>
    <style:style style:name="P293"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標楷體" style:font-size-complex="14pt"/>
    </style:style>
    <style:style style:name="P294" style:parent-style-name="內文" style:family="paragraph">
      <style:paragraph-properties style:snap-to-layout-grid="false" fo:text-align="justify" fo:margin-left="0.25in" fo:text-indent="-0.25in">
        <style:tab-stops/>
      </style:paragraph-properties>
    </style:style>
    <style:style style:name="T295" style:parent-style-name="預設段落字型" style:family="text">
      <style:text-properties style:font-name="標楷體" style:font-name-asian="標楷體" style:font-name-complex="Arial" fo:color="#000000" style:font-size-complex="14pt"/>
    </style:style>
    <style:style style:name="T296" style:parent-style-name="預設段落字型" style:family="text">
      <style:text-properties style:font-name="標楷體" style:font-name-asian="標楷體" style:font-name-complex="Arial" fo:color="#FF0000" style:font-size-complex="14pt"/>
    </style:style>
    <style:style style:name="P297" style:parent-style-name="內文" style:family="paragraph">
      <style:paragraph-properties style:snap-to-layout-grid="false" fo:text-align="justify" fo:margin-left="0.25in" fo:text-indent="-0.25in">
        <style:tab-stops/>
      </style:paragraph-properties>
    </style:style>
    <style:style style:name="T298" style:parent-style-name="預設段落字型" style:family="text">
      <style:text-properties style:font-name="標楷體" style:font-name-asian="標楷體" style:font-name-complex="Arial" fo:color="#000000" style:font-size-complex="14pt"/>
    </style:style>
    <style:style style:name="T299" style:parent-style-name="預設段落字型" style:family="text">
      <style:text-properties style:font-name="標楷體" style:font-name-asian="標楷體" style:font-name-complex="Arial" fo:color="#FF0000" style:font-size-complex="14pt"/>
    </style:style>
    <style:style style:name="P300"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301" style:parent-style-name="內文" style:family="paragraph">
      <style:paragraph-properties style:snap-to-layout-grid="false" fo:text-align="justify" fo:margin-left="0.25in" fo:text-indent="-0.25in">
        <style:tab-stops/>
      </style:paragraph-properties>
      <style:text-properties style:font-name="標楷體" style:font-name-asian="標楷體" style:font-name-complex="Arial" fo:color="#000000" style:font-size-complex="14pt"/>
    </style:style>
    <style:style style:name="P302" style:parent-style-name="內文"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03" style:parent-style-name="內文"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04" style:parent-style-name="內文"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05" style:parent-style-name="內文"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06" style:parent-style-name="內文"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07" style:parent-style-name="內文" style:family="paragraph">
      <style:paragraph-properties style:snap-to-layout-grid="false" fo:text-align="justify" fo:margin-left="0.3333in" fo:text-indent="-0.3333in">
        <style:tab-stops/>
      </style:paragraph-properties>
    </style:style>
    <style:style style:name="T308" style:parent-style-name="預設段落字型" style:family="text">
      <style:text-properties style:font-name="標楷體" style:font-name-asian="標楷體" style:font-name-complex="Arial" fo:color="#000000" style:font-size-complex="14pt"/>
    </style:style>
    <style:style style:name="T309" style:parent-style-name="預設段落字型" style:family="text">
      <style:text-properties style:font-name="標楷體" style:font-name-asian="標楷體" style:font-name-complex="Arial" fo:color="#FF0000" style:font-size-complex="14pt"/>
    </style:style>
    <style:style style:name="P310" style:parent-style-name="內文" style:family="paragraph">
      <style:paragraph-properties style:snap-to-layout-grid="false" fo:text-align="justify" fo:margin-left="0.3333in" fo:text-indent="-0.3333in">
        <style:tab-stops/>
      </style:paragraph-properties>
    </style:style>
    <style:style style:name="T311" style:parent-style-name="預設段落字型" style:family="text">
      <style:text-properties style:font-name="標楷體" style:font-name-asian="標楷體" style:font-name-complex="Arial" fo:color="#000000" style:font-size-complex="14pt"/>
    </style:style>
    <style:style style:name="T312" style:parent-style-name="預設段落字型" style:family="text">
      <style:text-properties style:font-name="標楷體" style:font-name-asian="標楷體" style:font-name-complex="Arial" fo:color="#FF0000" style:font-size-complex="14pt"/>
    </style:style>
    <style:style style:name="P313" style:parent-style-name="內文" style:family="paragraph">
      <style:paragraph-properties style:snap-to-layout-grid="false" fo:text-align="justify" fo:margin-left="0.3333in" fo:text-indent="-0.3333in">
        <style:tab-stops/>
      </style:paragraph-properties>
    </style:style>
    <style:style style:name="T314" style:parent-style-name="預設段落字型" style:family="text">
      <style:text-properties style:font-name="標楷體" style:font-name-asian="標楷體" style:font-name-complex="Arial" fo:color="#000000" style:font-size-complex="14pt"/>
    </style:style>
    <style:style style:name="T315" style:parent-style-name="預設段落字型" style:family="text">
      <style:text-properties style:font-name="標楷體" style:font-name-asian="標楷體" style:font-name-complex="Arial" fo:color="#FF0000" style:font-size-complex="14pt"/>
    </style:style>
    <style:style style:name="TableRow316" style:family="table-row">
      <style:table-row-properties style:min-row-height="0.1625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text-align="justify" fo:margin-left="0.3333in" fo:text-indent="-0.3333in">
        <style:tab-stops/>
      </style:paragraph-properties>
    </style:style>
    <style:style style:name="T323" style:parent-style-name="預設段落字型" style:family="text">
      <style:text-properties style:font-name="標楷體" style:font-name-asian="標楷體" style:font-name-complex="Arial" fo:color="#000000" style:font-size-complex="14pt"/>
    </style:style>
    <style:style style:name="T324" style:parent-style-name="預設段落字型" style:family="text">
      <style:text-properties style:font-name="標楷體" style:font-name-asian="標楷體" style:font-name-complex="Arial" fo:color="#FF0000" style:font-size-complex="14pt"/>
    </style:style>
    <style:style style:name="P3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2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28" style:parent-style-name="內文" style:family="paragraph">
      <style:paragraph-properties style:snap-to-layout-grid="false" fo:text-align="justify" fo:margin-left="0.3333in" fo:text-indent="-0.3333in">
        <style:tab-stops/>
      </style:paragraph-properties>
    </style:style>
    <style:style style:name="T329" style:parent-style-name="預設段落字型" style:family="text">
      <style:text-properties style:font-name="標楷體" style:font-name-asian="標楷體" style:font-name-complex="Arial" fo:color="#000000" style:font-size-complex="14pt"/>
    </style:style>
    <style:style style:name="T330" style:parent-style-name="預設段落字型" style:family="text">
      <style:text-properties style:font-name="標楷體" style:font-name-asian="標楷體" style:font-name-complex="Arial" fo:color="#FF0000" style:font-size-complex="14pt"/>
    </style:style>
    <style:style style:name="P33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35" style:parent-style-name="內文" style:family="paragraph">
      <style:paragraph-properties style:snap-to-layout-grid="false" fo:text-align="justify" fo:margin-left="0.3333in" fo:text-indent="-0.3333in">
        <style:tab-stops/>
      </style:paragraph-properties>
    </style:style>
    <style:style style:name="T336" style:parent-style-name="預設段落字型" style:family="text">
      <style:text-properties style:font-name="標楷體" style:font-name-asian="標楷體" style:font-name-complex="Arial" fo:color="#000000" style:font-size-complex="14pt"/>
    </style:style>
    <style:style style:name="T337" style:parent-style-name="預設段落字型" style:family="text">
      <style:text-properties style:font-name="標楷體" style:font-name-asian="標楷體" style:font-name-complex="標楷體" style:font-size-complex="14pt"/>
    </style:style>
    <style:style style:name="T338" style:parent-style-name="預設段落字型" style:family="text">
      <style:text-properties style:font-name="標楷體" style:font-name-asian="標楷體" style:font-name-complex="Arial" fo:color="#000000" style:font-size-complex="14pt"/>
    </style:style>
    <style:style style:name="T339" style:parent-style-name="預設段落字型" style:family="text">
      <style:text-properties style:font-name="標楷體" style:font-name-asian="標楷體" style:font-name-complex="標楷體" style:font-size-complex="14pt"/>
    </style:style>
    <style:style style:name="T340" style:parent-style-name="預設段落字型" style:family="text">
      <style:text-properties style:font-name="標楷體" style:font-name-asian="標楷體" style:font-name-complex="Arial" fo:color="#000000" style:font-size-complex="14pt"/>
    </style:style>
    <style:style style:name="T341" style:parent-style-name="預設段落字型" style:family="text">
      <style:text-properties style:font-name="標楷體" style:font-name-asian="標楷體" style:font-name-complex="Arial" fo:color="#FF0000" style:font-size-complex="14pt"/>
    </style:style>
    <style:style style:name="P342" style:parent-style-name="內文" style:family="paragraph">
      <style:paragraph-properties style:snap-to-layout-grid="false" fo:text-align="justify" fo:margin-left="0.3333in" fo:text-indent="-0.3333in">
        <style:tab-stops/>
      </style:paragraph-properties>
    </style:style>
    <style:style style:name="T343" style:parent-style-name="預設段落字型" style:family="text">
      <style:text-properties style:font-name="標楷體" style:font-name-asian="標楷體" style:font-name-complex="Arial" fo:color="#000000" style:font-size-complex="14pt"/>
    </style:style>
    <style:style style:name="T344" style:parent-style-name="預設段落字型" style:family="text">
      <style:text-properties style:font-name="標楷體" style:font-name-asian="標楷體" style:font-name-complex="Arial" fo:color="#FF0000" style:font-size-complex="14pt"/>
    </style:style>
    <style:style style:name="P345" style:parent-style-name="內文" style:family="paragraph">
      <style:paragraph-properties style:snap-to-layout-grid="false" fo:text-align="justify" fo:margin-left="0.3333in" fo:text-indent="-0.3333in">
        <style:tab-stops/>
      </style:paragraph-properties>
    </style:style>
    <style:style style:name="T346" style:parent-style-name="預設段落字型" style:family="text">
      <style:text-properties style:font-name="標楷體" style:font-name-asian="標楷體" style:font-name-complex="Arial" fo:color="#000000" style:font-size-complex="14pt"/>
    </style:style>
    <style:style style:name="T347" style:parent-style-name="預設段落字型" style:family="text">
      <style:text-properties style:font-name="標楷體" style:font-name-asian="標楷體" style:font-name-complex="Arial" fo:color="#FF0000" style:font-size-complex="14pt"/>
    </style:style>
    <style:style style:name="P348" style:parent-style-name="內文" style:family="paragraph">
      <style:paragraph-properties style:snap-to-layout-grid="false" fo:text-align="justify" fo:margin-left="0.3333in" fo:text-indent="-0.3333in">
        <style:tab-stops/>
      </style:paragraph-properties>
    </style:style>
    <style:style style:name="T349" style:parent-style-name="預設段落字型" style:family="text">
      <style:text-properties style:font-name="標楷體" style:font-name-asian="標楷體" style:font-name-complex="Arial" fo:color="#000000" style:font-size-complex="14pt"/>
    </style:style>
    <style:style style:name="T350" style:parent-style-name="預設段落字型" style:family="text">
      <style:text-properties style:font-name="標楷體" style:font-name-asian="標楷體" style:font-name-complex="Arial" fo:color="#FF0000" style:font-size-complex="14pt"/>
    </style:style>
    <style:style style:name="P35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5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53" style:parent-style-name="內文" style:family="paragraph">
      <style:paragraph-properties style:snap-to-layout-grid="false" fo:text-align="justify" fo:margin-left="0.3333in" fo:text-indent="-0.3333in">
        <style:tab-stops/>
      </style:paragraph-properties>
    </style:style>
    <style:style style:name="T354" style:parent-style-name="預設段落字型" style:family="text">
      <style:text-properties style:font-name="標楷體" style:font-name-asian="標楷體" style:font-name-complex="Arial" fo:color="#000000" style:font-size-complex="14pt"/>
    </style:style>
    <style:style style:name="T355" style:parent-style-name="預設段落字型" style:family="text">
      <style:text-properties style:font-name="標楷體" style:font-name-asian="標楷體" style:font-name-complex="Arial" fo:color="#FF0000" style:font-size-complex="14pt"/>
    </style:style>
    <style:style style:name="P356" style:parent-style-name="內文" style:family="paragraph">
      <style:paragraph-properties style:snap-to-layout-grid="false" fo:text-align="justify" fo:margin-left="0.3333in" fo:text-indent="-0.3333in">
        <style:tab-stops/>
      </style:paragraph-properties>
    </style:style>
    <style:style style:name="T357" style:parent-style-name="預設段落字型" style:family="text">
      <style:text-properties style:font-name="標楷體" style:font-name-asian="標楷體" style:font-name-complex="Arial" fo:color="#000000" style:font-size-complex="14pt"/>
    </style:style>
    <style:style style:name="T358" style:parent-style-name="預設段落字型" style:family="text">
      <style:text-properties style:font-name="標楷體" style:font-name-asian="標楷體" style:font-name-complex="Arial" fo:color="#FF0000" style:font-size-complex="14pt"/>
    </style:style>
    <style:style style:name="P3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61" style:parent-style-name="內文" style:family="paragraph">
      <style:paragraph-properties style:snap-to-layout-grid="false" fo:text-align="justify" fo:margin-left="0.3333in" fo:text-indent="-0.3333in">
        <style:tab-stops/>
      </style:paragraph-properties>
    </style:style>
    <style:style style:name="T362" style:parent-style-name="預設段落字型" style:family="text">
      <style:text-properties style:font-name="標楷體" style:font-name-asian="標楷體" style:font-name-complex="Arial" fo:color="#000000" style:font-size-complex="14pt"/>
    </style:style>
    <style:style style:name="T363" style:parent-style-name="預設段落字型" style:family="text">
      <style:text-properties style:font-name="標楷體" style:font-name-asian="標楷體" style:font-name-complex="Arial" fo:color="#FF0000" style:font-size-complex="14pt"/>
    </style:style>
    <style:style style:name="P364" style:parent-style-name="內文" style:family="paragraph">
      <style:paragraph-properties style:snap-to-layout-grid="false" fo:text-align="justify" fo:margin-left="0.3333in" fo:text-indent="-0.3333in">
        <style:tab-stops/>
      </style:paragraph-properties>
    </style:style>
    <style:style style:name="T365" style:parent-style-name="預設段落字型" style:family="text">
      <style:text-properties style:font-name="標楷體" style:font-name-asian="標楷體" style:font-name-complex="Arial" fo:color="#000000" style:font-size-complex="14pt"/>
    </style:style>
    <style:style style:name="T366" style:parent-style-name="預設段落字型" style:family="text">
      <style:text-properties style:font-name="標楷體" style:font-name-asian="標楷體" style:font-name-complex="Arial" fo:color="#FF0000" style:font-size-complex="14pt"/>
    </style:style>
    <style:style style:name="P367" style:parent-style-name="內文" style:family="paragraph">
      <style:paragraph-properties style:snap-to-layout-grid="false" fo:text-align="justify" fo:margin-left="0.3333in" fo:text-indent="-0.3333in">
        <style:tab-stops/>
      </style:paragraph-properties>
    </style:style>
    <style:style style:name="T368" style:parent-style-name="預設段落字型" style:family="text">
      <style:text-properties style:font-name="標楷體" style:font-name-asian="標楷體" style:font-name-complex="Arial" fo:color="#000000" style:font-size-complex="14pt"/>
    </style:style>
    <style:style style:name="T369" style:parent-style-name="預設段落字型" style:family="text">
      <style:text-properties style:font-name="標楷體" style:font-name-asian="標楷體" style:font-name-complex="Arial" fo:color="#FF0000" style:font-size-complex="14pt"/>
    </style:style>
    <style:style style:name="P37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71" style:parent-style-name="內文" style:family="paragraph">
      <style:paragraph-properties style:snap-to-layout-grid="false" fo:text-align="justify" fo:margin-left="0.3333in" fo:text-indent="-0.3333in">
        <style:tab-stops/>
      </style:paragraph-properties>
    </style:style>
    <style:style style:name="T372" style:parent-style-name="預設段落字型" style:family="text">
      <style:text-properties style:font-name="標楷體" style:font-name-asian="標楷體" style:font-name-complex="Arial" fo:color="#000000" style:font-size-complex="14pt"/>
    </style:style>
    <style:style style:name="T373" style:parent-style-name="預設段落字型" style:family="text">
      <style:text-properties style:font-name="標楷體" style:font-name-asian="標楷體" style:font-name-complex="Arial" fo:color="#000000" style:font-size-complex="14pt"/>
    </style:style>
    <style:style style:name="P374"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5"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0">臺中市政府採購稽核小組109年2月份辦理書面稽核監督情形一覽表</text:span></text:p>
            </table:table-cell>
            <table:covered-table-cell/>
            <table:covered-table-cell/>
          </table:table-row>
          <table:table-row table:style-name="TableRow11">
            <table:table-cell table:style-name="TableCell12">
              <text:p text:style-name="P13">序號</text:p>
            </table:table-cell>
            <table:table-cell table:style-name="TableCell14">
              <text:p text:style-name="P15">稽核日期</text:p>
            </table:table-cell>
            <table:table-cell table:style-name="TableCell16">
              <text:p text:style-name="P17">稽核結果</text:p>
            </table:table-cell>
          </table:table-row>
        </table:table-header-rows>
        <table:table-row table:style-name="TableRow18">
          <table:table-cell table:style-name="TableCell19">
            <text:p text:style-name="P20">1</text:p>
          </table:table-cell>
          <table:table-cell table:style-name="TableCell21">
            <text:p text:style-name="P22">109.03.12</text:p>
          </table:table-cell>
          <table:table-cell table:style-name="TableCell23">
            <text:p text:style-name="P24"><text:span text:style-name="T25">一、投標須知部分：</text:span><text:span text:style-name="T26">(F-1)</text:span></text:p>
            <text:p text:style-name="P27"><text:span text:style-name="T28">(一)投標須知第九點，本案辦理機關為</text:span><text:span text:style-name="T29">○○</text:span><text:span text:style-name="T30">區</text:span><text:span text:style-name="T31">○○</text:span><text:span text:style-name="T32">國民小學，為採購法第三條所稱之公立學校，非採購法第四條所稱法人或團體，不適用政府採購法第四條規定，投標須知第九點應予免填，請改善。</text:span></text:p>
            <text:p text:style-name="P33">(二)本案為最低標標決標，投標須知第31點勾選本採購案採分段開標，投標廠商無依上述規定將資格文件、價格文件分別密封，為不合格廠商，因本案非屬評分及格最低標，建議採不分段開標，以免廠商因違反分段開標規定，遭判定不合格。</text:p>
            <text:p text:style-name="P34">(三)投標須知第71點漏未勾選「除前項所列者外，屬營造業法第3條第1款之營繕工程，且得標廠商為營造業者，其主要部分尚包括：工地主任、工地負責人、專任工程人員、安全衛生人員均應為廠商僱用之人員」經查「營繕工程」依營造業法第3條係指「土木、建築工程及其相關業務」，本案係工程採購，核屬「營繕工程」範圍，宜依上開法令核實勾選。</text:p>
            <text:p text:style-name="P35">(四)投標須知第77點全份招標文件未勾選廠商切結書，為提醒廠商並預防爭議之產生，工程採購建議於招標文件規定廠商分別於投標時、開工前檢附相關切結書(請查察行政院公共工程委員會95年3月15日工程企字第09500090960號函及101年1月13日工程企字第10100017900號函)。</text:p>
            <text:p text:style-name="P36"><text:span text:style-name="T37">二、底價訂定部分：</text:span><text:span text:style-name="T38">(A-4)</text:span></text:p>
            <text:p text:style-name="P39">(一)本案於108年10月21日進行第一次開標作業，未達法定家數宣布流標，按政府採購法施行細則第54條1項、公開招標其底價應於開標前定之，經查案件檢附底價表為108年10月30日簽辦，未見10月21日第一次開標簽辦底價表，請澄明。</text:p>
            <text:p text:style-name="P40">(二)按政府採購法第34條2項、機關辦理開標，不得於開標前洩漏底價，次依該條第3項、底價於開標後至決標前仍依保密，經查案件檢附簽辦底價資料，未有底價封、或其它不透明封套等保密措施，請查明或改善。</text:p>
            <text:p text:style-name="P41">(三)本法第46條第1項規定，機關辦理採購，底價應依圖說、規範、契約並考量成本、市場行情及政府機關決標資料逐項編列，由機關首長或其授權人員核定。卷附資料無依本法第46條第1項規定編列及分析之相關文件。</text:p>
            <text:p text:style-name="P42">(四)按政府施行細則第53條、機關訂定底價，應由規劃、設計、需求或使用單位提出預估金額及其分析後，由承辦採購單位簽報機關首長或其授權人員核定，經查招標底價表，僅載明本案預算金額後，簽報該校校長核定底價，並無依施行細則第53條提出預估金額，請改善。</text:p>
            <text:p text:style-name="P43"><text:span text:style-name="T44">三、本案決標紀錄決標過程欄位載明「○○營造股份有限公司報價最低，且底價未低於80％」，文字描述有誤，應為總標價或報價未低於底價80％，請改進。</text:span><text:span text:style-name="T45">(F-2)</text:span></text:p>
            <text:soft-page-break/>
            <text:p text:style-name="P46"><text:span text:style-name="T47">四、投標須知、契約書及投標廠商聲明書抬頭建請刪除「範本」贅字，保持招標文件正確性。</text:span><text:span text:style-name="T48">(F-1)</text:span></text:p>
            <text:p text:style-name="P49"><text:span text:style-name="T50">五、以下核有政府採購錯誤行為態樣一、(九)招標文件資料錯誤，前後矛盾之情形：</text:span><text:span text:style-name="T51">(F-1)</text:span></text:p>
            <text:p text:style-name="P52"><text:span text:style-name="T53">(一)</text:span><text:span text:style-name="T54">契約書第</text:span><text:span text:style-name="T55">7條履約期限(一)項 2款載明除已明訂為日曆天或工作天者外，由機關於招標時勾選，未勾選者為工作天，本選項未勾選，與該條(一)項 1款開工日起90日曆天內完工之規定不一致，請澄明。</text:span></text:p>
            <text:p text:style-name="P56"><text:span text:style-name="T57">(二)</text:span><text:span text:style-name="T58">本案補充說明第</text:span><text:span text:style-name="T59">11條規定：「保險期間應自實際開工日起至驗收合格、點交予機關日止」，惟契約第13條第2款第7目保險期間規定「自申報開工日起至履約期限屆滿之日加計3個月止」，兩者不一致，請澄明。</text:span></text:p>
            <text:p text:style-name="P60">(三)招標公告履約期限載明為「機關協調開工日起共90日曆天」，惟契約第7條第1款第1目規定：「應於決標日起10日曆天內開工，並於開工之日起90日曆天內竣工」，兩者不一致，請澄明。</text:p>
            <text:p text:style-name="P61"><text:span text:style-name="T62">六、本案補充說明第2條第2項規定：「廠商已完成尚未驗收部份，校方因需求必須先行使用，承包商不得異議。」另第27條第4項規定：「工程空污費用由承包廠商遵照空污費徵收行政程序規定先行代繳後，檢據送主辦工程機關呈判核付，承包廠商不得異議……。」核有政府採購錯誤行為態樣一（四）「對於機關之決定不得異議」之情形，宜請改進。</text:span><text:span text:style-name="T63">(F-1)</text:span></text:p>
            <text:p text:style-name="P64"><text:span text:style-name="T65">七、契約多處漏未載明或勾選：</text:span><text:span text:style-name="T66">(F-1)</text:span></text:p>
            <text:p text:style-name="P67"><text:span text:style-name="T68">(一)</text:span><text:span text:style-name="T69">第</text:span><text:span text:style-name="T70">1條第8款宜載明副本份數。</text:span></text:p>
            <text:p text:style-name="P71"><text:span text:style-name="T72">(二)</text:span><text:span text:style-name="T73">第</text:span><text:span text:style-name="T74">9條第22款、第23款有關本工程使用預拌混凝土之情形及營建土石方之處理方式漏未載明。</text:span></text:p>
            <text:p text:style-name="P75"><text:span text:style-name="T76">(三)</text:span><text:span text:style-name="T77">契約第</text:span><text:span text:style-name="T78">18條第3款有關履約結果涉及智慧財產權漏未勾選。</text:span></text:p>
            <text:p text:style-name="P79"><text:span text:style-name="T80">(四)</text:span><text:span text:style-name="T81">契約第</text:span><text:span text:style-name="T82">22條第2款第3目（1）有關主任仲裁人之規定漏未勾選。</text:span></text:p>
            <text:p text:style-name="P83"><text:span text:style-name="T84">(五)</text:span><text:span text:style-name="T85">契約附錄</text:span><text:span text:style-name="T86">1第8.1條廠商應執行之職業安全衛生設施保養維修事項漏未載明。</text:span></text:p>
            <text:p text:style-name="P87"><text:span text:style-name="T88">八、本案提供電子領標，原卷未附「查詢電子領標紀錄」，以核對廠商提供電子領標書面明細正確性，請檢附或改進。</text:span><text:span text:style-name="T89">(F-2)</text:span></text:p>
            <text:p text:style-name="P90"><text:span text:style-name="T91">九、第一次開標(流標)紀錄，投標廠商家數未載明，請改進，以符明確性原則。</text:span><text:span text:style-name="T92">(F-2)</text:span></text:p>
            <text:p text:style-name="P93"><text:span text:style-name="T94">十、本案第二次開標，上網公告日為108年10月22日，第二次開標紀錄，刊登政府採購公報日期及上網日期誤載為108/10/08及108/10/07，請改善。</text:span><text:span text:style-name="T95">(F-2)</text:span></text:p>
            <text:p text:style-name="P96"><text:span text:style-name="T97">十一、按採購法第61條、機關辦理公告金額以上採購之招標，除有特殊情形者外，應於決標後一定期間內，將決標結果之公告刊登於政府採購公報，並以書面通知各投標廠商。無法決標者，亦同。又依採購法施行細則第85條2項、無法決標者，機關應以書面通知各投標廠商無法決標之理由，經查10月21日第一次開標，因未</text:span><text:soft-page-break/><text:span text:style-name="T98">達法定家數流標，書面資料未附是否有書面通知投標廠商，請檢附或改善。</text:span><text:span text:style-name="T99">(F-2)</text:span></text:p>
            <text:p text:style-name="P100"><text:span text:style-name="T101">十二、其他建議：</text:span><text:span text:style-name="T102">(G)</text:span></text:p>
            <text:p text:style-name="P103">(一)本案有申請展延工期共計11日，且1月底適逢春節假期，經查監造日報表一月份有進度落後之情形，依行政院96年6月15日院授工企字第09600221480號函修訂公共工程趕工要點，建議可將該要點內容納入契約，以發揮工程效益，節省整體社會成本，請參酌。</text:p>
            <text:p text:style-name="P104">(二)本案原限期完工日為109年2月5日，因展延工期及經查有尚未完工事項，實際竣工日期109年2月21日，依2月21日工程竣工確認會議，廠商仍有部分缺失需限期改善，建議爾後辦理工程採購時，於契約書納入相關扣罰規定，如臺中市政府工程採購契約品質缺失違約金扣罰基準，以確保工程品質。</text:p>
          </table:table-cell>
        </table:table-row>
        <text:soft-page-break/>
        <table:table-row table:style-name="TableRow105">
          <table:table-cell table:style-name="TableCell106">
            <text:p text:style-name="P107">2</text:p>
          </table:table-cell>
          <table:table-cell table:style-name="TableCell108">
            <text:p text:style-name="P109">109.3.12</text:p>
          </table:table-cell>
          <table:table-cell table:style-name="TableCell110">
            <text:p text:style-name="P111"><text:span text:style-name="T112">一、本案第一次開標於108年11月19日上午10點開標，因未達法定家數，宣布流標，並製作流標紀錄，經查流標記錄無登載投標廠商名稱，應為無廠商投標，建議應於流標紀錄中「本案投標廠商投標廠商計__家」欄位，載明0家，以資明確。</text:span><text:span text:style-name="T113">(F-2)</text:span></text:p>
            <text:p text:style-name="P114"><text:span text:style-name="T115">二、本法第46條第1項規定，機關辦理採購，底價應依圖說、規範、契約並考量成本、市場行情及政府機關決標資料逐項編列，由機關首長或其授權人員核定；另本法施行細則第53條規定，機關訂定底價，應由規劃、設計、需求或使用單位提出預估金額及其分析後，由承辦採購單位簽報機關首長或其授權人員核定。卷附資料無依本法第46條第1項規定編列及分析之相關文件，請澄明。</text:span><text:span text:style-name="T116">(F-1)</text:span></text:p>
            <text:p text:style-name="P117"><text:span text:style-name="T118">三、政府採購法施行細則第85條：「機關依本法第六十一條規定將決標結果以書面通知各投標廠商者，其通知應包括下列事項：一、有案號者，其案號。二、決標標的之名稱及數量摘要。三、得標廠商名稱。四、決標金額。五、決標日期。無法決標者，機關應以書面通知各投標廠商無法決標之理由」。本案於108年12月4日決標，108年12月11日刊登決標公告，未見機關依上開規定發函通知各投標廠商，請澄明。</text:span><text:span text:style-name="T119">(F-2)</text:span></text:p>
            <text:p text:style-name="P120"><text:span text:style-name="T121">四、機關辦理公告金額以上之採購，於刊登招標公告時，誤將「申訴受理單位」登載為「行政院公共工程委員會採購申訴審議委員會」，正確應登載為「臺中市政府採購申訴審議委員會」(依採購申訴審議規則第2條規定廠商對於公告金額以上異議之處理結果不服…，應向直轄市政府所設採購申訴審議委員會申訴)且與投標須知第13點不一致。請至政府電子採購網/帳號授權/個人資料維護/申訴受理單位項下重新設定選項為「臺中市政府採購申訴審議委員會」，並請將設定完成之網頁資料隨文檢附供審。</text:span><text:span text:style-name="T122">(F-1)</text:span></text:p>
            <text:p text:style-name="P123"><text:span text:style-name="T124">五、招標文件多處未載明或規定不一致：</text:span><text:span text:style-name="T125">(F-1)</text:span></text:p>
            <text:p text:style-name="P126">(一)投標須知第9點，本案辦理機關為○○區○○國民小學，為採購<text:soft-page-break/>法第三條所稱之公立學校，非採購法第四條所稱法人或團體，不適用政府採購法第四條規定，投標須知第九點應予免填，請改善。</text:p>
            <text:p text:style-name="P127">(二)本案工程採購決標後，契約單價調整方式為何?經查投標須知60點本案單價調整方式未勾選，請改進，以避免履約計價爭議。</text:p>
            <text:p text:style-name="P128">(三)投標須知第71點未載明本採購之主要部分，建請於訂定投標須知時，應視案件性質及實際需要，於招標文件標示屬於主要部分之項目，或標示應由得標廠商自行履行之部分。並請於廠商履約階段注意查察廠商有無違法轉包情形(請查察工程會91年4月24日工程企字第91016404號函)。</text:p>
            <text:p text:style-name="P129">(四)本案投標廠商資格為丙等以上綜合營造業或土木包工業，依營造業法第11條規定 土木包工業於原登記直轄市、縣（市）地區以外，越區營業者，以其毗鄰之直轄市、縣（市）為限。經查投標須知第67點有關投標之土木包工業須登記於工程所在地區之直轄市、縣市或毗鄰之直轄市、縣市。選項漏未勾選，宜依上開法令核實勾選。</text:p>
            <text:p text:style-name="P130">(五)投標須知第71點漏未勾選「除前項所列者外，屬營造業法第3條第1款之營繕工程，且得標廠商為營造業者，其主要部分尚包括：工地主任、工地負責人、專任工程人員、安全衛生人員均應為廠商僱用之人員」經查「營繕工程」依營造業法第3條係指「土木、建築工程及其相關業務」，本案係工程採購，核屬「營繕工程」範圍，宜依上開法令核實勾選。</text:p>
            <text:p text:style-name="P131">(六)本案廠商資格為綜合營造業，投標須知77點全份招標文件，切結書3(營造業專任工程人員)及切結書4(營造業工地主任)選項漏未勾選，請改進。</text:p>
            <text:p text:style-name="P132">(七)投標須知78點、(一)(2)投標廠商有附註事情第7項情形者，請填寫檢附「公職人員利益衝突迴避法第14條第2項公職人員及關係人身分揭露表」，經查投標須知77點全份招標文件無「公職人員利益衝突迴避法第14條第2項公職人員及關係人身分揭露表」，請查明或改進。</text:p>
            <text:p text:style-name="P133">(八)招標公告「投標文字」欄位載明為「正體中文」，惟投標須知第26條第1款規定投標文件使用文字為「中文（正體字），但特殊技術或材料之圖文資料得使用英文。」兩者不一致，請澄明。</text:p>
            <text:p text:style-name="P134">(九)契約第9條第23款有關營建土石方之處理未勾選，請澄明。</text:p>
            <text:p text:style-name="P135">(十)投標廠商聲明書抬頭建請刪除「範本」贅字，保持招標文件正確性。</text:p>
            <text:p text:style-name="P136"><text:span text:style-name="T137">六、審標部分：</text:span><text:span text:style-name="T138">(F-2)</text:span></text:p>
            <text:p text:style-name="P139">(一)依政府採購法第50條第1項第6款，開標前發現投標廠商為拒絕往來廠商：所投之標不予開標，卷附資料無依本法第50條第1項第6款查詢拒絕往來廠商之相關文件，請澄明。</text:p>
            <text:p text:style-name="P140">(二)本案提供電子領標，原卷未附「查詢電子領標紀錄」，以核對廠<text:soft-page-break/>商提供電子領標書面明細正確性，請檢附或改進。</text:p>
            <text:p text:style-name="P141">(三)投標廠商文件審查表，「廠商參與公共工程可能涉及之法律責任切結書」及「投標標價不適用招標文件所訂物價指數調整條款聲明書」非屬投標須知第64點投標廠商投標時應附具證明文件，應不影響廠商資格有效性，建議勿納入開標審查項目。</text:p>
            <text:p text:style-name="P142"><text:span text:style-name="T143">七、工程進度部分：</text:span><text:span text:style-name="T144">(F-3)</text:span></text:p>
            <text:p text:style-name="P145">(一)經查本案於108年12月4日起決標生效，12月5日簽約，並於期限內辦理繳交履約保證金及保險事宜，於12月16日通知廠商， 23日正式開工，符合契約書相關規定，另查本案公共工程監造日報表於108年12月31日預計進度16.785％，實際進度16.996％，進度尚符規定，另有關公共工程標案管理系統於12月底顯示工程進度落後之情形為何? 請澄明。</text:p>
            <text:p text:style-name="P146">(二）本案履約天數，以日曆天計算，因一月底適逢春節連續假期，致實際進度有落後預定進度之情形，行政院 96年6月15日院授工字第09600221480號函修訂公共工程趕工要點，建議可將該要點內容納入契約，以發揮工程效益，節省整體社會成本，請參酌。</text:p>
            <text:p text:style-name="P147">(三) 機關於109年2月12日發函同意廠商申請109年1月26日及109年2月4日因雨展延工期，惟所附氣象資料，109年2月4日梧棲氣象站當日雨量為4.0mm、大甲氣象站為2.0mm，雨量是否足以影響進度網圖要徑作業之進行，容有疑義，建請機關澄明。</text:p>
            <text:p text:style-name="P148"><text:span text:style-name="T149">八、以下核有政府錯誤行為態樣十、(一)之情形：</text:span><text:span text:style-name="T150">(F-2)</text:span></text:p>
            <text:p text:style-name="P151">(一)本案第一次公開招標，(流標)紀錄，無廠商投標，宣布流標，與無法決標公告，投標廠商家數欄位載明有廠商投標但未達法定家數，呈現不一致之情形，有政府錯誤行為態樣十、(一)之情形，請改善。</text:p>
            <text:p text:style-name="P152">(二)本案決標方式採總價決標非採單價計算法，決標公告決標品項欄位，是否以單價及預估需求數量之乘積決定最低標勾選是，明顯有誤，應勾選為否，有政府採購錯誤行為態樣十、(一)之情形。</text:p>
            <text:p text:style-name="P153"><text:span text:style-name="T154">九、查契約附錄1第4點規定：「廠商應依勞動部訂定之『加強公共工程職業安全衛生管理作業要點』第7點，建立職業安全衛生管理系統，實施安全衛生自主管理，並提報安全衛生管理計畫。」卷內未見安全衛生管理計畫，請澄明。</text:span><text:span text:style-name="T155">(F-3)</text:span></text:p>
            <text:p text:style-name="P156"><text:span text:style-name="T157">十、主辦機關於108年12月27日辦理工程督導、於109年1月10日辦理外聘督導會議，惟施工日誌中當日皆未記載相關事項，宜請改進。</text:span><text:span text:style-name="T158">(F-3)</text:span></text:p>
            <text:p text:style-name="P159"><text:span text:style-name="T160">十一、查機關於109年1月31日發函同意核定廠商所提送之馬賽克面磚、109年2月6日發函同意核定彩色玻璃磚材料，惟查109年1月30日施工日誌之記載，當日施工項目已含有馬賽克腰帶，另109年2月2日施工日誌施工項目記載含有砌彩色玻璃磚，似有材料未經送審核定即先行進場施作之缺失，請澄明。</text:span><text:span text:style-name="T161">(F-3)</text:span></text:p>
          </table:table-cell>
        </table:table-row>
        <text:soft-page-break/>
        <table:table-row table:style-name="TableRow162">
          <table:table-cell table:style-name="TableCell163">
            <text:p text:style-name="P164">3</text:p>
          </table:table-cell>
          <table:table-cell table:style-name="TableCell165">
            <text:p text:style-name="P166">109.3.17</text:p>
          </table:table-cell>
          <table:table-cell table:style-name="TableCell167">
            <text:p text:style-name="P168"><text:span text:style-name="T169">一、有關專家學者委員4人中，有2人係屬家長委員，家長委員是否具</text:span><text:soft-page-break/><text:span text:style-name="T170">專家、學者委員資格，由該校自行認定並簽報機關首長，建議爾後函文予以說明完備，避免認定問題。</text:span><text:span text:style-name="T171">(F-1)</text:span></text:p>
            <text:p text:style-name="P172"><text:span text:style-name="T173">二、卷內未附評選委員同意書，請補附。</text:span><text:span text:style-name="T174">(F-2)</text:span></text:p>
            <text:p text:style-name="P175"><text:span text:style-name="T176">三、依採購評選委員會組織準則第7條第2項規定：「召集人、副召集人均為委員，由機關首長或其授權人員指定委員擔任，或由委員互選產生之；召集人由機關內部人員擔任者，應由一級主管以上人員任之。」本案於108年6月5日簽辦成立評選委員會及工作小組，並請機關首長指定召集人及副召集人，惟依卷內所附資料，機關首長未指定正副召集人，另查評選會議紀錄亦無委員互相選出正副召集人之紀錄，請澄明。</text:span><text:span text:style-name="T177">(F-2)</text:span></text:p>
            <text:p text:style-name="P178"><text:span text:style-name="T179">四、依採購評選委員會審議規則第9條第4項規定，評選應作成紀錄，由出席委員全體簽名，查本案評選會議紀錄無委員簽名，請改進。</text:span><text:span text:style-name="T180">(F-2)</text:span></text:p>
            <text:p text:style-name="P181"><text:span text:style-name="T182">五、契約第10條規定應投保產品責任險及公共意外責任險，經查所附資料，</text:span><text:span text:style-name="T183">○○</text:span><text:span text:style-name="T184">食品工廠均有投保，而未見</text:span><text:span text:style-name="T185">○○</text:span><text:span text:style-name="T186">研究股份有限公司及</text:span><text:span text:style-name="T187">○○</text:span><text:span text:style-name="T188">美食股份有限公司之公共意外責任險，此兩家僅提供產品責任險資料，請澄明。</text:span><text:span text:style-name="T189">(F-3)</text:span></text:p>
            <text:p text:style-name="P190"><text:span text:style-name="T191">六、有關本案驗收部分，未見機關首長派驗簽辦文件，請補附。</text:span><text:span text:style-name="T192">(F-3)</text:span></text:p>
            <text:p text:style-name="P193"><text:span text:style-name="T194">七、本府99年12月27日府授秘總字第0991000111號訂定之臺中市政府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用印部分，經核與前開規定容有未合。</text:span><text:span text:style-name="T195">(G)</text:span></text:p>
          </table:table-cell>
        </table:table-row>
        <text:soft-page-break/>
        <table:table-row table:style-name="TableRow196">
          <table:table-cell table:style-name="TableCell197">
            <text:p text:style-name="P198">4</text:p>
          </table:table-cell>
          <table:table-cell table:style-name="TableCell199">
            <text:p text:style-name="P200">109.3.17</text:p>
          </table:table-cell>
          <table:table-cell table:style-name="TableCell201">
            <text:p text:style-name="P202"><text:span text:style-name="T203">一、本案108年8月5日簽辦招標事宜，簽陳說明四敘明公告日期為108年8月7日，核與實際公告日期108年8月8日不同，請改進。</text:span><text:span text:style-name="T204">(F-1)</text:span></text:p>
            <text:p text:style-name="P205"><text:span text:style-name="T206">二、投標須知第59條第（二）款第5目複數決標未勾選本案係分項、分組、或依數量決標，請澄明。</text:span><text:span text:style-name="T207">(F-1)</text:span></text:p>
            <text:p text:style-name="P208"><text:span text:style-name="T209">三、契約部分：</text:span><text:span text:style-name="T210">(F-1)</text:span></text:p>
            <text:p text:style-name="P211">(一)契約第15條第3款有關廠商履約結果涉及智慧財產權部分漏未勾選，請改進。</text:p>
            <text:p text:style-name="P212">(二)本府依採購法規定受理調解或申訴之機關為「臺中市政府採購申訴審議委員會」，契約第18條第3款所列機關皆非受理調解或申訴之機關，請改進。</text:p>
            <text:p text:style-name="P213"><text:span text:style-name="T214">四、本案108年8月7日簽辦圈選評選委員，惟簽陳並未以密件處理，請澄明。</text:span><text:span text:style-name="T215">(F-2)</text:span></text:p>
            <text:soft-page-break/>
            <text:p text:style-name="P216"><text:span text:style-name="T217">五、本案評選委員共計7人，惟卷附採購評選委員切結書僅有3份（陳</text:span><text:span text:style-name="T218">○○</text:span><text:span text:style-name="T219">、林</text:span><text:span text:style-name="T220">○○</text:span><text:span text:style-name="T221">、蔡</text:span><text:span text:style-name="T222">○○</text:span><text:span text:style-name="T223">），請補附其他4位（王</text:span><text:span text:style-name="T224">○○</text:span><text:span text:style-name="T225">、蔡</text:span><text:span text:style-name="T226">○○</text:span><text:span text:style-name="T227">、楊</text:span><text:span text:style-name="T228">○○</text:span><text:span text:style-name="T229">、王</text:span><text:span text:style-name="T230">○○</text:span><text:span text:style-name="T231">）委員之切結書。</text:span><text:span text:style-name="T232">(F-2)</text:span></text:p>
            <text:p text:style-name="P233"><text:span text:style-name="T234">六、本案卷內未附遴聘評選委員之函文及委員同意書，請澄明或補附之。</text:span><text:span text:style-name="T235">(F-2)</text:span></text:p>
            <text:p text:style-name="P236"><text:span text:style-name="T237">七、政府採購法第61條：「機關辦理公告金額以上採購之招標，除有特殊情形者外，應於決標後一定期間內，將決標結果之公告刊登於政府採購公報，並以書面通知各投標廠商。」本案卷內查無書面通知各投標廠商之函文，請澄明或補附之。</text:span><text:span text:style-name="T238">(F-2)</text:span></text:p>
            <text:p text:style-name="P239"><text:span text:style-name="T240">八、契約規定應投保產品責任險及公共意外責任險，惟未見相關資料，請澄明或補附之。</text:span><text:span text:style-name="T241">(F-3)</text:span></text:p>
            <text:p text:style-name="P242"><text:span text:style-name="T243">九、卷內未附機關首長派驗簽辦文件，請澄明或補附之。</text:span><text:span text:style-name="T244">(F-3)</text:span></text:p>
            <text:p text:style-name="P245"><text:span text:style-name="T246">十、本府99年12月27日府授秘總字第0991000111號訂定之臺中市政府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用印部分，經核與前開規定容有未合，請改進。</text:span><text:span text:style-name="T247">(G)</text:span></text:p>
          </table:table-cell>
        </table:table-row>
        <text:soft-page-break/>
        <table:table-row table:style-name="TableRow248">
          <table:table-cell table:style-name="TableCell249">
            <text:p text:style-name="P250">5</text:p>
          </table:table-cell>
          <table:table-cell table:style-name="TableCell251">
            <text:p text:style-name="P252">109.3.11</text:p>
          </table:table-cell>
          <table:table-cell table:style-name="TableCell253">
            <text:p text:style-name="P254"><text:span text:style-name="T255">一、查卷附教育部體育署函文，同意部分補助辦理本案經費60萬元，惟本案招標公告補助機關載明為臺中市政府教育局，請澄明。</text:span><text:span text:style-name="T256">(F-1)</text:span></text:p>
            <text:p text:style-name="P257"><text:span text:style-name="T258">二、投標須知部分：</text:span><text:span text:style-name="T259">(F-1)</text:span></text:p>
            <text:p text:style-name="P260">(一)投標須知第16條第1項及第2項規定略以，如為工程採購履約過程中使用或供應下列材料或產品等規定乙節，查本案為勞務採購，非工程採購，承辦機關勾選有誤，請改進。</text:p>
            <text:p text:style-name="P261">(二)投標須知第16條（2）不適用我國締結之條約或協定，外國廠商是否可參與投標漏未勾選，請改進。</text:p>
            <text:p text:style-name="P262">(三)投標須知第73條投標廠商之標價條件漏未勾選，請改進。</text:p>
            <text:p text:style-name="P263">(四)投標須知第83條受理廠商檢舉之採購稽核小組連絡電話、傳真及地址與法務部調查局及機關所在地之調查站處（站、組）檢舉電話及信箱等空白，未敘明。</text:p>
            <text:p text:style-name="P264"><text:span text:style-name="T265">三、本案109年1月6日更正公告「是否異動招標文件」欄位填列「是」，惟未於招標更正公告登載招標文件變更、補充、釋疑事項或其摘要，核有違反「政府採購公告及公報發行辦法」第12條第1項第4款及第6款之規定。</text:span><text:span text:style-name="T266">(F-1)</text:span></text:p>
            <text:p text:style-name="P267"><text:span text:style-name="T268">四、契約書部分：</text:span><text:span text:style-name="T269">(F-1)</text:span></text:p>
            <text:p text:style-name="P270">(一)第14條有關廠商履約結果之智慧財產權漏未勾選，請改進。</text:p>
            <text:soft-page-break/>
            <text:p text:style-name="P271">(二)第17條第2款第3目有關主任仲裁人之選定方式漏未勾選，請改進。</text:p>
            <text:p text:style-name="P272"><text:span text:style-name="T273">五、本案投標廠商聲明書未使用工程會最新範本（1080603），請改進。</text:span><text:span text:style-name="T274">(F-1)</text:span></text:p>
            <text:p text:style-name="P275"><text:span text:style-name="T276">六、本案總標單預列減價欄位，建請參酌行政院公共工程委員會94年3月25日工程企字第09400092310號函說明二略以，建議爾後招標文件勿預列減價欄位，以免造成投標廠商誤填及審標爭議之規定。</text:span><text:span text:style-name="T277">(F-1)</text:span></text:p>
            <text:p text:style-name="P278"><text:span text:style-name="T279">七、評選部分：</text:span><text:span text:style-name="T280">(F-2)</text:span></text:p>
            <text:p text:style-name="P281">(一)本案評選委員意願調查表第三點漏未勾選本案委員名單是否公開，請改進。</text:p>
            <text:p text:style-name="P282"><text:span text:style-name="T283">(二)本案</text:span><text:span text:style-name="T284">評選項目訂有子項卻未有配分，建請改進。</text:span></text:p>
            <text:p text:style-name="P285">(三)本案工作小組初審意見內容過簡，建議載明清楚以供評選委員會審議，以提升初審意見之品質及發揮應有功能。</text:p>
            <text:p text:style-name="P286"><text:span text:style-name="T287">八、本案評選總表未填寫廠商標價金額及序位名次，不符採購評選委員會審議規則第6-1條第2項第2款之規定。</text:span><text:span text:style-name="T288">(F-2)</text:span></text:p>
            <text:p text:style-name="P289"><text:span text:style-name="T290">九、評選紀錄部分：</text:span><text:span text:style-name="T291">(F-2)</text:span></text:p>
            <text:p text:style-name="P292">(一)本案於109年1月2日簽請圈選核定委員時，一併簽請機關首長或其授權人員指定委員擔任正副召集人(召集人張○○；副召集人游○○)。查評選委員會會議紀錄，主席為邱○○(工作小組成員之一)，其餘5位委員列入出席委員名單，請釐明。</text:p>
            <text:p text:style-name="P293">(二)評選紀錄封面頁日期有誤，另建議應詳細記錄評選過程，依據工程會範本確實逐項填載：如「廠商詢答事項」係擇要紀錄委員重要提問及廠商回復內容，「委員是否有不同意見」係記錄是否有委員針對整個評選委員會議有意見，範本之項目設計有其必要性，如有缺漏將使會議紀錄欠缺完整。</text:p>
            <text:p text:style-name="P294"><text:span text:style-name="T295">十、本案於109年1月2日辦理第一次簽辦時，敘明「請鈞長主持開標或指派主持人，主計監辦」，後經會辦會計單位核章且未表示有特殊情形不辦理監辦事宜，惟本案開標紀錄未有主會計人員監辦或書面監辦，請釐明。</text:span><text:span text:style-name="T296">(F-2)</text:span></text:p>
            <text:p text:style-name="P297"><text:span text:style-name="T298">十一、開決標紀錄部分：</text:span><text:span text:style-name="T299">(F-2)</text:span></text:p>
            <text:p text:style-name="P300">(一)本案開標紀錄與議、決標紀錄全部紀錄在同一張紀錄表上，惟限制性招標，準用最有利標決標，經過資格審查、評選、議價、決標程序，其日期及時間皆不同，即使日期為同一天，但時間絕對不同，機關卻將開標、議價、決標等結果以包裹紀錄方式處理，建議分別紀錄將時間內容交代清楚。</text:p>
            <text:p text:style-name="P301">(二)經查109年1月15日決標紀錄核有下列記載錯誤事項，宜請檢討：</text:p>
            <text:list text:style-name="LFO1" text:continue-numbering="true">
              <text:list-item>
                <text:p text:style-name="P302">本案開標／議價／決標／流標／廢標紀錄表未圈選”議價及決標”，僅可從決標欄位判定為議／決標紀錄。</text:p>
              </text:list-item>
              <text:list-item>
                <text:p text:style-name="P303">本案議價日期為109年1月15日下午3時，惟議／決標紀錄日期為109年1月1日下午2時。</text:p>
              </text:list-item>
              <text:list-item>
                <text:p text:style-name="P304">決標原則引用政府採購法第52條第1項第1款，應為政府採購法第52條第1項第3款。</text:p>
              </text:list-item>
              <text:list-item>
                <text:p text:style-name="P305">得標廠商未簽名或蓋章。</text:p>
              </text:list-item>
              <text:list-item>
                <text:p text:style-name="P306">議／決標紀錄載明，決標金額為每人84,000元。有關決標金額建議應載明為決標單價乘以預估數量之總金額。</text:p>
              </text:list-item>
            </text:list>
            <text:p text:style-name="P307"><text:span text:style-name="T308">十二、本案於109年1月14日投標截止日查詢投標廠商是否仍屬非拒絕往來廠商，但實際開標日及決標日為109年1月15日，建請爾後應以開標當日及決標當日查詢較為準確，避免遺漏該廠商於開標前非拒絕往來廠商，但開標日或決標日為拒絕往來廠商之情形，俾符合政府採購法第50條第1項，機關於開標前發現者，其所投之標應不予開標，於開標後發現者，應不決標予該廠商之規定。</text:span><text:span text:style-name="T309">(F-2)</text:span></text:p>
            <text:p text:style-name="P310"><text:span text:style-name="T311">十三、經核機關底價陳核表列未列需求單位之評選結果說明，且本案應參考廠商報價訂定底價，惟所附資料為廠商議價之總標單，非廠商報價單或估價單，請改進。</text:span><text:span text:style-name="T312">(F-2)</text:span></text:p>
            <text:p text:style-name="P313"><text:span text:style-name="T314">十四、驗收紀錄之履約期限為109年2月11日似有誤，應為109年2月28日。另勞務結算驗收證明書之填發日期為109年1月20日有誤，請改善。</text:span><text:span text:style-name="T315">(F-3)</text:span></text:p>
          </table:table-cell>
        </table:table-row>
        <text:soft-page-break/>
        <table:table-row table:style-name="TableRow316">
          <table:table-cell table:style-name="TableCell317">
            <text:p text:style-name="P318">6</text:p>
          </table:table-cell>
          <table:table-cell table:style-name="TableCell319">
            <text:p text:style-name="P320">109.3.16</text:p>
          </table:table-cell>
          <table:table-cell table:style-name="TableCell321">
            <text:p text:style-name="P322"><text:span text:style-name="T323">一、投標須知部分：</text:span><text:span text:style-name="T324">(F-1)</text:span></text:p>
            <text:p text:style-name="P325">(一)第24條漏未規定投標文件有效期，請改進。</text:p>
            <text:p text:style-name="P326">(二)第64條漏未規定廠商之基本資格及應附具之證明文件，請改進。</text:p>
            <text:p text:style-name="P327">(三)第79條漏未規定投標文件收件地點，請改進。</text:p>
            <text:p text:style-name="P328"><text:span text:style-name="T329">二、契約書部分：</text:span><text:span text:style-name="T330">(F-1)</text:span></text:p>
            <text:p text:style-name="P331">(一)第1條第8款漏未規定副本份數，請改進。</text:p>
            <text:p text:style-name="P332">(二)第5條第1款第5目（1）落後預定進度達__％漏未規定，請改進。</text:p>
            <text:p text:style-name="P333">(三)第17條第2款第3目（1）主任仲裁人選定方式漏未勾選，請改進。</text:p>
            <text:p text:style-name="P334">(四)第17條第4款受理調解或申訴之機關名稱、地址、電話漏未填寫，請改進。</text:p>
            <text:p text:style-name="P335"><text:span text:style-name="T336">三、招標機關108年12月2日簽請機關首長指定召集人及副召集人或由委員互選之，機關首長未指示召（副）集人；承辦單位於108年12月10日發函（</text:span><text:span text:style-name="T337">○○</text:span><text:span text:style-name="T338">區</text:span><text:span text:style-name="T339">○○</text:span><text:span text:style-name="T340">字1080024241號函）通知各評選委員時，開會通知主持人敘明「評審委員互選」。惟查評選委員會會議紀錄未載明決定召集人之過程，不符合採購評選委員會審議規則第11條及最有利標評選辦法第23條規定應記載事項，請釐明或補附相關資料。</text:span><text:span text:style-name="T341">(F-2)</text:span></text:p>
            <text:p text:style-name="P342"><text:span text:style-name="T343">四、本案僅附評選委員簽署「採購評選（審）委員切結書」，未附「評選委員會委員聘任同意書」。本案評選會議開會通知單未一併檢附「採購評選委員會委員須知」於評選前提醒評選委員注意須知內容，另雖有分繕發文，惟未以密件方式辦理，請釐明或補附相關資料。</text:span><text:span text:style-name="T344">(F-2)</text:span></text:p>
            <text:soft-page-break/>
            <text:p text:style-name="P345"><text:span text:style-name="T346">五、本案初審意見尚符採購評選委員會審議規則第7條第1款規定：「工作小組擬具初審意見…，以記名方式秘密為之為原則。」惟初審意見內容過簡，建議載明清楚以供評選委員會審議。</text:span><text:span text:style-name="T347">(F-2)</text:span></text:p>
            <text:p text:style-name="P348"><text:span text:style-name="T349">六、評選總表及紀錄部分：</text:span><text:span text:style-name="T350">(F-2)</text:span></text:p>
            <text:p text:style-name="P351">(一)依「採購評選委員會審議規則」第6條之1第2項規定略以：「機關於委員評選後，應彙整製作總表，載明下列事項：……三、本委員會全部委員姓名、職業、評選優勝廠商或評定最有利標會議之出席委員姓名。……」，本案評選委員評選總表登載全體5名委員姓名及出席狀況，但未登載職業，請改進。</text:p>
            <text:p text:style-name="P352">(二)依採購評選委員會審議規則第9條規定，評選委員會應作成紀錄，並由出席委員全體簽名，惟本案108年12月25日評選委員會議紀錄委員未簽名，僅附評選委員會簽到表，請嗣後改正辦理。</text:p>
            <text:p text:style-name="P353"><text:span text:style-name="T354">七、投標廠商評選須知評選子項A-5配分為15％、E-1配分為5％，惟評選委員評選評分表評選子項A-5配分為10％、E-1配分為10％，兩者不一致，請澄明。</text:span><text:span text:style-name="T355">(F-1)</text:span></text:p>
            <text:p text:style-name="P356"><text:span text:style-name="T357">八、監辦部分：</text:span><text:span text:style-name="T358">(F-2)</text:span></text:p>
            <text:p text:style-name="P359">(一)依機關主會計及有關單位會同監辦採購辦法第7條第4項規定：「監辦人員辦理書面審核監辦，應於紀錄上載明『書面審核監辦』字樣。」查本案會計室於108年12月6日簽擬採書面審核監辦，惟相關開決標紀錄皆未載明「書面審核監辦」字樣，請澄明。</text:p>
            <text:p text:style-name="P360">(二) 依機關主會計及有關單位會同監辦採購辦法第4條第1項規定：「監辦人員會同監辦採購，應實地監視或書面審核機關辦理開標、比價、議價、決標及驗收是否符合本法規定之程序。但監辦人員採書面審核監辦，應經機關首長或其授權人員核准。」惟查本案第1次驗收及第2次驗收紀錄，監驗人員皆簽註「書面審核監辦」，惟僅見109年1月17日簽辦第一次驗收中，會計室簽擬採書面審核監辦，並經機關首長核准，其餘書面審核監辦似未經機關首長核准，請澄明。</text:p>
            <text:p text:style-name="P361"><text:span text:style-name="T362">九、政府採購法第61條及細則第84條之規定，機關辦理公告金額以上採購之招標，應於決標日起30日內，將決標結果公告刊登於政府採購公報，並以書面通知各投標廠商，經檢視案內附卷，未見書面通知資料，請補附或說明。</text:span><text:span text:style-name="T363">(F-2)</text:span></text:p>
            <text:p text:style-name="P364"><text:span text:style-name="T365">十、承辦單位分別於109年1月22日、2月9日驗收完畢，惟未見第三次驗收紀錄，請補附或敘明。另本案勞務結算驗收證明書「開始驗收日期」為109年2月24日，請釐明。再查，本案第三期驗收簽陳經機關首長於109年2月26日簽准同意辦理，惟勞務結算驗收證明書「驗收完畢／驗收合格日」為109年2月24日，程序不符，宜請檢討。</text:span><text:span text:style-name="T366">(F-3)</text:span></text:p>
            <text:p text:style-name="P367"><text:span text:style-name="T368">十一、其他建議：</text:span><text:span text:style-name="T369">(G)</text:span></text:p>
            <text:p text:style-name="P370">(一)本府99年12月27日府授秘總字第0991000111號訂定之臺中市政府<text:soft-page-break/>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用印部分，經核與前開規定容有未合，請改進。</text:p>
            <text:p text:style-name="P371"><text:span text:style-name="T372">(二)</text:span><text:s/><text:span text:style-name="T373">經查108年12月25日議價／決標紀錄—議價結果欄「二、本案決標日以鈞長核定決標簽呈日期為決標日」，建議補敘貴機關投標須知第六十點第(1)規定：預算未完成立法程序前，得先辦理保留決標，俟預算通過後…。以使保留決標更臻完備。</text:span></text:p>
          </table:table-cell>
        </table:table-row>
      </table:table>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text-align="justify" style:line-height-at-least="0.1666in" fo:margin-left="0.3333in" fo:text-indent="-0.82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1</text:page-number></text:span>/<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1月份一般（書面）稽核情形一覽表</dc:title>
    <meta:initial-creator>user</meta:initial-creator>
    <dc:creator>賴育信</dc:creator>
    <meta:creation-date>2020-05-11T01:33:00Z</meta:creation-date>
    <dc:date>2020-05-11T01:35:00Z</dc:date>
    <meta:print-date>2020-05-05T03:51:00Z</meta:print-date>
    <meta:template xlink:href="Normal" xlink:type="simple"/>
    <meta:editing-cycles>4</meta:editing-cycles>
    <meta:editing-duration>PT120S</meta:editing-duration>
    <meta:document-statistic meta:page-count="11" meta:paragraph-count="22" meta:word-count="1652" meta:character-count="11053" meta:row-count="78" meta:non-whitespace-character-count="9423"/>
  </office:meta>
</office:document-meta>
</file>