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3402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1.3458in"/>
    </style:style>
    <style:style style:name="TableColumn15" style:family="table-column">
      <style:table-column-properties style:column-width="0.827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3659in"/>
    </style:style>
    <style:style style:name="TableColumn20" style:family="table-column">
      <style:table-column-properties style:column-width="1.3479in"/>
    </style:style>
    <style:style style:name="Table10" style:family="table">
      <style:table-properties style:width="6.7319in" fo:margin-left="0in" table:align="left"/>
    </style:style>
    <style:style style:name="TableRow21" style:family="table-row">
      <style:table-row-properties style:min-row-height="0.2791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2604in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416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3" style:family="table-row">
      <style:table-row-properties style:min-row-height="0.5104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1.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4611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5333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-0.002in" fo:text-indent="-0.00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3222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2" style:family="table-row">
      <style:table-row-properties style:min-row-height="1.3694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8" style:family="table-row">
      <style:table-row-properties style:min-row-height="1.4673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fo:text-align="justify" fo:margin-left="-0.002in" fo:text-indent="-0.00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/>
    </style:style>
    <style:style style:name="TableRow132" style:family="table-row">
      <style:table-row-properties style:min-row-height="0.3277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-0.0013in" fo:text-inden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2312in" fo:keep-together="always"/>
    </style:style>
    <style:style style:name="TableCell1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2312in" fo:keep-together="always"/>
    </style:style>
    <style:style style:name="P15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2312in" fo:keep-together="always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2312in" fo:keep-together="always"/>
    </style:style>
    <style:style style:name="P18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2312in" fo:keep-together="always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2312in" fo:keep-together="always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4437in" fo:keep-together="always"/>
    </style:style>
    <style:style style:name="TableCell224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P240" style:parent-style-name="內文" style:family="paragraph"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fo:text-align="center" fo:margin-right="-0.1069in"/>
    </style:style>
    <style:style style:name="T24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243" style:parent-style-name="內文" style:family="paragraph">
      <style:text-properties style:font-name-asian="標楷體" style:font-name-complex="Times New Roman" fo:font-size="18pt" style:font-size-asian="18pt" style:font-size-complex="18pt"/>
    </style:style>
    <style:style style:name="T24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6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26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69" style:parent-style-name="內文" style:family="paragraph"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fo:text-indent="0.5in"/>
    </style:style>
    <style:style style:name="T27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77" style:parent-style-name="內文" style:family="paragraph">
      <style:text-properties style:font-name-asian="標楷體" style:font-name-complex="Times New Roman" fo:font-size="18pt" style:font-size-asian="18pt" style:font-size-complex="18pt"/>
    </style:style>
    <style:style style:name="P278" style:parent-style-name="內文" style:family="paragraph">
      <style:text-properties style:font-name-asian="標楷體" style:font-name-complex="Times New Roman" fo:font-size="18pt" style:font-size-asian="18pt" style:font-size-complex="18pt"/>
    </style:style>
    <style:style style:name="P279" style:parent-style-name="內文" style:family="paragraph">
      <style:paragraph-properties fo:text-align="justify" fo:text-indent="2.125in"/>
    </style:style>
    <style:style style:name="T28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83" style:parent-style-name="內文" style:family="paragraph">
      <style:paragraph-properties fo:text-align="justify" fo:text-indent="2.1666in"/>
    </style:style>
    <style:style style:name="T284" style:parent-style-name="預設段落字型" style:family="text">
      <style:text-properties style:font-name-asian="標楷體" style:font-name-complex="標楷體" fo:font-size="26pt" style:font-size-asian="26pt" style:font-size-complex="26pt" style:text-combine="lines"/>
    </style:style>
    <style:style style:name="T28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86" style:parent-style-name="內文" style:family="paragraph">
      <style:text-properties style:font-name-complex="Times New Roma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109</text:span><text:span text:style-name="T4">年度臺中</text:span><text:span text:style-name="T5">新社</text:span><text:span text:style-name="T6">區</text:span><text:span text:style-name="T7">大南</text:span><text:span text:style-name="T8">國民小學幹事職務代理人報名表</text:span></text:p>
      <text:p text:style-name="內文"><text:span text:style-name="T9">報名編號（應徵者勿填）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columns-spanned="2">
            <text:p text:style-name="P28"><text:span text:style-name="T29">身分證字號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5">
            <text:p text:style-name="P33"><text:span text:style-name="T34">請貼二吋</text:span></text:p>
            <text:p text:style-name="P35"><text:span text:style-name="T36">半身照片一張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出生年月日</text:span></text:p>
          </table:table-cell>
          <table:covered-table-cell/>
          <table:table-cell table:style-name="TableCell43" table:number-columns-spanned="3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3">
            <text:p text:style-name="P53"><text:span text:style-name="T54">通訊地址</text:span></text:p>
          </table:table-cell>
          <table:covered-table-cell/>
          <table:covered-table-cell/>
          <table:table-cell table:style-name="TableCell55" table:number-columns-spanned="6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<text:span text:style-name="T62">連絡電話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（</text:span><text:span text:style-name="T66">O</text:span><text:span text:style-name="T67">）　　　　　　　　（</text:span><text:span text:style-name="T68">H</text:span><text:span text:style-name="T69">）</text:span></text:p>
            <text:p text:style-name="P70"><text:span text:style-name="T71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3">
            <text:p text:style-name="P75"><text:span text:style-name="T76">學　　歷</text:span></text:p>
          </table:table-cell>
          <table:covered-table-cell/>
          <table:covered-table-cell/>
          <table:table-cell table:style-name="TableCell77" table:number-columns-spanned="6">
            <text:p text:style-name="P78"><text:span text:style-name="T79">學校</text:span><text:span text:style-name="T80"><text:s text:c="16"/></text:span><text:span text:style-name="T81"><text:tab/></text:span><text:span text:style-name="T82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<text:span text:style-name="T87">現　　職</text:span></text:p>
          </table:table-cell>
          <table:covered-table-cell/>
          <table:covered-table-cell/>
          <table:table-cell table:style-name="TableCell88" table:number-columns-spanned="7">
            <text:p text:style-name="P89"><text:span text:style-name="T90">單位：</text:span><text:span text:style-name="T91"><text:s text:c="30"/></text:span><text:span text:style-name="T9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英語能力</text:span></text:p>
            <text:p text:style-name="P97"><text:span text:style-name="T98">（未通過者免填）</text:span></text:p>
          </table:table-cell>
          <table:covered-table-cell/>
          <table:covered-table-cell/>
          <table:table-cell table:style-name="TableCell99" table:number-columns-spanned="7">
            <text:p text:style-name="P100"><text:span text:style-name="T101">英檢種類：</text:span><text:span text:style-name="T102"><text:s text:c="11"/></text:span><text:span text:style-name="T103">級別：</text:span><text:span text:style-name="T104"><text:s text:c="10"/></text:span><text:span text:style-name="T105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其他證照</text:span>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工作經驗</text:span></text:p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簡要自述</text:span></text:p>
          </table:table-cell>
          <table:covered-table-cell/>
          <table:covered-table-cell/>
          <table:table-cell table:style-name="TableCell122" table:number-columns-spanned="7"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(</text:span><text:span text:style-name="T130">內容請含個人專長、理念及工作期許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以上所填屬實，特此具結。</text:span><text:span text:style-name="T136"><text:s text:c="16"/></text:span><text:span text:style-name="T137">應徵人：</text:span><text:span text:style-name="T138"><text:s text:c="18"/></text:span><text:span text:style-name="T139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<text:span text:style-name="T143">繳驗</text:span></text:p>
            <text:p text:style-name="P144"><text:span text:style-name="T145">證件及繳交資料影本</text:span></text:p>
          </table:table-cell>
          <table:table-cell table:style-name="TableCell146">
            <text:p text:style-name="P147">1</text:p>
          </table:table-cell>
          <table:table-cell table:style-name="TableCell148" table:number-columns-spanned="3">
            <text:p text:style-name="P149"><text:span text:style-name="T150">□</text:span><text:span text:style-name="T151">身分證正反面影本</text:span></text:p>
          </table:table-cell>
          <table:covered-table-cell/>
          <table:covered-table-cell/>
          <table:table-cell table:style-name="TableCell152" table:number-columns-spanned="2">
            <text:p text:style-name="P153">7</text:p>
          </table:table-cell>
          <table:covered-table-cell/>
          <table:table-cell table:style-name="TableCell154" table:number-columns-spanned="3">
            <text:p text:style-name="P155"><text:span text:style-name="T156">□</text:span><text:span text:style-name="T157">其他相關證明文件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2</text:p>
          </table:table-cell>
          <table:table-cell table:style-name="TableCell162" table:number-columns-spanned="3">
            <text:p text:style-name="P163"><text:span text:style-name="T164">□</text:span><text:span text:style-name="T165">最高學歷畢業證書影本</text:span></text:p>
          </table:table-cell>
          <table:covered-table-cell/>
          <table:covered-table-cell/>
          <table:table-cell table:style-name="TableCell166" table:number-columns-spanned="2">
            <text:p text:style-name="P167">8</text:p>
          </table:table-cell>
          <table:covered-table-cell/>
          <table:table-cell table:style-name="TableCell168" table:number-columns-spanned="3">
            <text:p text:style-name="P169"><text:span text:style-name="T170">□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</text:p>
          </table:table-cell>
          <table:table-cell table:style-name="TableCell175" table:number-columns-spanned="3">
            <text:p text:style-name="P176"><text:span text:style-name="T177">□</text:span><text:span text:style-name="T178">性侵害犯罪防治法查閱同意書</text:span></text:p>
          </table:table-cell>
          <table:covered-table-cell/>
          <table:covered-table-cell/>
          <table:table-cell table:style-name="TableCell179" table:number-columns-spanned="2">
            <text:p text:style-name="P180">9</text:p>
          </table:table-cell>
          <table:covered-table-cell/>
          <table:table-cell table:style-name="TableCell181" table:number-columns-spanned="3">
            <text:p text:style-name="P182"><text:span text:style-name="T183">□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4</text:p>
          </table:table-cell>
          <table:table-cell table:style-name="TableCell188" table:number-columns-spanned="3">
            <text:p text:style-name="P189"><text:span text:style-name="T190">□</text:span><text:span text:style-name="T191">退伍令或免役證明影本（無則免附）。</text:span></text:p>
          </table:table-cell>
          <table:covered-table-cell/>
          <table:covered-table-cell/>
          <table:table-cell table:style-name="TableCell192" table:number-columns-spanned="2">
            <text:p text:style-name="P193">10</text:p>
          </table:table-cell>
          <table:covered-table-cell/>
          <table:table-cell table:style-name="TableCell194" table:number-columns-spanned="3">
            <text:p text:style-name="P195"><text:span text:style-name="T196">□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5</text:p>
          </table:table-cell>
          <table:table-cell table:style-name="TableCell201" table:number-columns-spanned="3">
            <text:p text:style-name="P202"><text:span text:style-name="T203">□</text:span><text:span text:style-name="T204">身心障礙手冊影本（無則免附）。</text:span></text:p>
          </table:table-cell>
          <table:covered-table-cell/>
          <table:covered-table-cell/>
          <table:table-cell table:style-name="TableCell205" table:number-columns-spanned="2">
            <text:p text:style-name="P206">11</text:p>
          </table:table-cell>
          <table:covered-table-cell/>
          <table:table-cell table:style-name="TableCell207" table:number-columns-spanned="3">
            <text:p text:style-name="P208"><text:span text:style-name="T209">□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6</text:p>
          </table:table-cell>
          <table:table-cell table:style-name="TableCell214" table:number-columns-spanned="3">
            <text:p text:style-name="P215"><text:span text:style-name="T216">□</text:span><text:span text:style-name="T217">良民證</text:span></text:p>
          </table:table-cell>
          <table:covered-table-cell/>
          <table:covered-table-cell/>
          <table:table-cell table:style-name="TableCell218" table:number-columns-spanned="2">
            <text:p text:style-name="P219">12</text:p>
          </table:table-cell>
          <table:covered-table-cell/>
          <table:table-cell table:style-name="TableCell220" table:number-columns-spanned="3">
            <text:p text:style-name="P221"><text:span text:style-name="T222">□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資格</text:span></text:p>
            <text:p text:style-name="P227"><text:span text:style-name="T228">審查</text:span></text:p>
          </table:table-cell>
          <table:table-cell table:style-name="TableCell229" table:number-columns-spanned="4">
            <text:p text:style-name="P230"><text:span text:style-name="T231">□</text:span><text:span text:style-name="T232">合格</text:span><text:span text:style-name="T233"><text:s text:c="2"/>□</text:span><text:span text:style-name="T234">不合格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審查人簽章</text:span>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/>
      <text:soft-page-break/>
      <text:p text:style-name="P241"><text:span text:style-name="T242">同意書</text:span></text:p>
      <text:p text:style-name="P243"/>
      <text:p text:style-name="內文"><text:span text:style-name="T244">本人</text:span><text:span text:style-name="T245"><text:s text:c="12"/></text:span></text:p>
      <text:p text:style-name="內文"><text:span text:style-name="T246">（</text:span><text:span text:style-name="T247"><text:s text:c="4"/></text:span><text:span text:style-name="T248">年</text:span><text:span text:style-name="T249"><text:s text:c="3"/></text:span><text:span text:style-name="T250">月</text:span><text:span text:style-name="T251"><text:s text:c="3"/></text:span><text:span text:style-name="T252">日生，國民身分證統一編號：</text:span><text:span text:style-name="T253"><text:s text:c="18"/></text:span><text:span text:style-name="T254">）</text:span></text:p>
      <text:p text:style-name="內文"><text:span text:style-name="T255">為應徵</text:span><text:span text:style-name="T256">臺中市</text:span><text:span text:style-name="T257">新社</text:span><text:span text:style-name="T258">區</text:span><text:span text:style-name="T259">大南</text:span><text:span text:style-name="T260">國民小學</text:span><text:span text:style-name="T261">約僱人員</text:span><text:span text:style-name="T262">(</text:span><text:span text:style-name="T263">幹事職務代理人</text:span><text:span text:style-name="T264">) <text:s/></text:span><text:span text:style-name="T265">所需，同意</text:span><text:span text:style-name="T266"><text:s text:c="2"/></text:span><text:span text:style-name="T267">貴校申</text:span><text:span text:style-name="T268">請查閱本人有無性侵害犯罪登記檔案資料。</text:span></text:p>
      <text:p text:style-name="P269"><text:s text:c="4"/></text:p>
      <text:p text:style-name="P270"><text:span text:style-name="T271">此致</text:span></text:p>
      <text:p text:style-name="內文"><text:span text:style-name="T272">臺中市</text:span><text:span text:style-name="T273">新社</text:span><text:span text:style-name="T274">區</text:span><text:span text:style-name="T275">大南</text:span><text:span text:style-name="T276">國民小學</text:span></text:p>
      <text:p text:style-name="P277"/>
      <text:p text:style-name="P278"/>
      <text:p text:style-name="P279"><text:span text:style-name="T280">立同意書人：</text:span><text:span text:style-name="T281"><text:s text:c="12"/></text:span><text:span text:style-name="T282">（簽名）</text:span></text:p>
      <text:p text:style-name="P283"><text:span text:style-name="T284">國民身分證統一編號</text:span><text:span text:style-name="T285">：</text:span></text:p>
      <text:p text:style-name="P286"/>
      <text:p text:style-name="P287"><text:span text:style-name="T288">中華民國</text:span><text:span text:style-name="T289"><text:s text:c="6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幹事職務代理人甄選簡章</dc:title>
    <meta:initial-creator>user</meta:initial-creator>
    <dc:creator>教師</dc:creator>
    <meta:creation-date>2020-05-07T23:52:00Z</meta:creation-date>
    <dc:date>2020-05-12T04:33:00Z</dc:date>
    <meta:print-date>2020-03-11T08:00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0" meta:character-count="736" meta:row-count="5" meta:non-whitespace-character-count="627"/>
  </office:meta>
</office:document-meta>
</file>