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justify" fo:margin-bottom="0.127in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7" style:family="table-column">
      <style:table-column-properties style:column-width="0.6659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0.1972in"/>
    </style:style>
    <style:style style:name="TableColumn20" style:family="table-column">
      <style:table-column-properties style:column-width="0.1361in"/>
    </style:style>
    <style:style style:name="TableColumn21" style:family="table-column">
      <style:table-column-properties style:column-width="0.2576in"/>
    </style:style>
    <style:style style:name="TableColumn22" style:family="table-column">
      <style:table-column-properties style:column-width="0.3923in"/>
    </style:style>
    <style:style style:name="TableColumn23" style:family="table-column">
      <style:table-column-properties style:column-width="0.5631in"/>
    </style:style>
    <style:style style:name="TableColumn24" style:family="table-column">
      <style:table-column-properties style:column-width="0.3236in"/>
    </style:style>
    <style:style style:name="TableColumn25" style:family="table-column">
      <style:table-column-properties style:column-width="0.0576in"/>
    </style:style>
    <style:style style:name="TableColumn26" style:family="table-column">
      <style:table-column-properties style:column-width="0.4347in"/>
    </style:style>
    <style:style style:name="TableColumn27" style:family="table-column">
      <style:table-column-properties style:column-width="0.1236in"/>
    </style:style>
    <style:style style:name="TableColumn28" style:family="table-column">
      <style:table-column-properties style:column-width="0.6625in"/>
    </style:style>
    <style:style style:name="TableColumn29" style:family="table-column">
      <style:table-column-properties style:column-width="0.5923in"/>
    </style:style>
    <style:style style:name="TableColumn30" style:family="table-column">
      <style:table-column-properties style:column-width="1.5006in"/>
    </style:style>
    <style:style style:name="Table16" style:family="table">
      <style:table-properties style:width="7.384in" fo:margin-left="0in" table:align="left"/>
    </style:style>
    <style:style style:name="TableRow31" style:family="table-row">
      <style:table-row-properties style:min-row-height="0.36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47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68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68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14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236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18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756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2756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2756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2756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2756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0979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ableRow218" style:family="table-row">
      <style:table-row-properties style:min-row-height="0.097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2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3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4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35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6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7" style:parent-style-name="內文" style:family="paragraph">
      <style:paragraph-properties fo:widows="2" fo:orphans="2" style:snap-to-layout-grid="false" fo:line-height="0.2916in"/>
      <style:text-properties style:font-name="標楷體" style:font-name-asian="標楷體"/>
    </style:style>
    <style:style style:name="P238" style:parent-style-name="內文" style:family="paragraph">
      <style:paragraph-properties fo:widows="2" fo:orphans="2" style:snap-to-layout-grid="false" fo:line-height="0.2916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391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top="0.125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justify"/>
    </style:style>
    <style:style style:name="TableColumn274" style:family="table-column">
      <style:table-column-properties style:column-width="7.1861in" style:use-optimal-column-width="false"/>
    </style:style>
    <style:style style:name="Table273" style:family="table">
      <style:table-properties style:width="7.1861in" fo:margin-left="0.0194in" table:align="left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8" style:parent-style-name="內文" style:family="paragraph">
      <style:paragraph-properties style:snap-to-layout-grid="false" fo:text-align="center" fo:line-height="0.1944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5" style:family="table-row">
      <style:table-row-properties style:min-row-height="0.472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4" style:family="table-row">
      <style:table-row-properties style:min-row-height="0.4722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0" style:family="table-row">
      <style:table-row-properties style:min-row-height="0.4722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min-row-height="0.4722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9" style:family="table-row">
      <style:table-row-properties style:min-row-height="0.4722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472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5" style:family="table-row">
      <style:table-row-properties style:min-row-height="0.4722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8" style:family="table-row">
      <style:table-row-properties style:min-row-height="0.4722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1" style:family="table-row">
      <style:table-row-properties style:min-row-height="0.4722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4" style:family="table-row">
      <style:table-row-properties style:min-row-height="0.4722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7" style:family="table-row">
      <style:table-row-properties style:min-row-height="0.472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40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臺中市立</text:span><text:span text:style-name="T3">居仁國民中學</text:span><text:span text:style-name="T4">109</text:span><text:span text:style-name="T5">年第</text:span><text:span text:style-name="T6">1</text:span><text:span text:style-name="T7">次管理員</text:span><text:span text:style-name="T8">職務代理</text:span><text:span text:style-name="T9">人</text:span><text:span text:style-name="T10">甄選</text:span><text:span text:style-name="T11">報名表</text:span></text:p>
      <text:p text:style-name="P12"><text:span text:style-name="T13">編號：</text:span><text:span text:style-name="T14"><text:s text:c="10"/></text:span><text:span text:style-name="T15">（編號由本校填寫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 table:number-columns-spanned="2">
            <text:p text:style-name="P39">□男<text:s/>□女</text:p>
          </table:table-cell>
          <table:covered-table-cell/>
          <table:table-cell table:style-name="TableCell40" table:number-columns-spanned="2">
            <text:p text:style-name="P41">生日</text:p>
          </table:table-cell>
          <table:covered-table-cell/>
          <table:table-cell table:style-name="TableCell42" table:number-columns-spanned="4">
            <text:p text:style-name="P43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/>
            <text:p text:style-name="P46"/>
            <text:p text:style-name="P47">照</text:p>
            <text:p text:style-name="P48"/>
            <text:p text:style-name="P49">片</text:p>
            <text:p text:style-name="P50"/>
          </table:table-cell>
        </table:table-row>
        <table:table-row table:style-name="TableRow51">
          <table:table-cell table:style-name="TableCell52">
            <text:p text:style-name="P53">兵役</text:p>
          </table:table-cell>
          <table:table-cell table:style-name="TableCell54" table:number-columns-spanned="4">
            <text:p text:style-name="P55">□役畢<text:s text:c="2"/>□<text:s/>未役<text:s text:c="2"/>□免役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身<text:s/>份<text:s/>證<text:s/>字<text:s/>號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通訊</text:p>
            <text:p text:style-name="P64">地址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4">
            <text:p text:style-name="P70">(O)</text:p>
            <text:p text:style-name="P71">(H)</text:p>
            <text:p text:style-name="P72">手機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E - m a i l</text:span></text:p>
          </table:table-cell>
          <table:table-cell table:style-name="TableCell78" table:number-columns-spanned="1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3">
            <text:p text:style-name="P83">高級中等學校以上學歷</text:p>
          </table:table-cell>
          <table:table-cell table:style-name="TableCell84" table:number-columns-spanned="2">
            <text:p text:style-name="P85">學校名稱</text:p>
          </table:table-cell>
          <table:covered-table-cell/>
          <table:table-cell table:style-name="TableCell86" table:number-columns-spanned="6">
            <text:p text:style-name="P87">院<text:s text:c="2"/>系<text:s text:c="2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rows-spanned="3">
            <text:p text:style-name="P89">證照</text:p>
          </table:table-cell>
          <table:table-cell table:style-name="TableCell90" table:number-columns-spanned="3">
            <text:p text:style-name="P91">證照名稱</text:p>
          </table:table-cell>
          <table:covered-table-cell/>
          <table:covered-table-cell/>
          <table:table-cell table:style-name="TableCell92">
            <text:p text:style-name="P93">年月字號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現職</text:p>
            <text:p text:style-name="P119">機關</text:p>
          </table: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職稱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6">
            <text:p text:style-name="P128">工</text:p>
            <text:p text:style-name="P129">作</text:p>
            <text:p text:style-name="P130">經</text:p>
            <text:p text:style-name="P131">歷</text:p>
          </table:table-cell>
          <table:table-cell table:style-name="TableCell132" table:number-columns-spanned="3">
            <text:p text:style-name="P133">服務機關</text:p>
          </table:table-cell>
          <table:covered-table-cell/>
          <table:covered-table-cell/>
          <table:table-cell table:style-name="TableCell134" table:number-columns-spanned="2">
            <text:p text:style-name="P135">職稱</text:p>
          </table:table-cell>
          <table:covered-table-cell/>
          <table:table-cell table:style-name="TableCell136" table:number-columns-spanned="6">
            <text:p text:style-name="P137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起訖日期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年<text:s text:c="2"/>月至<text:s text:c="3"/>年<text:s text:c="2"/>月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年<text:s text:c="2"/>月至<text:s text:c="3"/>年<text:s text:c="2"/>月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年<text:s text:c="2"/>月至<text:s text:c="3"/>年<text:s text:c="2"/>月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<text:s text:c="3"/>年<text:s text:c="2"/>月至<text:s text:c="3"/>年<text:s text:c="2"/>月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 text:c="3"/>年<text:s text:c="2"/>月至<text:s text:c="3"/>年<text:s text:c="2"/>月</text:p>
          </table:table-cell>
          <table:covered-table-cell/>
        </table:table-row>
        <table:table-row table:style-name="TableRow190">
          <table:table-cell table:style-name="TableCell191">
            <text:p text:style-name="P192">身障</text:p>
            <text:p text:style-name="P193">等級</text:p>
          </table:table-cell>
          <table:table-cell table:style-name="TableCell194" table:number-columns-spanned="7">
            <text:p text:style-name="P195"><text:span text:style-name="T196">類別</text:span><text:span text:style-name="T197"><text:s text:c="13"/></text:span><text:span text:style-name="T198"><text:s text:c="5"/>(</text:span><text:span text:style-name="T199">無則免填</text:span><text:span text:style-name="T200">)</text:span></text:p>
            <text:p text:style-name="內文"><text:span text:style-name="T201">等級</text:span><text:span text:style-name="T202"><text:s text:c="10"/></text:span><text:span text:style-name="T203"><text:s/></text:span><text:span text:style-name="T204">(</text:span><text:span text:style-name="T205">請檢附殘障手冊</text:span><text:span text:style-name="T206">正反面影</text:span><text:span text:style-name="T207">影本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原住民</text:p>
          </table:table-cell>
          <table:covered-table-cell/>
          <table:covered-table-cell/>
          <table:table-cell table:style-name="TableCell211" table:number-columns-spanned="3">
            <text:p text:style-name="內文"><text:span text:style-name="T212"><text:s text:c="16"/></text:span><text:span text:style-name="T213">族</text:span><text:span text:style-name="T214"><text:s text:c="3"/></text:span><text:span text:style-name="T215">(</text:span><text:span text:style-name="T216">無則免填</text:span><text:span text:style-name="T217">)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繳</text:p>
            <text:p text:style-name="P221">交</text:p>
            <text:p text:style-name="P222">證</text:p>
            <text:p text:style-name="P223">件</text:p>
          </table:table-cell>
          <table:table-cell table:style-name="TableCell224" table:number-columns-spanned="13">
            <text:p text:style-name="P225"><text:span text:style-name="T226">※</text:span><text:span text:style-name="T227">請依序裝訂【</text:span><text:span text:style-name="T228">一律以</text:span><text:span text:style-name="T229">A4</text:span><text:span text:style-name="T230">紙張填寫列印】</text:span></text:p>
            <text:p text:style-name="P231">1、□報名表1份。</text:p>
            <text:p text:style-name="P232">2、□國民身份證正反面影本1份。</text:p>
            <text:p text:style-name="P233">3、□最高學歷畢業證書影本1份。</text:p>
            <text:p text:style-name="P234">4、□退伍令或免役證明文件影本1份。(無則免附)</text:p>
            <text:p text:style-name="P235">5、□具結書1份。</text:p>
            <text:p text:style-name="P236">6、□同意書1份。<text:s text:c="3"/></text:p>
            <text:p text:style-name="P237">7、□其他證明文件【如外語能力檢定資格、採購專業證照、身心障礙手冊正反面、原住<text:s/></text:p>
            <text:p text:style-name="P238"><text:span text:style-name="T239"><text:s text:c="5"/></text:span><text:span text:style-name="T240">民身分等。（無則免附）</text:span><text:span text:style-name="T24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4">
            <text:p text:style-name="P244"><text:span text:style-name="T245">※</text:span><text:span text:style-name="T246">是否有配偶、三親等以內血親、姻親等關係人員在本校服務</text:span><text:span text:style-name="T247"><text:tab/>□</text:span><text:span text:style-name="T248">無</text:span><text:span text:style-name="T249"><text:s/>□</text:span><text:span text:style-name="T250">有（姓名：</text:span><text:span text:style-name="T251"><text:s text:c="11"/></text:span><text:span text:style-name="T2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4">
            <text:p text:style-name="內文"><text:span text:style-name="T255">※</text:span><text:span text:style-name="T256">以上資料如虛報不實，願自負法律責任。</text:span><text:span text:style-name="T257"><text:s text:c="7"/></text:span><text:span text:style-name="T258">報名者簽名：</text:span><text:span text:style-name="T259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4">
            <text:p text:style-name="P262"><text:span text:style-name="T263">※</text:span><text:span text:style-name="T264">審核結果：</text:span><text:span text:style-name="T265">□</text:span><text:span text:style-name="T266">合格</text:span><text:span text:style-name="T267"><text:s text:c="2"/>□</text:span><text:span text:style-name="T268">不合格</text:span><text:span text:style-name="T269"><text:s text:c="17"/></text:span><text:span text:style-name="T270">審核人簽章：</text:span><text:span text:style-name="T27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ext:p text:style-name="內文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soft-page-break/>
            <text:p text:style-name="P277">簡<text:s text:c="2"/>要<text:s text:c="2"/>自<text:s text:c="2"/>述</text:p>
            <text:p text:style-name="P278"><text:span text:style-name="T279">（含成長歷程、學、經歷簡述、專長及興趣、服務理念、自我工作抱負期許、參加甄選原因等）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居仁國中</dc:creator>
    <meta:creation-date>2020-05-11T00:47:00Z</meta:creation-date>
    <dc:date>2020-05-11T00:47:00Z</dc:date>
    <meta:print-date>2020-05-11T00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