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委託人</text:span><text:span text:style-name="T4"><text:s text:c="8"/></text:span><text:span text:style-name="T5">因故未能親自參加</text:span><text:span text:style-name="T6">10</text:span><text:span text:style-name="T7">9</text:span><text:span text:style-name="T8">年臺中市</text:span><text:span text:style-name="T9">立</text:span><text:span text:style-name="T10">國民中學超額教師介聘作業，特全權委託</text:span><text:span text:style-name="T11"><text:s text:c="10"/></text:span><text:span text:style-name="T12">代理，絕無異議。</text:span></text:p>
      <text:p text:style-name="P13"/>
      <text:p text:style-name="P14">此致</text:p>
      <text:p text:style-name="P15">109年臺中市立國民中學教師介聘委員會</text:p>
      <text:p text:style-name="P16"/>
      <text:p text:style-name="內文"><text:span text:style-name="T17">委託人姓名：</text:span><text:span text:style-name="T18"><text:s text:c="9"/></text:span><text:span text:style-name="T19"><text:s text:c="3"/></text:span><text:span text:style-name="T20"><text:s/></text:span><text:span text:style-name="T21">（簽</text:span><text:span text:style-name="T22">名並蓋</text:span><text:span text:style-name="T23">章）</text:span></text:p>
      <text:p text:style-name="P24">身分證字號：</text:p>
      <text:p text:style-name="P25"/>
      <text:p text:style-name="內文"><text:span text:style-name="T26">受委託人姓名：</text:span><text:span text:style-name="T27"><text:s text:c="8"/></text:span><text:span text:style-name="T28"><text:s text:c="3"/></text:span><text:span text:style-name="T29"><text:s/></text:span><text:span text:style-name="T30">（簽</text:span><text:span text:style-name="T31">名並蓋</text:span><text:span text:style-name="T32">章）</text:span></text:p>
      <text:p text:style-name="P33">身分證字號：</text:p>
      <text:p text:style-name="P34"/>
      <text:p text:style-name="P35"/>
      <text:p text:style-name="P36"/>
      <text:p text:style-name="P37"/>
      <text:p text:style-name="P38"><text:span text:style-name="T39">中 <text:s/>華 <text:s/>民 <text:s/>國</text:span><text:span text:style-name="T40"><text:s text:c="2"/>10</text:span><text:span text:style-name="T41">9</text:span><text:span text:style-name="T42"><text:s/>年</text:span><text:span text:style-name="T43"><text:s text:c="2"/></text:span><text:span text:style-name="T44">5</text:span><text:span text:style-name="T45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oison</meta:initial-creator>
    <dc:creator>張維書</dc:creator>
    <meta:creation-date>2020-05-21T01:44:00Z</meta:creation-date>
    <dc:date>2020-05-21T01:4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