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break-before="page"/>
    </style:style>
    <style:style style:name="P21" style:parent-style-name="內文" style:family="paragraph">
      <style:paragraph-properties style:snap-to-layout-grid="false" fo:text-align="center" fo:margin-bottom="0.125in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28" style:family="table-column">
      <style:table-column-properties style:column-width="0.9715in" style:use-optimal-column-width="false"/>
    </style:style>
    <style:style style:name="TableColumn29" style:family="table-column">
      <style:table-column-properties style:column-width="1.7979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1.9173in" style:use-optimal-column-width="false"/>
    </style:style>
    <style:style style:name="Table27" style:family="table">
      <style:table-properties style:width="6.8118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529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27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354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3.6944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1.752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3" style:family="table-row">
      <style:table-row-properties style:min-row-height="0.358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25in" style:use-optimal-row-height="false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154" style:family="table-row">
      <style:table-row-properties style:min-row-height="0.3125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158" style:family="table-row">
      <style:table-row-properties style:min-row-height="0.3125in" style:use-optimal-row-height="false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162" style:family="table-row">
      <style:table-row-properties style:min-row-height="0.3125in" style:use-optimal-row-height="false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166" style:family="table-row">
      <style:table-row-properties style:min-row-height="0.3125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170" style:family="table-row">
      <style:table-row-properties style:min-row-height="0.5486in" style:use-optimal-row-height="false" fo:keep-together="always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1.4666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indent="0.3888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187" style:parent-style-name="內文" style:family="paragraph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P207" style:parent-style-name="內文" style:family="paragraph">
      <style:text-properties style:font-name-asian="標楷體" fo:font-size="18pt" style:font-size-asian="18pt"/>
    </style:style>
    <style:style style:name="P20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9" style:parent-style-name="內文" style:family="paragraph">
      <style:text-properties style:font-name-asian="標楷體" fo:font-size="18pt" style:font-size-asian="18pt"/>
    </style:style>
    <style:style style:name="P210" style:parent-style-name="內文" style:family="paragraph">
      <style:text-properties style:font-name-asian="標楷體" fo:font-size="18pt" style:font-size-asian="18pt"/>
    </style:style>
    <style:style style:name="P21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12" style:parent-style-name="內文" style:family="paragraph">
      <style:paragraph-properties fo:text-align="justify" fo:text-indent="2.1666in"/>
    </style:style>
    <style:style style:name="T213" style:parent-style-name="預設段落字型" style:family="text">
      <style:text-properties style:font-name-asian="標楷體" fo:font-size="26pt" style:font-size-asian="26pt" style:text-combine="lines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P215" style:parent-style-name="內文" style:family="paragraph">
      <style:paragraph-properties fo:text-align="end" fo:margin-right="0.5in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國小109學年度課後照顧服務儲備教師</text:p>
      <text:p text:style-name="P2">一、徵才項目：誠徵109學年度課後照顧服務儲備教師</text:p>
      <text:p text:style-name="P3">二、報名資格：符合下列資格中任一項者</text:p>
      <text:p text:style-name="P4">（一）高級中等以下學校及幼稚園合格教師。</text:p>
      <text:p text:style-name="P5">（二）曾任國民小學兼任、代理、代課教師或教學支援人員，表現良好者。</text:p>
      <text:p text:style-name="P6">（三）公私立大專校院以上畢業，並修畢師資培育法規定之教育專業課程者。</text:p>
      <text:p text:style-name="P7">（四）符合兒童及少年福利機構專業人員資格者，但保母人員不包括在內。</text:p>
      <text:p text:style-name="P8">（五）高級中等以上學校畢業，並經直轄市、縣（市）主管機關自行或委託辦理之一百八十小時專業課程訓練結訓者。</text:p>
      <text:p text:style-name="P9">三、意者請將履歷寄到本校，經本校審查合格後通知面試，依相關法規聘用及儲</text:p>
      <text:p text:style-name="P10"><text:s text:c="4"/>備候用之。<text:s/></text:p>
      <text:p text:style-name="P11">四、本校地址：42758臺中市潭子區中山路2段435號。電話：（04）25324610＃202</text:p>
      <text:p text:style-name="P12">五、聯絡人：學務主任黃志勇。</text:p>
      <text:p text:style-name="P13">六、公告時間：109年5月21日起。</text:p>
      <text:p text:style-name="P14">七、收件截止時間：109年<text:bookmark-start text:name="_Hlk40948637"/>6月30日（星期二）<text:bookmark-end text:name="_Hlk40948637"/>下午4時前。（逾期不予受理）</text:p>
      <text:p text:style-name="P15">八、甄選方式：由本校成立甄選委員會，進行資料審查；通過審查者另行通知面試。</text:p>
      <text:p text:style-name="P16">九、甄選名額：錄取1名備取若干名。</text:p>
      <text:p text:style-name="P17">十、聘期：一年，但須視本校學生報名情形、教學績效及市府、本校相關規</text:p>
      <text:p text:style-name="P18"><text:s text:c="4"/>定辦理(停聘或續聘)。</text:p>
      <text:p text:style-name="P19">十一、錄取名單109年7月8日（星期三）12時前公告於教育局及本校網站。</text:p>
      <text:p text:style-name="內文"/>
      <text:p text:style-name="內文"/>
      <text:p text:style-name="P20"/>
      <text:p text:style-name="內文"/>
      <text:p text:style-name="P21"><text:span text:style-name="T22">臺中市</text:span><text:span text:style-name="T23">潭子</text:span><text:span text:style-name="T24">區</text:span><text:span text:style-name="T25">潭子</text:span><text:span text:style-name="T26">國民小學課後托育儲備教師甄選報名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<text:s/></text:span><text:span text:style-name="T37">姓</text:span><text:span text:style-name="T38"><text:s text:c="4"/>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性別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出生</text:span></text:p>
            <text:p text:style-name="P49"><text:span text:style-name="T50">年月日</text:span></text:p>
          </table:table-cell>
          <table:table-cell table:style-name="TableCell51">
            <text:p text:style-name="P52"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rows-spanned="5">
            <text:p text:style-name="P65"/>
            <text:p text:style-name="P66"><text:span text:style-name="T67">最近三個月內照片</text:span></text:p>
            <text:p text:style-name="P68"><text:span text:style-name="T69">黏</text:span><text:span text:style-name="T70"><text:s text:c="5"/></text:span><text:span text:style-name="T71">貼</text:span><text:span text:style-name="T72"><text:s text:c="5"/></text:span><text:span text:style-name="T73">處</text:span></text:p>
            <text:p text:style-name="P74"/>
          </table:table-cell>
        </table:table-row>
        <table:table-row table:style-name="TableRow75">
          <table:table-cell table:style-name="TableCell76">
            <text:p text:style-name="內文"><text:span text:style-name="T77">聯絡地址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內文"><text:span text:style-name="T83">戶籍地址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內文"><text:span text:style-name="T89">聯絡電話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內文"><text:span text:style-name="T95">電子信箱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最高學歷</text:span></text:p>
          </table:table-cell>
          <table:table-cell table:style-name="TableCell103" table:number-columns-spanned="5">
            <text:p text:style-name="P104"><text:span text:style-name="T105">（請附最高學歷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報名資格</text:span></text:p>
            <text:p text:style-name="P110"><text:span text:style-name="T111">（符合右列資格請打勾）</text:span></text:p>
          </table:table-cell>
          <table:table-cell table:style-name="TableCell112" table:number-columns-spanned="5">
            <text:p text:style-name="P113"><text:span text:style-name="T114">□</text:span><text:span text:style-name="T115">1.</text:span><text:span text:style-name="T116">高級中等以下學校及幼稚園合格教師。</text:span></text:p>
            <text:p text:style-name="P117"><text:span text:style-name="T118">□</text:span><text:span text:style-name="T119">2.</text:span><text:span text:style-name="T120">曾任國民小學兼任、代理、代課教師或教學支援人員，且表現良好者。</text:span></text:p>
            <text:p text:style-name="P121"><text:span text:style-name="T122">□</text:span><text:span text:style-name="T123">3.</text:span><text:span text:style-name="T124">公私立大專院校以上畢業，並修畢師資培育規定之教育專業課程者。</text:span></text:p>
            <text:p text:style-name="P125"><text:span text:style-name="T126">□</text:span><text:span text:style-name="T127">4.</text:span><text:span text:style-name="T128">符合兒童福利專業人員資格者。但保母人員不包括在內</text:span><text:span text:style-name="T129">。</text:span></text:p>
            <text:p text:style-name="P130"><text:span text:style-name="T131">□</text:span><text:span text:style-name="T132">5.</text:span><text:span text:style-name="T133">高級中等以上學校畢業，並經直轄市、縣市主管機關自行或委辦辦理之</text:span><text:span text:style-name="T134">一</text:span><text:span text:style-name="T135">百</text:span><text:span text:style-name="T136">八</text:span><text:span text:style-name="T137">十小時專業課程訓練結訓者。</text:span></text:p>
            <text:p text:style-name="P138"><text:span text:style-name="T139">□</text:span><text:span text:style-name="T140">6.</text:span><text:span text:style-name="T141">其他</text:span><text:span text:style-name="T142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7">
            <text:p text:style-name="P145"><text:span text:style-name="T146">教學經歷</text:span></text:p>
          </table:table-cell>
          <table:table-cell table:style-name="TableCell147" table:number-columns-spanned="5">
            <text:p text:style-name="P148"><text:span text:style-name="T149">歷年擔任職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專</text:span><text:span text:style-name="T179"><text:s text:c="3"/></text:span></text:p>
            <text:p text:style-name="P180"><text:span text:style-name="T181">長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><text:s text:c="11"/>申請人：<text:s text:c="23"/>年<text:s text:c="6"/>月<text:s text:c="6"/>日<text:bookmark-start text:name="_GoBack"/><text:bookmark-end text:name="_GoBack"/></text:p>
      <text:p text:style-name="P185"/>
      <text:p text:style-name="P186">查閱性侵害犯罪加害人登記檔案同意書</text:p>
      <text:p text:style-name="P187"/>
      <text:p text:style-name="內文"><text:span text:style-name="T188">本人（</text:span><text:span text:style-name="T189"><text:s text:c="8"/></text:span><text:span text:style-name="T190">，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生，國民身分證統一編號：</text:span><text:span text:style-name="T197"><text:s text:c="8"/></text:span><text:span text:style-name="T198">）為應徵</text:span><text:span text:style-name="T199">臺中市</text:span><text:span text:style-name="T200">潭子</text:span><text:span text:style-name="T201">區</text:span><text:span text:style-name="T202">潭子</text:span><text:span text:style-name="T203">國民小學課後照顧教師</text:span><text:span text:style-name="T204">所需，同意</text:span><text:span text:style-name="T205"><text:s text:c="2"/></text:span><text:span text:style-name="T206">貴校申請查閱本人有無性侵害犯罪登記檔案資料。</text:span></text:p>
      <text:p text:style-name="P207"><text:s text:c="4"/></text:p>
      <text:p text:style-name="P208">此致</text:p>
      <text:p text:style-name="P209">臺中市潭子區潭子國民小學</text:p>
      <text:p text:style-name="P210"/>
      <text:p text:style-name="P211">立同意書人：<text:s text:c="12"/>（簽名）</text:p>
      <text:p text:style-name="P212"><text:span text:style-name="T213">國民身分證統一編號</text:span><text:span text:style-name="T214">：</text:span></text:p>
      <text:p text:style-name="內文"/>
      <text:p text:style-name="P215"><text:span text:style-name="T216">中華民國</text:span><text:span text:style-name="T217"><text:s/>10</text:span><text:span text:style-name="T218">9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  <text:p text:style-name="內文"/>
      <text:p text:style-name="內文"/>
      <text:p text:style-name="P224"/>
      <text:p text:style-name="P225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909in" fo:margin-bottom="0.37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國小102學年度課後照顧服務儲備教師</dc:title>
    <dc:description/>
    <dc:subject/>
    <meta:initial-creator>ting</meta:initial-creator>
    <dc:creator>tzps</dc:creator>
    <meta:creation-date>2020-05-21T06:37:00Z</meta:creation-date>
    <dc:date>2020-05-21T06:37:00Z</dc:date>
    <meta:print-date>2019-05-13T03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7" meta:row-count="8" meta:non-whitespace-character-count="1046"/>
  </office:meta>
</office:document-meta>
</file>