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6" style:family="table">
      <style:table-properties style:width="7.3784in" fo:margin-left="-0.0604in" table:align="left"/>
    </style:style>
    <style:style style:name="TableRow17" style:family="table-row">
      <style:table-row-properties style:min-row-height="0.4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9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margin-right="0.0902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578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33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03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256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7" style:family="table-row">
      <style:table-row-properties style:min-row-height="0.347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7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4" style:family="table-row">
      <style:table-row-properties style:min-row-height="0.363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63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超連結" style:family="text">
      <style:text-properties style:font-name="標楷體" style:font-name-asian="標楷體" style:font-name-complex="標楷體"/>
    </style:style>
    <style:style style:name="T192" style:parent-style-name="Internetlink" style:family="text">
      <style:text-properties style:font-name="標楷體" style:font-name-asian="標楷體" style:font-name-complex="標楷體"/>
    </style:style>
    <style:style style:name="T193" style:parent-style-name="Internetlink" style:family="text">
      <style:text-properties style:font-name="標楷體" style:font-name-asian="標楷體" style:font-name-complex="標楷體"/>
    </style:style>
    <style:style style:name="T194" style:parent-style-name="Internetlink" style:family="text">
      <style:text-properties style:font-name="標楷體" style:font-name-asian="標楷體" style:font-name-complex="標楷體"/>
    </style:style>
    <style:style style:name="T195" style:parent-style-name="Internetlink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line-height="0.2222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Times New Roman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Times New Roman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Times New Roman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西屯區東海國民小學新進教師審查簡歷</text:span><text:span text:style-name="T3">表</text:span></text:p>
      <text:p text:style-name="P4"/>
      <text:p text:style-name="P5">□市外介聘<text:s text:c="3"/>□市內介聘<text:s text:c="3"/>□教師甄選<text:s text:c="3"/>□其它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</text:span><text:span text:style-name="T27">男</text:span><text:span text:style-name="T28">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P75">2.研究所：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合格教師證</text:span></text:p>
            <text:p text:style-name="P84">登記<text:s/>科<text:s/>目</text:p>
          </table:table-cell>
          <table:table-cell table:style-name="TableCell85" table:number-columns-spanned="9">
            <text:p text:style-name="P86"><text:span text:style-name="T87">□</text:span><text:span text:style-name="T88">國小普通班</text:span><text:span text:style-name="T89"><text:s text:c="7"/>□</text:span><text:span text:style-name="T90">國小</text:span><text:span text:style-name="T91"><text:s text:c="5"/></text:span><text:span text:style-name="T92">專長</text:span></text:p>
            <text:p text:style-name="P93"><text:span text:style-name="T94">□</text:span><text:span text:style-name="T95">國小特殊教育班（請勾選</text:span><text:span text:style-name="T96"><text:s/>□</text:span><text:span text:style-name="T97">身心障礙類</text:span><text:span text:style-name="T98"><text:s text:c="10"/>□</text:span><text:span text:style-name="T99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2">
            <text:p text:style-name="P104">服務學校名稱</text:p>
          </table:table-cell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9">
            <text:p text:style-name="P146"><text:span text:style-name="T147">1.</text:span><text:span text:style-name="T148">任教師職務共：</text:span><text:span text:style-name="T149"><text:s text:c="5"/></text:span><text:span text:style-name="T150">年</text:span></text:p>
            <text:p text:style-name="P151"><text:span text:style-name="T152">2.</text:span><text:span text:style-name="T153">曾擔任導師職務：</text:span><text:span text:style-name="T154"><text:s text:c="6"/></text:span><text:span text:style-name="T155">年</text:span></text:p>
            <text:p text:style-name="Standard"><text:span text:style-name="T156">3.</text:span><text:span text:style-name="T157">曾任行政職務：主任</text:span><text:span text:style-name="T158"><text:s text:c="5"/></text:span><text:span text:style-name="T159">年、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家<text:s text:c="3"/>庭</text:p>
            <text:p text:style-name="P170">狀<text:s text:c="3"/>況</text:p>
          </table:table-cell>
          <table:table-cell table:style-name="TableCell171" table:number-columns-spanned="9">
            <text:p text:style-name="P172">□未婚、□<text:s/>己婚：子（<text:s/>）人、女（<text:s/>）人</text:p>
            <text:p text:style-name="P173">健保人數（<text:s/>）人：子（<text:s/>）人、女（<text:s/>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兵役情形</text:p>
          </table:table-cell>
          <table:table-cell table:style-name="TableCell177" table:number-columns-spanned="9">
            <text:p text:style-name="P178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9">
            <text:p text:style-name="P183">1.是否領有身心障礙手冊：□是、否□，2.是否具原住民身份：□是、□否</text:p>
            <text:p text:style-name="P184">3.是否參加省教育會：□是、□否<text:s text:c="3"/>，4.是否參加各區教育會：□是、□否</text:p>
            <text:p text:style-name="P185">5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一、請攜帶本簡歷表</text:span><text:span text:style-name="T190">(</text:span><text:a xlink:href="mailto:請填妥並於5/27下午4點前先email至lishs@" office:target-frame-name="_top" xlink:show="replace"><text:span text:style-name="T191">請填妥並於5/27下午4點前先email至lishs@</text:span></text:a><text:a xlink:href="mailto:請填妥並於5/6下午4點前先email至lishs@st.tc.edu.tw" office:target-frame-name="_top" xlink:show="replace"><text:span text:style-name="T192">st</text:span></text:a><text:a xlink:href="mailto:請填妥並於5/6下午4點前先email至lishs@st.tc.edu.tw" office:target-frame-name="_top" xlink:show="replace"><text:span text:style-name="T193">.</text:span></text:a><text:a xlink:href="mailto:請填妥並於5/6下午4點前先email至lishs@st.tc.edu.tw" office:target-frame-name="_top" xlink:show="replace"><text:span text:style-name="T194">tc.edu</text:span></text:a><text:a xlink:href="mailto:請填妥並於5/6下午4點前先email至lishs@st.tc.edu.tw" office:target-frame-name="_top" xlink:show="replace"><text:span text:style-name="T195">.tw</text:span></text:a><text:span text:style-name="T196">)</text:span><text:span text:style-name="T197">、下列學經歷證件正本及影本各</text:span><text:span text:style-name="T198">1</text:span><text:span text:style-name="T199">份：（</text:span><text:span text:style-name="T200">1</text:span><text:span text:style-name="T201">）畢業證書（</text:span><text:span text:style-name="T202">2</text:span><text:span text:style-name="T203">）教師證（</text:span><text:span text:style-name="T204">3</text:span><text:span text:style-name="T205">）身分證（</text:span><text:span text:style-name="T206">4</text:span><text:span text:style-name="T207">）敘薪通知書（現職）（</text:span><text:span text:style-name="T208">5</text:span><text:span text:style-name="T209">）</text:span><text:span text:style-name="T210">107</text:span><text:span text:style-name="T211">學年成績考核通知書（</text:span><text:span text:style-name="T212">6</text:span><text:span text:style-name="T213">）歷次</text:span><text:span text:style-name="T214">(</text:span><text:span text:style-name="T215">校</text:span><text:span text:style-name="T216">)</text:span><text:span text:style-name="T217">服務</text:span><text:span text:style-name="T218">(</text:span><text:span text:style-name="T219">離職</text:span><text:span text:style-name="T220">)</text:span><text:span text:style-name="T221">證明書（</text:span><text:span text:style-name="T222">7</text:span><text:span text:style-name="T223">）退伍令（無則免附）（</text:span><text:span text:style-name="T224">8</text:span><text:span text:style-name="T225">）身心障礙手冊（無則免附）</text:span><text:span text:style-name="T226">(9)</text:span><text:span text:style-name="T227">玉山銀行存摺封面影本（無可後補</text:span><text:span text:style-name="T228">)</text:span><text:span text:style-name="T229">等資料，依公告時限至本校人事室報到並參加教師評審委員會會議。</text:span></text:p>
            <text:p text:style-name="P230"><text:span text:style-name="T231">二、聯絡電話：</text:span><text:span text:style-name="T232">04-23509797#190</text:span><text:span text:style-name="T233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本人無下列情事：</text:span><text:span text:style-name="T236">(</text:span><text:span text:style-name="T237">1)<text:s/></text:span><text:span text:style-name="T238">教師法第十四條第一項各款情事之一者。</text:span><text:span text:style-name="T239">(</text:span><text:span text:style-name="T240">2)<text:s/></text:span><text:span text:style-name="T241">涉校園性侵害或性騷擾事件尚在調查階段者。</text:span><text:span text:style-name="T242">(</text:span><text:span text:style-name="T243">3)<text:s/></text:span><text:span text:style-name="T244">已進入不適任教師處理流程輔導期者。</text:span><text:span text:style-name="T245"><text:s text:c="11"/></text:span></text:p>
      <text:p text:style-name="P246"/>
      <text:p text:style-name="P247"><text:span text:style-name="T248">本人簽章：</text:span><text:span text:style-name="T249"><text:s text:c="27"/>109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dhes</dc:creator>
    <meta:creation-date>2020-04-16T09:25:00Z</meta:creation-date>
    <dc:date>2020-05-25T08:15:00Z</dc:date>
    <meta:print-date>2017-05-23T09:55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186" meta:character-count="1245" meta:row-count="8" meta:non-whitespace-character-count="1061"/>
  </office:meta>
</office:document-meta>
</file>