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10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1.2458in"/>
    </style:style>
    <style:style style:name="TableColumn14" style:family="table-column">
      <style:table-column-properties style:column-width="2.0986in"/>
    </style:style>
    <style:style style:name="TableColumn15" style:family="table-column">
      <style:table-column-properties style:column-width="0.4534in"/>
    </style:style>
    <style:style style:name="TableColumn16" style:family="table-column">
      <style:table-column-properties style:column-width="0.1569in"/>
    </style:style>
    <style:style style:name="TableColumn17" style:family="table-column">
      <style:table-column-properties style:column-width="0.4333in"/>
    </style:style>
    <style:style style:name="TableColumn18" style:family="table-column">
      <style:table-column-properties style:column-width="0.1215in"/>
    </style:style>
    <style:style style:name="TableColumn19" style:family="table-column">
      <style:table-column-properties style:column-width="0.6659in"/>
    </style:style>
    <style:style style:name="TableColumn20" style:family="table-column">
      <style:table-column-properties style:column-width="0.7645in"/>
    </style:style>
    <style:style style:name="TableColumn21" style:family="table-column">
      <style:table-column-properties style:column-width="0.3187in"/>
    </style:style>
    <style:style style:name="TableColumn22" style:family="table-column">
      <style:table-column-properties style:column-width="1.1125in"/>
    </style:style>
    <style:style style:name="Table12" style:family="table">
      <style:table-properties style:width="7.3715in" fo:margin-left="-0.0375in" table:align="left"/>
    </style:style>
    <style:style style:name="TableRow23" style:family="table-row">
      <style:table-row-properties style:min-row-height="0.422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right="0.0902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3pt" style:font-size-asian="13pt" style:font-size-complex="13pt"/>
    </style:style>
    <style:style style:name="TableRow50" style:family="table-row">
      <style:table-row-properties style:min-row-height="0.552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482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497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ableRow97" style:family="table-row">
      <style:table-row-properties style:min-row-height="0.476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569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2569in" fo:keep-together="always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2541in" fo:keep-together="always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2541in" fo:keep-together="always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2541in" fo:keep-together="always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2541in" fo:keep-together="always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2541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2541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4881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3631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text-indent="-0.025in"/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6055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fo:background-color="#FFFFFF"/>
    </style:style>
    <style:style style:name="T257" style:parent-style-name="預設段落字型" style:family="text">
      <style:text-properties style:font-name-asian="標楷體" fo:color="#000000" fo:background-color="#FFFFFF"/>
    </style:style>
    <style:style style:name="T258" style:parent-style-name="預設段落字型" style:family="text">
      <style:text-properties style:font-name-asian="標楷體" fo:color="#000000" fo:background-color="#FFFFFF"/>
    </style:style>
    <style:style style:name="T259" style:parent-style-name="預設段落字型" style:family="text">
      <style:text-properties style:font-name-asian="標楷體" fo:color="#000000" fo:background-color="#FFFFFF"/>
    </style:style>
    <style:style style:name="T260" style:parent-style-name="預設段落字型" style:family="text">
      <style:text-properties style:font-name-asian="標楷體" fo:color="#000000" fo:background-color="#FFFFFF"/>
    </style:style>
    <style:style style:name="T261" style:parent-style-name="預設段落字型" style:family="text">
      <style:text-properties style:font-name-asian="標楷體" fo:color="#000000" fo:background-color="#FFFFFF"/>
    </style:style>
    <style:style style:name="T262" style:parent-style-name="預設段落字型" style:family="text">
      <style:text-properties style:font-name-asian="標楷體" fo:color="#000000" fo:background-color="#FFFFFF"/>
    </style:style>
    <style:style style:name="T263" style:parent-style-name="預設段落字型" style:family="text">
      <style:text-properties style:font-name-asian="標楷體" fo:color="#000000" fo:background-color="#FFFFFF"/>
    </style:style>
    <style:style style:name="T264" style:parent-style-name="預設段落字型" style:family="text">
      <style:text-properties style:font-name-asian="標楷體" fo:color="#000000" fo:background-color="#FFFFFF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end" fo:line-height="0.2777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大肚區大忠國民小學</text:span><text:span text:style-name="T3">(</text:span><text:span text:style-name="T4">□</text:span><text:span text:style-name="T5">國小</text:span><text:span text:style-name="T6">□</text:span><text:span text:style-name="T7">附設幼兒園</text:span><text:span text:style-name="T8">)10</text:span><text:span text:style-name="T9">9</text:span><text:span text:style-name="T10">學年度新進教師簡歷表</text:span></text:p>
      <text:p text:style-name="P11">□市內(超額)介聘□市內介聘□市外介聘□外縣市介聘□公費生分發□教師甄選□代理教師分發□本校代理教師招考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性別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□</text:span><text:span text:style-name="T34">男</text:span><text:span text:style-name="T35"></text:span><text:span text:style-name="T36"><text:s/>□</text:span><text:span text:style-name="T37">女</text:span></text:p>
          </table:table-cell>
          <table:covered-table-cell/>
          <table:covered-table-cell/>
          <table:table-cell table:style-name="TableCell38" table:number-columns-spanned="2" table:number-rows-spanned="4">
            <text:p text:style-name="P39">照片粘貼處</text:p>
          </table:table-cell>
          <table:covered-table-cell/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出生日期</text:p>
          </table:table-cell>
          <table:covered-table-cell/>
          <table:covered-table-cell/>
          <table:table-cell table:style-name="TableCell47" table:number-columns-spanned="3">
            <text:p text:style-name="P48">年<text:s text:c="3"/>月<text:s text:c="3"/>日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<text:span text:style-name="T53">婚姻狀況</text:span></text:p>
          </table:table-cell>
          <table:table-cell table:style-name="TableCell54">
            <text:p text:style-name="P55"><text:span text:style-name="T56">□</text:span><text:span text:style-name="T57">已婚</text:span><text:span text:style-name="T58">(</text:span><text:span text:style-name="T59">子</text:span><text:span text:style-name="T60"><text:s text:c="2"/></text:span><text:span text:style-name="T61">人</text:span><text:span text:style-name="T62">;</text:span><text:span text:style-name="T63">女</text:span><text:span text:style-name="T64"><text:s text:c="2"/></text:span><text:span text:style-name="T65">人</text:span><text:span text:style-name="T66">)</text:span><text:span text:style-name="T67"><text:line-break/></text:span><text:span text:style-name="T68">□</text:span><text:span text:style-name="T69">未婚</text:span></text:p>
            <text:p text:style-name="P70"><text:span text:style-name="T71">配偶任職公職機關：</text:span><text:span text:style-name="T72"><text:line-break/></text:span></text:p>
          </table:table-cell>
          <table:table-cell table:style-name="TableCell73" table:number-columns-spanned="6">
            <text:p text:style-name="P74">電話:</text:p>
            <text:p text:style-name="P75">手機:</text:p>
            <text:p text:style-name="P76">E-mail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住址</text:span></text:p>
          </table:table-cell>
          <table:table-cell table:style-name="TableCell82" table:number-columns-spanned="7">
            <text:p text:style-name="P83">戶籍地址：</text:p>
            <text:p text:style-name="P84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最高學歷</text:span></text:p>
          </table:table-cell>
          <table:table-cell table:style-name="TableCell90" table:number-columns-spanned="9">
            <text:p text:style-name="P91">1.大學：<text:s text:c="17"/>科系：<text:s text:c="12"/></text:p>
            <text:p text:style-name="P92">2.研究所：<text:s text:c="15"/>科系：</text:p>
            <text:p text:style-name="P93"><text:span text:style-name="T94">3.</text:span><text:span text:style-name="T95">現正進修學歷（學校、系所、年級）</text:span><text:span text:style-name="T9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合格教師證</text:p>
            <text:p text:style-name="P100">登記<text:s/>科<text:s/>目</text:p>
          </table:table-cell>
          <table:table-cell table:style-name="TableCell101" table:number-columns-spanned="9">
            <text:p text:style-name="P102">□國小普通班<text:s text:c="7"/>□國小英語專長<text:s text:c="6"/>□幼稚園合格教師資格檢定通過</text:p>
            <text:p text:style-name="P103"><text:span text:style-name="T104">□</text:span><text:span text:style-name="T105">國小特殊教育班（請勾選</text:span><text:span text:style-name="T106"><text:s/>□</text:span><text:span text:style-name="T107">身心障礙類</text:span><text:span text:style-name="T108"><text:s text:c="2"/>□</text:span><text:span text:style-name="T109">資賦優異類）</text:span><text:span text:style-name="T110">□</text:span><text:span text:style-name="T11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11">
            <text:p text:style-name="P114">經歷</text:p>
          </table:table-cell>
          <table:table-cell table:style-name="TableCell115" table:number-columns-spanned="2">
            <text:p text:style-name="P116">服務學校名稱</text:p>
          </table:table-cell>
          <table:covered-table-cell/>
          <table:table-cell table:style-name="TableCell117" table:number-columns-spanned="4">
            <text:p text:style-name="P118">職稱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到職日期</text:p>
          </table:table-cell>
          <table:covered-table-cell/>
          <table:table-cell table:style-name="TableCell121">
            <text:p text:style-name="P122">離職日期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9">
            <text:p text:style-name="P216">1.任教師職務共：<text:s text:c="5"/>年。<text:s text:c="5"/>2.曾擔任導師職務：<text:s text:c="6"/>年</text:p>
            <text:p text:style-name="P217">3.曾任行政職務：主任<text:s text:c="5"/>年、組長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任職期間年資是否中斷</text:span></text:p>
          </table:table-cell>
          <table:table-cell table:style-name="TableCell222" table:number-columns-spanned="9">
            <text:p text:style-name="P223">□否　□是，中斷（　　）年、原因（　<text:s text:c="12"/>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曾購買退撫年資</text:p>
            <text:p text:style-name="P227"><text:span text:style-name="T228">(</text:span><text:span text:style-name="T229">現任教師填寫</text:span><text:span text:style-name="T230">)</text:span></text:p>
          </table:table-cell>
          <table:table-cell table:style-name="TableCell231" table:number-columns-spanned="9">
            <text:p text:style-name="P232">兵役年資<text:s text:c="8"/>年<text:s text:c="7"/>月(請檢附相關證明)</text:p>
            <text:p text:style-name="P233">代課年資<text:s text:c="8"/>年<text:s text:c="7"/>月(請檢附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專長科目</text:p>
            <text:p text:style-name="P237">或領域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興趣</text:p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兵役情形</text:p>
          </table:table-cell>
          <table:table-cell table:style-name="TableCell247" table:number-columns-spanned="9">
            <text:p text:style-name="P248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備註</text:p>
          </table:table-cell>
          <table:table-cell table:style-name="TableCell252" table:number-columns-spanned="9">
            <text:p text:style-name="P253">1.是否領有身心障礙手冊：□是□否<text:s text:c="2"/>4.是否參加各區教育會：□是□否</text:p>
            <text:p text:style-name="P254">2.是否參加省教育會：□是□否<text:s text:c="6"/>5.任職期間年資是否中斷：□是□否</text:p>
            <text:p text:style-name="P255">3.是否具原住民身份：□是□否<text:s text:c="5"/>6.是否辦理公教優惠存款: 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6">本人無下列情事</text:span><text:span text:style-name="T257">(1)<text:s/></text:span><text:span text:style-name="T258">教師法第十四條第一項各款情事之一者。</text:span><text:span text:style-name="T259">(2)<text:s/></text:span><text:span text:style-name="T260">涉校園性侵害、性霸凌、性騷擾事件尚在調查階段者。</text:span><text:span text:style-name="T261">(3)<text:s/></text:span><text:span text:style-name="T262">已進入不適任教師處理流程輔導期者。</text:span><text:span text:style-name="T263">(4)</text:span><text:span text:style-name="T264">未經許可在外兼職兼課情事。</text:span><text:span text:style-name="T265"><text:s text:c="2"/></text:span></text:p>
      <text:p text:style-name="P266"/>
      <text:p text:style-name="P267"><text:span text:style-name="T268"><text:s/></text:span><text:span text:style-name="T269">本人簽章：</text:span><text:span text:style-name="T270"><text:s text:c="26"/></text:span><text:span text:style-name="T271">109</text:span><text:span text:style-name="T272">年</text:span><text:span text:style-name="T273"><text:s text:c="3"/></text:span><text:span text:style-name="T274">月</text:span><text:span text:style-name="T275"><text:s text:c="4"/></text:span><text:span text:style-name="T276">日</text:span><text:span text:style-name="T27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Penny</dc:creator>
    <meta:creation-date>2020-05-26T01:44:00Z</meta:creation-date>
    <dc:date>2020-05-26T01:44:00Z</dc:date>
    <meta:print-date>2015-07-14T03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