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text-align="justify" fo:line-height="0.3472in" fo:margin-left="1.1354in" fo:text-indent="-1.1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本文縮排" style:family="paragraph">
      <style:paragraph-properties fo:text-align="justify" fo:line-height="0.3472in" fo:margin-left="1.118in" fo:text-indent="-1.11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9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P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15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P21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P24" style:parent-style-name="本文縮排" style:family="paragraph">
      <style:paragraph-properties fo:text-align="justify" fo:line-height="0.3472in" fo:margin-left="1.5333in" fo:text-indent="-1.5333in">
        <style:tab-stops/>
      </style:paragraph-properties>
      <style:text-properties style:font-name="標楷體" style:font-name-asian="標楷體" style:font-size-complex="16pt"/>
    </style:style>
    <style:style style:name="P25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6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7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P42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本文縮排" style:family="paragraph">
      <style:paragraph-properties fo:text-align="justify" fo:line-height="0.3472in" fo:margin-left="1.5736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62" style:parent-style-name="內文" style:family="paragraph">
      <style:paragraph-properties fo:text-align="justify" fo:line-height="0.3472in" fo:margin-left="0.4319in" fo:text-indent="-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4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5.0444in"/>
    </style:style>
    <style:style style:name="Table83" style:family="table">
      <style:table-properties style:width="6.3166in" fo:margin-left="0.567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/>
    </style:style>
    <style:style style:name="T22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P228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9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30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P233" style:parent-style-name="本文縮排" style:family="paragraph">
      <style:paragraph-properties fo:text-align="justify" fo:line-height="0.3472in" fo:margin-left="0.4263in" fo:text-indent="-0.42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P238" style:parent-style-name="本文縮排" style:family="paragraph">
      <style:paragraph-properties fo:text-align="justify" fo:line-height="0.3472in" fo:margin-left="1.8687in" fo:text-indent="-1.57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T256" style:parent-style-name="預設段落字型" style:family="text">
      <style:text-properties style:font-name="標楷體" style:font-name-asian="標楷體" style:font-size-complex="16pt"/>
    </style:style>
    <style:style style:name="P257" style:parent-style-name="內文" style:family="paragraph">
      <style:paragraph-properties fo:text-align="justify" fo:line-height="0.3472in" fo:margin-left="1.8708in" fo:text-indent="-1.575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0.6972in" fo:text-indent="-0.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1.868in" fo:text-indent="-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 fo:margin-left="1.8715in" fo:text-indent="-1.279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472in" fo:margin-left="1.8708in" fo:text-indent="-1.5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472in" fo:margin-left="0.7875in" fo:text-indent="-0.0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2" style:parent-style-name="內文" style:family="paragraph">
      <style:paragraph-properties fo:text-align="justify" fo:line-height="0.3472in" fo:margin-left="1.9687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472in" fo:text-indent="0.2958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472in" fo:margin-left="1.7687in" fo:text-indent="-1.475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6pt"/>
    </style:style>
    <style:style style:name="T30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30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10" style:parent-style-name="預設段落字型" style:family="text">
      <style:text-properties style:font-name="標楷體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313" style:parent-style-name="預設段落字型" style:family="text">
      <style:text-properties style:font-name="標楷體" style:font-name-asian="標楷體" style:font-size-complex="16pt"/>
    </style:style>
    <style:style style:name="T314" style:parent-style-name="預設段落字型" style:family="text">
      <style:text-properties style:font-name="標楷體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標楷體" style:font-name-asian="標楷體" style:font-size-complex="16pt"/>
    </style:style>
    <style:style style:name="T31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T323" style:parent-style-name="預設段落字型" style:family="text">
      <style:text-properties style:font-name="標楷體" style:font-name-asian="標楷體" style:font-size-complex="16pt"/>
    </style:style>
    <style:style style:name="P324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6pt"/>
    </style:style>
    <style:style style:name="T32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6pt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330" style:parent-style-name="預設段落字型" style:family="text">
      <style:text-properties style:font-name="標楷體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標楷體" style:font-name-asian="標楷體" style:font-size-complex="16pt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T343" style:parent-style-name="預設段落字型" style:family="text">
      <style:text-properties style:font-name="標楷體" style:font-name-asian="標楷體" style:font-size-complex="16pt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P350" style:parent-style-name="本文縮排2" style:family="paragraph">
      <style:paragraph-properties fo:text-align="justify" fo:line-height="0.3472in" fo:margin-left="0.6875in" fo:text-indent="-0.6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style:font-size-complex="16pt"/>
    </style:style>
    <style:style style:name="P354" style:parent-style-name="內文" style:family="paragraph">
      <style:paragraph-properties fo:text-align="justify" fo:line-height="0.3472in"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6" style:parent-style-name="內文" style:family="paragraph">
      <style:paragraph-properties fo:text-align="justify" fo:line-height="0.3472in" fo:margin-left="0.6868in" fo:text-indent="0.001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5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6pt"/>
    </style:style>
    <style:style style:name="T4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style:font-size-complex="16pt"/>
    </style:style>
    <style:style style:name="P416" style:parent-style-name="本文縮排" style:family="paragraph">
      <style:paragraph-properties fo:text-align="justify" fo:line-height="0.3472in" fo:margin-left="0.6701in" fo:text-indent="0in">
        <style:tab-stops/>
      </style:paragraph-properties>
      <style:text-properties style:font-name="標楷體" style:font-name-asian="標楷體" style:font-size-complex="16pt"/>
    </style:style>
    <style:style style:name="P417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P421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1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472in" fo:margin-left="0.784in" fo:text-indent="-0.490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472in" fo:margin-left="0.6777in" fo:text-indent="-0.677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本文縮排" style:family="paragraph">
      <style:paragraph-properties fo:text-align="justify" fo:line-height="0.3472in" fo:margin-left="0.6555in" fo:text-indent="-0.655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6pt"/>
    </style:style>
    <style:style style:name="T50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9" style:parent-style-name="預設段落字型" style:family="text">
      <style:text-properties style:font-name="標楷體" style:font-name-asian="標楷體" style:font-size-complex="16pt"/>
    </style:style>
    <style:style style:name="T5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1" style:parent-style-name="預設段落字型" style:family="text">
      <style:text-properties style:font-name="標楷體" style:font-name-asian="標楷體" style:font-size-complex="16pt"/>
    </style:style>
    <style:style style:name="P512" style:parent-style-name="內文" style:family="paragraph">
      <style:paragraph-properties fo:break-before="page" fo:text-align="end" fo:margin-right="1.3784in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ableColumn515" style:family="table-column">
      <style:table-column-properties style:column-width="0.4666in"/>
    </style:style>
    <style:style style:name="TableColumn516" style:family="table-column">
      <style:table-column-properties style:column-width="0.4902in"/>
    </style:style>
    <style:style style:name="TableColumn517" style:family="table-column">
      <style:table-column-properties style:column-width="0.5194in"/>
    </style:style>
    <style:style style:name="TableColumn518" style:family="table-column">
      <style:table-column-properties style:column-width="0.6659in"/>
    </style:style>
    <style:style style:name="TableColumn519" style:family="table-column">
      <style:table-column-properties style:column-width="0.875in"/>
    </style:style>
    <style:style style:name="TableColumn520" style:family="table-column">
      <style:table-column-properties style:column-width="0.4041in"/>
    </style:style>
    <style:style style:name="TableColumn521" style:family="table-column">
      <style:table-column-properties style:column-width="0.7041in"/>
    </style:style>
    <style:style style:name="TableColumn522" style:family="table-column">
      <style:table-column-properties style:column-width="0.1819in"/>
    </style:style>
    <style:style style:name="TableColumn523" style:family="table-column">
      <style:table-column-properties style:column-width="0.1972in"/>
    </style:style>
    <style:style style:name="TableColumn524" style:family="table-column">
      <style:table-column-properties style:column-width="0.5875in"/>
    </style:style>
    <style:style style:name="TableColumn525" style:family="table-column">
      <style:table-column-properties style:column-width="0.6048in"/>
    </style:style>
    <style:style style:name="TableColumn526" style:family="table-column">
      <style:table-column-properties style:column-width="1.6618in"/>
    </style:style>
    <style:style style:name="Table514" style:family="table">
      <style:table-properties style:width="7.359in" fo:margin-left="-0.252in" table:align="left"/>
    </style:style>
    <style:style style:name="TableRow527" style:family="table-row">
      <style:table-row-properties style:min-row-height="0.5812i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Magneto"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4" style:family="table-row">
      <style:table-row-properties style:min-row-height="1.1791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18pt"/>
    </style:style>
    <style:style style:name="P537" style:parent-style-name="內文" style:family="paragraph">
      <style:paragraph-properties fo:text-align="center" fo:line-height="0.3888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638in"/>
    </style:style>
    <style:style style:name="T54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0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554" style:parent-style-name="內文" style:family="paragraph">
      <style:paragraph-properties fo:line-height="0.2638in"/>
      <style:text-properties style:font-name="標楷體" style:font-name-asian="標楷體" style:font-name-complex="Arial Unicode MS" fo:font-size="16pt" style:font-size-asian="16pt" style:font-size-complex="16pt"/>
    </style:style>
    <style:style style:name="P555" style:parent-style-name="內文" style:family="paragraph">
      <style:paragraph-properties fo:line-height="0.2638in"/>
    </style:style>
    <style:style style:name="T55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60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1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3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4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 style:language-asian="zh" style:country-asian="HK"/>
    </style:style>
    <style:style style:name="T565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67" style:family="table-row">
      <style:table-row-properties style:min-row-height="0.4881in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P572" style:parent-style-name="內文" style:family="paragraph">
      <style:paragraph-properties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4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9" style:family="table-row">
      <style:table-row-properties style:min-row-height="0.4916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7" style:family="table-row">
      <style:table-row-properties style:min-row-height="0.3104in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2618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2" style:family="table-row">
      <style:table-row-properties style:min-row-height="0.302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5" style:family="table-row">
      <style:table-row-properties style:min-row-height="0.1812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3" style:family="table-row">
      <style:table-row-properties style:min-row-height="0.302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6" style:family="table-row">
      <style:table-row-properties style:min-row-height="0.1798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302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77" style:family="table-row">
      <style:table-row-properties style:min-row-height="0.1687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2777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86" style:family="table-row">
      <style:table-row-properties style:min-row-height="0.302in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5" style:family="table-row">
      <style:table-row-properties style:min-row-height="0.1673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13" style:family="table-row">
      <style:table-row-properties style:min-row-height="0.5069in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2" style:family="table-row">
      <style:table-row-properties style:min-row-height="0.4888in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1.9354in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0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1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2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3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4" style:parent-style-name="本文縮排2" style:family="paragraph">
      <style:paragraph-properties fo:text-align="center" fo:line-height="100%" fo:margin-left="1.218in" fo:text-indent="-1.21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2pt" style:font-size-asian="12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line-height="0.2361in" fo:margin-left="0.2604in" fo:text-indent="-0.260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1826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57" style:parent-style-name="本文縮排" style:family="paragraph">
      <style:paragraph-properties fo:text-align="justify" fo:line-height="0.2083in" fo:margin-left="1.1493in">
        <style:tab-stops/>
      </style:paragraph-properties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2020高雄市社教盃三對三籃球鬥牛賽<text:s/>計畫書</text:p>
      <text:p text:style-name="P2"><text:span text:style-name="T3">一、目的：籃球是校園與社區最受歡迎且普及的運動，籃球鬥牛更因組隊門檻低又能培養默契而受到青少年朋友的熱愛。本項比賽藉由同儕間組隊參賽，透過籃球技巧切磋，提高籃球技術水準，並培養出正確人際關係及運動習性，進而展現自信，提升自我體育能力。</text:span></text:p>
      <text:p text:style-name="P4"><text:span text:style-name="T5">二、</text:span><text:span text:style-name="T6">指導</text:span><text:span text:style-name="T7">單位：教育</text:span><text:span text:style-name="T8">部體育署</text:span></text:p>
      <text:p text:style-name="P9"><text:span text:style-name="T10">三</text:span><text:span text:style-name="T11">、主辦單位：高雄市政府教育局、高雄市立社會教育館</text:span></text:p>
      <text:p text:style-name="P12"><text:span text:style-name="T13">　　　　　　　</text:span><text:span text:style-name="T14">高雄市小港區體育會</text:span></text:p>
      <text:p text:style-name="P15"><text:span text:style-name="T16">四</text:span><text:span text:style-name="T17">、協辦單位：高雄市立小港高級中學、高雄市立</text:span><text:span text:style-name="T18">小港醫院、</text:span><text:span text:style-name="T19">高雄捷運股份有限公司</text:span><text:span text:style-name="T20">、高雄市小港區農會</text:span></text:p>
      <text:p text:style-name="P21"><text:span text:style-name="T22">五</text:span><text:span text:style-name="T23">、贊助單位：佳琪食品股份有限公司</text:span></text:p>
      <text:p text:style-name="P24"><text:s text:c="14"/>台灣中油股份有限公司煉製事業部大林煉油廠</text:p>
      <text:p text:style-name="P25">中國鋼鐵股份有限公司</text:p>
      <text:p text:style-name="P26">台灣國際造船股份有限公司</text:p>
      <text:p text:style-name="P27"><text:span text:style-name="T28">六</text:span><text:span text:style-name="T29">、比賽日期：</text:span><text:span text:style-name="T30">109</text:span><text:span text:style-name="T31">年</text:span><text:span text:style-name="T32">7</text:span><text:span text:style-name="T33">月</text:span><text:span text:style-name="T34">15</text:span><text:span text:style-name="T35">、</text:span><text:span text:style-name="T36">16</text:span><text:span text:style-name="T37">、</text:span><text:span text:style-name="T38">17</text:span><text:span text:style-name="T39">日（星期三、四、五）共</text:span><text:span text:style-name="T40">3</text:span><text:span text:style-name="T41">日（主辦單位得依實際報名情形調整比賽日期）。</text:span></text:p>
      <text:p text:style-name="P42"><text:span text:style-name="T43">七</text:span><text:span text:style-name="T44">、比賽地點：高雄市立社會教育館體育館</text:span><text:span text:style-name="T45">（小港區學府路</text:span><text:span text:style-name="T46">115</text:span><text:span text:style-name="T47">號）</text:span><text:span text:style-name="T48">及</text:span></text:p>
      <text:p text:style-name="P49"><text:span text:style-name="T50">小港高中</text:span><text:span text:style-name="T51">活動中心</text:span><text:span text:style-name="T52">（小港區學府路</text:span><text:span text:style-name="T53">117</text:span><text:span text:style-name="T54">號）</text:span><text:span text:style-name="T55">，以上均</text:span><text:span text:style-name="T56">為室內場地。</text:span><text:span text:style-name="T57">（</text:span><text:span text:style-name="T58">比賽場地將</text:span><text:span text:style-name="T59">視嚴重特殊傳染性肺炎</text:span><text:span text:style-name="T60">疫情狀況調整比賽地點，於賽前另行公告</text:span><text:span text:style-name="T61">。）</text:span></text:p>
      <text:p text:style-name="P62"><text:span text:style-name="T63">八</text:span><text:span text:style-name="T64">、比賽組別、隊數</text:span><text:span text:style-name="T65">及</text:span><text:span text:style-name="T66">資格限制：</text:span></text:p>
      <text:p text:style-name="P67"><text:span text:style-name="T68">比賽分</text:span><text:span text:style-name="T69">為</text:span><text:span text:style-name="T70">以下</text:span><text:span text:style-name="T71">7</text:span><text:span text:style-name="T72">組，總隊數預計</text:span><text:span text:style-name="T73">432</text:span><text:span text:style-name="T74">隊，選手</text:span><text:span text:style-name="T75">1728</text:span><text:span text:style-name="T76">人，以實際報名隊數為準，額滿提前截止。</text:span><text:span text:style-name="T77">(</text:span><text:span text:style-name="T78">在總隊數</text:span><text:span text:style-name="T79">432</text:span><text:span text:style-name="T80">隊額度內，主辦單位得依實際報名情形調整各組參賽隊數</text:span><text:span text:style-name="T81">)</text:span></text:p>
      <text:p text:style-name="P82">(一)組別及隊數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國小</text:span><text:span text:style-name="T90">男子</text:span><text:span text:style-name="T91">組</text:span></text:p>
          </table:table-cell>
          <table:table-cell table:style-name="TableCell92">
            <text:p text:style-name="P93"><text:span text:style-name="T94">公私立國民小學在學</text:span><text:span text:style-name="T95">男</text:span><text:span text:style-name="T96">學生，</text:span><text:span text:style-name="T97">年級不限</text:span><text:span text:style-name="T98">，含</text:span><text:span text:style-name="T99">109</text:span><text:span text:style-name="T100">年</text:span><text:span text:style-name="T101">6</text:span><text:span text:style-name="T102">月國小畢業生，參賽隊數預計</text:span><text:span text:style-name="T103">60</text:span><text:span text:style-name="T104">隊，額滿截止，取</text:span><text:soft-page-break/><text:span text:style-name="T105">前</text:span><text:span text:style-name="T106">8</text:span><text:span text:style-name="T107">名。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國小</text:span><text:span text:style-name="T112">女子</text:span><text:span text:style-name="T113">組</text:span></text:p>
          </table:table-cell>
          <table:table-cell table:style-name="TableCell114">
            <text:p text:style-name="P115"><text:span text:style-name="T116">公私立國民小學在學</text:span><text:span text:style-name="T117">女</text:span><text:span text:style-name="T118">學生，</text:span><text:span text:style-name="T119">年級不限</text:span><text:span text:style-name="T120">，含</text:span><text:span text:style-name="T121">109</text:span><text:span text:style-name="T122">年</text:span><text:span text:style-name="T123">6</text:span><text:span text:style-name="T124">月國小畢業生，參賽隊數預計</text:span><text:span text:style-name="T125">36</text:span><text:span text:style-name="T126">隊，額滿截止，取前</text:span><text:span text:style-name="T127">6</text:span><text:span text:style-name="T128">名。</text:span></text:p>
          </table:table-cell>
        </table:table-row>
        <table:table-row table:style-name="TableRow129">
          <table:table-cell table:style-name="TableCell130">
            <text:p text:style-name="P131">國一男子組</text:p>
          </table:table-cell>
          <table:table-cell table:style-name="TableCell132">
            <text:p text:style-name="P133"><text:span text:style-name="T134">公私立國民中學在學</text:span><text:span text:style-name="T135">男</text:span><text:span text:style-name="T136">學生，限</text:span><text:span text:style-name="T137">109</text:span><text:span text:style-name="T138">年</text:span><text:span text:style-name="T139">7</text:span><text:span text:style-name="T140">月以後國一升國二學生，參賽隊數預計</text:span><text:span text:style-name="T141">72</text:span><text:span text:style-name="T142">隊，額滿截止，取前</text:span><text:span text:style-name="T143">8</text:span><text:span text:style-name="T144">名。</text:span></text:p>
          </table:table-cell>
        </table:table-row>
        <table:table-row table:style-name="TableRow145">
          <table:table-cell table:style-name="TableCell146">
            <text:p text:style-name="P147">國二男子組</text:p>
          </table:table-cell>
          <table:table-cell table:style-name="TableCell148">
            <text:p text:style-name="P149"><text:span text:style-name="T150">公私立國民中學在學</text:span><text:span text:style-name="T151">男</text:span><text:span text:style-name="T152">學生，限</text:span><text:span text:style-name="T153">109</text:span><text:span text:style-name="T154">年</text:span><text:span text:style-name="T155">7</text:span><text:span text:style-name="T156">月以後國二升國三學生，參賽隊數預計</text:span><text:span text:style-name="T157">72</text:span><text:span text:style-name="T158">隊，額滿截止，取前</text:span><text:span text:style-name="T159">8</text:span><text:span text:style-name="T160">名。</text:span></text:p>
          </table:table-cell>
        </table:table-row>
        <table:table-row table:style-name="TableRow161">
          <table:table-cell table:style-name="TableCell162">
            <text:p text:style-name="P163"><text:span text:style-name="T164">國</text:span><text:span text:style-name="T165">中</text:span><text:span text:style-name="T166">女子組</text:span></text:p>
          </table:table-cell>
          <table:table-cell table:style-name="TableCell167">
            <text:p text:style-name="P168"><text:span text:style-name="T169">公私立國民中學在學</text:span><text:span text:style-name="T170">女</text:span><text:span text:style-name="T171">學生，限</text:span><text:span text:style-name="T172">109</text:span><text:span text:style-name="T173">年</text:span><text:span text:style-name="T174">7</text:span><text:span text:style-name="T175">月以後</text:span><text:span text:style-name="T176">國一升國二或</text:span><text:span text:style-name="T177">國二升國三學生，參賽隊數預計</text:span><text:span text:style-name="T178">36</text:span><text:span text:style-name="T179">隊，額滿截止，取前</text:span><text:span text:style-name="T180">6</text:span><text:span text:style-name="T181">名。</text:span></text:p>
          </table:table-cell>
        </table:table-row>
        <table:table-row table:style-name="TableRow182">
          <table:table-cell table:style-name="TableCell183">
            <text:p text:style-name="P184">高中男子組</text:p>
          </table:table-cell>
          <table:table-cell table:style-name="TableCell185">
            <text:p text:style-name="P186"><text:span text:style-name="T187">公私立高中</text:span><text:span text:style-name="T188">(</text:span><text:span text:style-name="T189">專</text:span><text:span text:style-name="T190">)</text:span><text:span text:style-name="T191">職學校在學</text:span><text:span text:style-name="T192">男</text:span><text:span text:style-name="T193">學生，限</text:span><text:span text:style-name="T194">109</text:span><text:span text:style-name="T195">年</text:span><text:span text:style-name="T196">6</text:span><text:span text:style-name="T197">月畢業之國三畢業生、高一、高二及高三畢業生</text:span><text:span text:style-name="T198">(</text:span><text:span text:style-name="T199">含專三升專四</text:span><text:span text:style-name="T200">)</text:span><text:span text:style-name="T201">，且於</text:span><text:span text:style-name="T202">9</text:span><text:span text:style-name="T203">1</text:span><text:span text:style-name="T204">年</text:span><text:span text:style-name="T205">9</text:span><text:span text:style-name="T206">月</text:span><text:span text:style-name="T207">1</text:span><text:span text:style-name="T208">日以後出生者。參賽隊數預計</text:span><text:span text:style-name="T209">120</text:span><text:span text:style-name="T210">隊，額滿截止，取前</text:span><text:span text:style-name="T211">12</text:span><text:span text:style-name="T212">名。</text:span></text:p>
          </table:table-cell>
        </table:table-row>
        <table:table-row table:style-name="TableRow213">
          <table:table-cell table:style-name="TableCell214">
            <text:p text:style-name="P215">高中女子組</text:p>
          </table:table-cell>
          <table:table-cell table:style-name="TableCell216">
            <text:p text:style-name="P217">公私立高中(專)職學校在學女學生，限109年6月畢業之國三畢業生、高一、高二及高三畢業生(含專三升專四)，且於91年9月1日以後出生者。參賽隊數預計36隊，額滿截止，取前6名。</text:p>
          </table:table-cell>
        </table:table-row>
      </table:table>
      <text:p text:style-name="P218">(二)報名資格另外規定：</text:p>
      <text:p text:style-name="P219"><text:span text:style-name="T220">1.</text:span><text:span text:style-name="T221">每隊選手</text:span><text:span text:style-name="T222">3</text:span><text:span text:style-name="T223">至</text:span><text:span text:style-name="T224">4</text:span><text:span text:style-name="T225">人、每人僅能代表一隊參賽，並嚴禁冒名頂替，若經大會查證屬實，取消該員及所屬隊伍</text:span><text:span text:style-name="T226">比賽</text:span><text:span text:style-name="T227">資格。如有得獎，撤銷其名次並追回獎項。得獎名次在大會賽程結束前撤銷者，其餘名次依序遞補，反之，名次不再更動，不得異議。</text:span></text:p>
      <text:p text:style-name="P228">2.報名108學年度國中及高中籃球聯賽之甲級球隊，或不符合各組參賽資格者不得報名參賽。</text:p>
      <text:p text:style-name="P229">3.年齡層較低組別的選手可報名較高組別，反之，不行。</text:p>
      <text:soft-page-break/>
      <text:p text:style-name="P230"><text:span text:style-name="T231">4.</text:span><text:span text:style-name="T232">選手資格之認定以學生證為主，持其他證件者，以選手出生日期為判斷（含國小畢業生、國三畢業生及高三畢業生）。</text:span></text:p>
      <text:p text:style-name="P233"><text:span text:style-name="T234">九</text:span><text:span text:style-name="T235">、報名</text:span><text:span text:style-name="T236">日期、費用及方式</text:span><text:span text:style-name="T237">：（贈送超值紀念品）</text:span></text:p>
      <text:p text:style-name="P238"><text:span text:style-name="T239">(</text:span><text:span text:style-name="T240">一</text:span><text:span text:style-name="T241">)</text:span><text:span text:style-name="T242">報名日期：</text:span><text:span text:style-name="T243">109</text:span><text:span text:style-name="T244">年</text:span><text:span text:style-name="T245">6</text:span><text:span text:style-name="T246">月</text:span><text:span text:style-name="T247">2</text:span><text:span text:style-name="T248">日（二）起至</text:span><text:span text:style-name="T249">6</text:span><text:span text:style-name="T250">月</text:span><text:span text:style-name="T251">30</text:span><text:span text:style-name="T252">日</text:span><text:span text:style-name="T253">(</text:span><text:span text:style-name="T254">二</text:span><text:span text:style-name="T255">)</text:span><text:span text:style-name="T256">止，額滿提前截止。非在報名期間內報名者不予受理。</text:span></text:p>
      <text:p text:style-name="P257"><text:span text:style-name="T258">(</text:span><text:span text:style-name="T259">二</text:span><text:span text:style-name="T260">)</text:span><text:span text:style-name="T261">報名</text:span><text:span text:style-name="T262">費用</text:span><text:span text:style-name="T263">:</text:span><text:span text:style-name="T264">每</text:span><text:span text:style-name="T265">隊</text:span><text:span text:style-name="T266">報名費</text:span><text:span text:style-name="T267">400</text:span><text:span text:style-name="T268">元，</text:span><text:span text:style-name="T269">贈</text:span><text:span text:style-name="T270">送三對三籃球比賽用球</text:span><text:span text:style-name="T271">1</text:span><text:span text:style-name="T272">顆。報名者視為同意本館將個人姓名揭露於本館網站</text:span><text:span text:style-name="T273">或相關資料上。報名資料須填寫完整，報名表不足時請自行影印。</text:span></text:p>
      <text:p text:style-name="P274">(三)報名方式:</text:p>
      <text:p text:style-name="P275">1.親自報名：上班日週一至週五08:30-12:00；13:30-17:30至高雄市立社會教育館研究推廣組報名（小港區學府路115號）。本館為方便學生報名，特於6月14、28日（二個週日）08:30-12:00；13:30-17:00派專人受理報名。</text:p>
      <text:p text:style-name="P276"><text:span text:style-name="T277">2.</text:span><text:span text:style-name="T278">通訊報名：填妥報名表後連同報名費，以掛號或郵局現金袋郵寄至（郵遞區號</text:span><text:span text:style-name="T279">812011</text:span><text:span text:style-name="T280">）高雄市小港區學府路</text:span><text:span text:style-name="T281">115</text:span><text:span text:style-name="T282">號『高雄市立社會教育館研究推廣組』收（請在信封上註明：報名</text:span><text:span text:style-name="T283">籃球</text:span><text:span text:style-name="T284">比賽）。通訊報名者，報名費收據於報到時統一發給。</text:span></text:p>
      <text:p text:style-name="P285">(四)依報名順序受理（即依親自或郵寄送達本館之時間為準，非郵戳日期），額滿即截止收件。本館網站將於6月20日後公布已報名成功之隊伍並且不定時更新，請留意本館網站最新消息。</text:p>
      <text:p text:style-name="P286">(五)所需證件：</text:p>
      <text:p text:style-name="P287"><text:span text:style-name="T288">比賽當日務必攜帶學生證正本或附有相片之相關證明文件正本（國小生憑健保卡、國三及高三應屆畢業生無學生證可憑身分證或健保卡驗證），以便檢錄時查驗身分，未攜帶證件者視為棄權。</text:span><text:span text:style-name="T289">健保卡上無照片者請再附上</text:span><text:span text:style-name="T290">1</text:span><text:span text:style-name="T291">張正面照片佐證。</text:span></text:p>
      <text:p text:style-name="P292">(六)洽詢電話：高雄市立社會教育館研究推廣組（07）8034473轉<text:soft-page-break/>206。</text:p>
      <text:list text:style-name="LFO1" text:continue-numbering="true">
        <text:list-item>
          <text:p text:style-name="P293">抽籤（比賽順序）：</text:p>
        </text:list-item>
      </text:list>
      <text:p text:style-name="P294">(一)抽籤日期：109年7月3日（五）上午10點。</text:p>
      <text:p text:style-name="P295"><text:span text:style-name="T296">(</text:span><text:span text:style-name="T297">二</text:span><text:span text:style-name="T298">)</text:span><text:span text:style-name="T299">抽籤地點：高雄市立社會教育館</text:span><text:span text:style-name="T300">2</text:span><text:span text:style-name="T301">樓會議室，各參賽隊伍得派員到場抽籤，恕不另函通知，未到場者由主辦單位代抽，不得提出異議（抽籤結果三日內公布於社教館網站</text:span><text:span text:style-name="T302">http://</text:span><text:a xlink:href="http://www.kmseh.gov.tw" office:target-frame-name="_top" xlink:show="replace"><text:span text:style-name="T303">www.kmseh.gov.tw</text:span></text:a><text:span text:style-name="T304">）。</text:span></text:p>
      <text:p text:style-name="P305"><text:span text:style-name="T306">十</text:span><text:span text:style-name="T307">一</text:span><text:span text:style-name="T308">、比賽制度：各組</text:span><text:span text:style-name="T309">預賽</text:span><text:span text:style-name="T310">以分組淘汰賽（</text:span><text:span text:style-name="T311">3</text:span><text:span text:style-name="T312">隊一組，晉級</text:span><text:span text:style-name="T313">1</text:span><text:span text:style-name="T314">隊）為原則，每隊至少比賽</text:span><text:span text:style-name="T315">2</text:span><text:span text:style-name="T316">場（</text:span><text:span text:style-name="T317">2</text:span><text:span text:style-name="T318">隊一組時比</text:span><text:span text:style-name="T319">賽</text:span><text:span text:style-name="T320">2</text:span><text:span text:style-name="T321">次），並視報名隊數另行公告詳細比賽制度。【各組報名隊數未滿</text:span><text:span text:style-name="T322">8</text:span><text:span text:style-name="T323">隊時該組不舉行比賽】</text:span></text:p>
      <text:p text:style-name="P324"><text:span text:style-name="T325">十</text:span><text:span text:style-name="T326">二</text:span><text:span text:style-name="T327">、比賽規則：採用</text:span><text:span text:style-name="T328">FIBA</text:span><text:span text:style-name="T329">三對三籃球最新規則，預賽及複賽比賽時間為</text:span><text:span text:style-name="T330">8</text:span><text:span text:style-name="T331">分鐘，</text:span><text:span text:style-name="T332">8</text:span><text:span text:style-name="T333">強決賽比賽時間</text:span><text:span text:style-name="T334">12</text:span><text:span text:style-name="T335">分鐘；預賽循環賽若得分先達到</text:span><text:span text:style-name="T336">8</text:span><text:span text:style-name="T337">分</text:span><text:span text:style-name="T338">(</text:span><text:span text:style-name="T339">複賽為</text:span><text:span text:style-name="T340">10</text:span><text:span text:style-name="T341">分；決賽為</text:span><text:span text:style-name="T342">12</text:span><text:span text:style-name="T343">分</text:span><text:span text:style-name="T344">)</text:span><text:span text:style-name="T345">者即為勝隊。因新規則有關進攻犯規及計分方式已大幅修正，詳細比賽規則將於比賽前</text:span><text:span text:style-name="T346">5</text:span><text:span text:style-name="T347">日公布於社教館網站（</text:span><text:span text:style-name="T348">www.kmseh.gov.tw</text:span><text:span text:style-name="T349">）及比賽當天領隊會議時說明。</text:span></text:p>
      <text:p text:style-name="P350"><text:span text:style-name="T351">十</text:span><text:span text:style-name="T352">三</text:span><text:span text:style-name="T353">、獎勵方式：</text:span></text:p>
      <text:p text:style-name="P354">(一)本項比賽納入「高雄區十二年國教免試入學超額比序－高雄市學習領域競賽表現採計參考項目」健體類。</text:p>
      <text:p text:style-name="P355"><text:span text:style-name="T356">(</text:span><text:span text:style-name="T357">二</text:span><text:span text:style-name="T358">)</text:span><text:span text:style-name="T359">總獎金</text:span><text:span text:style-name="T360">8</text:span><text:span text:style-name="T361">萬元</text:span><text:span text:style-name="T362">整，視各組報名隊數按比例分配各組獎金金額，另行公告於本館網站</text:span><text:a xlink:href="http://www.kmseh.gov.tw" office:target-frame-name="_top" xlink:show="replace"><text:span text:style-name="T363">http://www.kmseh.gov.tw</text:span></text:a><text:span text:style-name="T364">最新消息</text:span><text:span text:style-name="T365">。</text:span></text:p>
      <text:p text:style-name="P366"><text:span text:style-name="T367">各組視報名隊數定錄取名次：</text:span><text:span text:style-name="T368">20</text:span><text:span text:style-name="T369">隊</text:span><text:span text:style-name="T370">(</text:span><text:span text:style-name="T371">含</text:span><text:span text:style-name="T372">)</text:span><text:span text:style-name="T373">以下取</text:span><text:span text:style-name="T374">3</text:span><text:span text:style-name="T375">名，</text:span><text:span text:style-name="T376">21</text:span><text:span text:style-name="T377">隊至</text:span><text:span text:style-name="T378">48</text:span><text:span text:style-name="T379">隊</text:span><text:span text:style-name="T380">(</text:span><text:span text:style-name="T381">含</text:span><text:span text:style-name="T382">)</text:span><text:span text:style-name="T383">取</text:span><text:span text:style-name="T384">6</text:span><text:span text:style-name="T385">名，</text:span><text:span text:style-name="T386">49</text:span><text:span text:style-name="T387">隊</text:span><text:span text:style-name="T388">至</text:span><text:span text:style-name="T389">96</text:span><text:span text:style-name="T390">隊</text:span><text:span text:style-name="T391">(</text:span><text:span text:style-name="T392">含</text:span><text:span text:style-name="T393">)</text:span><text:span text:style-name="T394">取</text:span><text:span text:style-name="T395">8</text:span><text:span text:style-name="T396">名</text:span><text:span text:style-name="T397">，</text:span><text:span text:style-name="T398">97</text:span><text:span text:style-name="T399">隊（含）以上取</text:span><text:span text:style-name="T400">12</text:span><text:span text:style-name="T401">名</text:span><text:span text:style-name="T402">，優勝隊伍各頒發高雄市政府教育局獎狀</text:span><text:span text:style-name="T403">及獎金</text:span><text:span text:style-name="T404">鼓勵。</text:span></text:p>
      <text:p text:style-name="P405"><text:span text:style-name="T406">(</text:span><text:span text:style-name="T407">三</text:span><text:span text:style-name="T408">)</text:span><text:span text:style-name="T409">凡以學校為單位組隊參賽之得獎隊伍，依「高雄市各級學校及幼兒園教職員工獎懲標準補充規定」二之（一）規定辦</text:span><text:span text:style-name="T410">理敘獎：「參加全市比賽獲第一名者，指導人員或教練各嘉獎一次，惟應核實列報，但組隊參加同一比賽及項目連續二次獲第二名者</text:span><text:soft-page-break/><text:span text:style-name="T411">或連續三次獲第三名者，指導人員或教練得比照獲第一名者各嘉獎一次。」</text:span></text:p>
      <text:p text:style-name="P412"><text:span text:style-name="T413">十</text:span><text:span text:style-name="T414">四</text:span><text:span text:style-name="T415">、申訴：</text:span></text:p>
      <text:p text:style-name="P416">對選手資格及比賽有異議，應於比賽當時立即禮貌的向裁判提出，經大會召開審判委員會議(審判長、裁判長、裁判)後由裁判宣布即為終決，賽後不得再行抗議。</text:p>
      <text:p text:style-name="P417"><text:span text:style-name="T418">十</text:span><text:span text:style-name="T419">五</text:span><text:span text:style-name="T420">、注意事項：</text:span></text:p>
      <text:p text:style-name="P421"><text:span text:style-name="T422">(</text:span><text:span text:style-name="T423">一</text:span><text:span text:style-name="T424">)</text:span><text:span text:style-name="T425">所有</text:span><text:span text:style-name="T426">選手</text:span><text:span text:style-name="T427">應於</text:span><text:span text:style-name="T428">7</text:span><text:span text:style-name="T429">月</text:span><text:span text:style-name="T430">15</text:span><text:span text:style-name="T431">日（三）上午</text:span><text:span text:style-name="T432">08</text:span><text:span text:style-name="T433">：</text:span><text:span text:style-name="T434">00</text:span><text:span text:style-name="T435">至</text:span><text:span text:style-name="T436">08</text:span><text:span text:style-name="T437">：</text:span><text:span text:style-name="T438">30</text:span><text:span text:style-name="T439">完成報到程序，領隊會議及規則講解於</text:span><text:span text:style-name="T440">08</text:span><text:span text:style-name="T441">：</text:span><text:span text:style-name="T442">30</text:span><text:span text:style-name="T443">至</text:span><text:span text:style-name="T444">08</text:span><text:span text:style-name="T445">：</text:span><text:span text:style-name="T446">50</text:span><text:span text:style-name="T447">在本館演藝廳進行，請各隊隊長或派一</text:span><text:span text:style-name="T448">名選手務必參加。</text:span><text:span text:style-name="T449">09</text:span><text:span text:style-name="T450">：</text:span><text:span text:style-name="T451">00</text:span><text:span text:style-name="T452">務必全員至本館體育館參加開幕典禮，未報到者以棄權論。</text:span></text:p>
      <text:p text:style-name="P453"><text:span text:style-name="T454">(</text:span><text:span text:style-name="T455">二</text:span><text:span text:style-name="T456">)</text:span><text:span text:style-name="T457">比賽用球</text:span><text:span text:style-name="T458">：</text:span><text:span text:style-name="T459">除國小組採用</text:span><text:span text:style-name="T460">5</text:span><text:span text:style-name="T461">號球外，其餘各組採用</text:span><text:span text:style-name="T462">FIBA</text:span><text:span text:style-name="T463">3</text:span><text:span text:style-name="T464">對</text:span><text:span text:style-name="T465">3</text:span><text:span text:style-name="T466">比賽規定</text:span><text:span text:style-name="T467">6</text:span><text:span text:style-name="T468">號</text:span><text:span text:style-name="T469">專用</text:span><text:span text:style-name="T470">球。</text:span></text:p>
      <text:p text:style-name="P471">(三)各參賽選手出賽時，應穿著運動服裝及運動鞋，違反者不得出賽。</text:p>
      <text:p text:style-name="P472"><text:span text:style-name="T473">(</text:span><text:span text:style-name="T474">四</text:span><text:span text:style-name="T475">)</text:span><text:span text:style-name="T476">參賽選手請於比賽當日攜帶學生證正本</text:span><text:span text:style-name="T477">(</text:span><text:span text:style-name="T478">或其他附有相片之相關證明文件正本，如身分證、健保卡等</text:span><text:span text:style-name="T479">)</text:span><text:span text:style-name="T480">，以便查驗身分，違者以棄權論。</text:span><text:span text:style-name="T481">健保卡上無照片者請再附上</text:span><text:span text:style-name="T482">1</text:span><text:span text:style-name="T483">張正面照片佐證。</text:span></text:p>
      <text:p text:style-name="P484">(五)本活動依規定投保公共意外責任險，故不可歸責於主辦單位之責任所造成之傷亡（例如個人疾病或練習及比賽過程中的運動傷害等事故），不在承保範圍。如欲加強保障，可自行投保旅遊平安險。</text:p>
      <text:p text:style-name="P485">(六)比賽期間應服從裁判之判決並遵守運動員之精神，如有嚴重違反運動道德之行為時（例如報名資料虛偽不實、不服從裁判進而挑釁等情形），取消其所屬隊伍比賽資格，並函請就讀學校議處。</text:p>
      <text:p text:style-name="P486"><text:span text:style-name="T487">(</text:span><text:span text:style-name="T488">七</text:span><text:span text:style-name="T489">)</text:span><text:span text:style-name="T490">參賽選手</text:span><text:span text:style-name="T491">請</text:span><text:span text:style-name="T492">自備毛巾、午餐及茶水。</text:span></text:p>
      <text:p text:style-name="P493"><text:span text:style-name="T494">(</text:span><text:span text:style-name="T495">八</text:span><text:span text:style-name="T496">)</text:span><text:span text:style-name="T497">活動有任何訊息及更新，皆會在網站公告，請選手隨時留意本館網站最新消息，以掌握最新比賽訊息，網址</text:span><text:a xlink:href="http://www.kmseh.gov.tw" office:target-frame-name="_top" xlink:show="replace"><text:span text:style-name="T498">http://www.kmseh.gov.tw</text:span></text:a><text:span text:style-name="T499">。</text:span></text:p>
      <text:p text:style-name="P500"><text:span text:style-name="T501">十</text:span><text:span text:style-name="T502">六</text:span><text:span text:style-name="T503">、代訂便當服務：比賽日中午若需代訂便當，請於當日</text:span><text:span text:style-name="T504">10</text:span><text:span text:style-name="T505">點前至大會服務台登記。</text:span></text:p>
      <text:p text:style-name="P506"><text:span text:style-name="T507">十</text:span><text:span text:style-name="T508">七</text:span><text:span text:style-name="T509">、本計畫報請高雄市政府教育局核</text:span><text:span text:style-name="T510">定</text:span><text:span text:style-name="T511">後實施，修正時亦同。如有未盡事宜得由大會隨時修訂公布之。</text:span></text:p>
      <text:soft-page-break/>
      <text:p text:style-name="P512"><text:span text:style-name="T513">受理編號：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12">
            <text:p text:style-name="P529"><text:span text:style-name="T530">2020</text:span><text:span text:style-name="T531">高雄市社教盃三對三籃球鬥牛賽</text:span><text:span text:style-name="T532"><text:s text:c="2"/></text:span><text:span text:style-name="T53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組<text:s text:c="2"/>別</text:p>
            <text:p text:style-name="P537"><text:span text:style-name="T538">請打</text:span><text:span text:style-name="T539">(V)</text:span></text:p>
          </table:table-cell>
          <table:covered-table-cell/>
          <table:table-cell table:style-name="TableCell540" table:number-columns-spanned="10">
            <text:p text:style-name="P541"><text:span text:style-name="T542">☐</text:span><text:span text:style-name="T543">國小</text:span><text:span text:style-name="T544">男子</text:span><text:span text:style-name="T545">組　</text:span><text:span text:style-name="T546">☐</text:span><text:span text:style-name="T547">國小</text:span><text:span text:style-name="T548">女子</text:span><text:span text:style-name="T549">組　</text:span><text:span text:style-name="T550">☐</text:span><text:span text:style-name="T551">國一男子組　</text:span><text:span text:style-name="T552">☐</text:span><text:span text:style-name="T553">國二男子組　</text:span></text:p>
            <text:p text:style-name="P554"/>
            <text:p text:style-name="P555"><text:span text:style-name="T556">☐</text:span><text:span text:style-name="T557">國</text:span><text:span text:style-name="T558">中</text:span><text:span text:style-name="T559">女子組　</text:span><text:span text:style-name="T560">☐</text:span><text:span text:style-name="T561">高中男子組　</text:span><text:span text:style-name="T562">☐</text:span><text:span text:style-name="T563">高中</text:span><text:span text:style-name="T564">女</text:span><text:span text:style-name="T565">子組</text:span><text:span text:style-name="T56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3">
            <text:p text:style-name="P569">隊<text:s text:c="2"/>名</text:p>
          </table:table-cell>
          <table:covered-table-cell/>
          <table:table-cell table:style-name="TableCell570" table:number-columns-spanned="5" table:number-rows-spanned="3">
            <text:p text:style-name="P571"/>
            <text:p text:style-name="P572">(隊名最多6個字，含英文字母。如有不雅文字或意涵，主辦單位有權逕行更改)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3" table:number-rows-spanned="3">
            <text:p text:style-name="P574">指導</text:p>
            <text:p text:style-name="P575">老師</text:p>
            <text:p text:style-name="P576">(若無,可免填)</text:p>
          </table:table-cell>
          <table:covered-table-cell/>
          <table:covered-table-cell/>
          <table:table-cell table:style-name="TableCell577">
            <text:p text:style-name="P578">學校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>
            <text:p text:style-name="P586">姓名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table-cell table:style-name="TableCell593">
            <text:p text:style-name="P594">電話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>球<text:s text:c="2"/>員</text:p>
          </table:table-cell>
          <table:covered-table-cell/>
          <table:table-cell table:style-name="TableCell600" table:number-columns-spanned="2" table:number-rows-spanned="2">
            <text:p text:style-name="P601">姓<text:s text:c="4"/>名</text:p>
          </table:table-cell>
          <table:covered-table-cell/>
          <table:table-cell table:style-name="TableCell602" table:number-columns-spanned="2" table:number-rows-spanned="2">
            <text:p text:style-name="P603">身分證字號</text:p>
          </table:table-cell>
          <table:covered-table-cell/>
          <table:table-cell table:style-name="TableCell604" table:number-columns-spanned="3">
            <text:p text:style-name="P605">就讀學校</text:p>
          </table:table-cell>
          <table:covered-table-cell/>
          <table:covered-table-cell/>
          <table:table-cell table:style-name="TableCell606" table:number-columns-spanned="2" table:number-rows-spanned="2">
            <text:p text:style-name="P607">生<text:s/>日</text:p>
          </table:table-cell>
          <table:covered-table-cell/>
          <table:table-cell table:style-name="TableCell608" table:number-rows-spanned="2">
            <text:p text:style-name="P609">本人連絡電話</text:p>
            <text:p text:style-name="P610"><text:span text:style-name="T611">(</text:span><text:span text:style-name="T612">手機優先</text:span><text:span text:style-name="T613">)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>班　級</text:p>
          </table: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</table:table-row>
        <table:table-row table:style-name="TableRow622">
          <table:table-cell table:style-name="TableCell623" table:number-columns-spanned="2" table:number-rows-spanned="2">
            <text:p text:style-name="P624">隊　長</text:p>
          </table:table-cell>
          <table:covered-table-cell/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 table:number-columns-spanned="2" table:number-row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 table:number-rows-spanned="2">
            <text:p text:style-name="P632">年　月　日</text:p>
          </table:table-cell>
          <table:covered-table-cell/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3">
            <text:p text:style-name="P640">　年　　班</text:p>
          </table:table-cell>
          <table:covered-table-cell/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</table:table-row>
        <table:table-row table:style-name="TableRow643">
          <table:table-cell table:style-name="TableCell644" table:number-columns-spanned="2" table:number-rows-spanned="2">
            <text:p text:style-name="P645">隊員二</text:p>
          </table:table-cell>
          <table:covered-table-cell/>
          <table:table-cell table:style-name="TableCell646" table:number-columns-spanned="2" table:number-rows-spanned="2">
            <text:p text:style-name="P647"/>
          </table:table-cell>
          <table:covered-table-cell/>
          <table:table-cell table:style-name="TableCell648" table:number-columns-spanned="2" table:number-row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 table:number-rows-spanned="2">
            <text:p text:style-name="P653">年　月　日</text:p>
          </table:table-cell>
          <table:covered-table-cell/>
          <table:table-cell table:style-name="TableCell654" table:number-rows-spanned="2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table-cell table:style-name="TableCell660" table:number-columns-spanned="3">
            <text:p text:style-name="P661">年　　班</text:p>
          </table:table-cell>
          <table:covered-table-cell/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 table:number-rows-spanned="2">
            <text:p text:style-name="P666">隊員三</text:p>
          </table:table-cell>
          <table:covered-table-cell/>
          <table:table-cell table:style-name="TableCell667" table:number-columns-spanned="2" table:number-rows-spanned="2">
            <text:p text:style-name="P668"/>
          </table:table-cell>
          <table:covered-table-cell/>
          <table:table-cell table:style-name="TableCell669" table:number-columns-spanned="2" table:number-row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 table:number-rows-spanned="2">
            <text:p text:style-name="P674">年　月　日</text:p>
          </table:table-cell>
          <table:covered-table-cell/>
          <table:table-cell table:style-name="TableCell675" table:number-rows-spanned="2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3">
            <text:p text:style-name="P682"><text:span text:style-name="T683">年　　班</text:span></text:p>
          </table: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 table:number-rows-spanned="2">
            <text:p text:style-name="P688"><text:span text:style-name="T689">隊員</text:span><text:span text:style-name="T690">四</text:span></text:p>
            <text:p text:style-name="P691"><text:span text:style-name="T692">（無</text:span><text:span text:style-name="T693">，</text:span><text:span text:style-name="T694">可免填）</text:span></text:p>
          </table:table-cell>
          <table:covered-table-cell/>
          <table:table-cell table:style-name="TableCell695" table:number-columns-spanned="2" table:number-rows-spanned="2">
            <text:p text:style-name="P696"/>
          </table:table-cell>
          <table:covered-table-cell/>
          <table:table-cell table:style-name="TableCell697" table:number-columns-spanned="2" table:number-row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 table:number-rows-spanned="2">
            <text:p text:style-name="P702">年　月　日</text:p>
          </table:table-cell>
          <table:covered-table-cell/>
          <table:table-cell table:style-name="TableCell703" table:number-rows-spanned="2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>年　　班</text:p>
          </table: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</table:table-row>
        <table:table-row table:style-name="TableRow713">
          <table:table-cell table:style-name="TableCell714" table:number-columns-spanned="3">
            <text:p text:style-name="P715"><text:span text:style-name="T716">隊長地址</text:span><text:span text:style-name="T717">(</text:span><text:span text:style-name="T718">必填</text:span><text:span text:style-name="T719">)</text:span></text:p>
          </table:table-cell>
          <table:covered-table-cell/>
          <table:covered-table-cell/>
          <table:table-cell table:style-name="TableCell720" table:number-columns-spanned="9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<text:span text:style-name="T725">隊長手機</text:span><text:span text:style-name="T726">(</text:span><text:span text:style-name="T727">必填</text:span><text:span text:style-name="T728">)</text:span>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隊長</text:span><text:span text:style-name="T734">e-mail</text:span></text:p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報</text:p>
            <text:p text:style-name="P740">名</text:p>
            <text:p text:style-name="P741">注</text:p>
            <text:p text:style-name="P742">意</text:p>
            <text:p text:style-name="P743">事</text:p>
            <text:p text:style-name="P744"><text:span text:style-name="T745">項</text:span></text:p>
          </table:table-cell>
          <table:table-cell table:style-name="TableCell746" table:number-columns-spanned="11">
            <text:p text:style-name="P747"/>
            <text:p text:style-name="P748">1、請自行組隊，隊長1名、隊員2至3名，並詳填本表各欄資料。</text:p>
            <text:p text:style-name="P749">2、報名費用：每隊報名費400元，報名表以「隊」為單位受理，每隊送三對三籃球比賽用球1<text:s/>顆。</text:p>
            <text:p text:style-name="P750">3、報名者視為同意本館將個人姓名揭露於本館網站或相關資料上。報名表不足時請自行影印。</text:p>
            <text:p text:style-name="P751"><text:span text:style-name="T752">4</text:span><text:span text:style-name="T753">、每一欄位都必須填寫齊全，報名資料不全者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2">
            <text:p text:style-name="P756">※參賽時務必攜帶學生證正本或附有相片之相關證明文件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76in" fo:margin-right="0.589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春較勁～青少年漆彈大賽企畫書</dc:title>
    <meta:initial-creator>Dern</meta:initial-creator>
    <dc:creator>吳雅萍</dc:creator>
    <meta:creation-date>2020-05-26T02:59:00Z</meta:creation-date>
    <dc:date>2020-05-26T02:59:00Z</dc:date>
    <meta:print-date>2020-05-20T07:5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26" meta:row-count="29" meta:non-whitespace-character-count="3517"/>
  </office:meta>
</office:document-meta>
</file>