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TableColumn3" style:family="table-column">
      <style:table-column-properties style:column-width="0.9902in"/>
    </style:style>
    <style:style style:name="TableColumn4" style:family="table-column">
      <style:table-column-properties style:column-width="0.4847in"/>
    </style:style>
    <style:style style:name="TableColumn5" style:family="table-column">
      <style:table-column-properties style:column-width="0.4861in"/>
    </style:style>
    <style:style style:name="TableColumn6" style:family="table-column">
      <style:table-column-properties style:column-width="0.4861in"/>
    </style:style>
    <style:style style:name="TableColumn7" style:family="table-column">
      <style:table-column-properties style:column-width="0.0805in"/>
    </style:style>
    <style:style style:name="TableColumn8" style:family="table-column">
      <style:table-column-properties style:column-width="0.4083in"/>
    </style:style>
    <style:style style:name="TableColumn9" style:family="table-column">
      <style:table-column-properties style:column-width="0.009in"/>
    </style:style>
    <style:style style:name="TableColumn10" style:family="table-column">
      <style:table-column-properties style:column-width="0.2611in"/>
    </style:style>
    <style:style style:name="TableColumn11" style:family="table-column">
      <style:table-column-properties style:column-width="0.2159in"/>
    </style:style>
    <style:style style:name="TableColumn12" style:family="table-column">
      <style:table-column-properties style:column-width="0.0562in"/>
    </style:style>
    <style:style style:name="TableColumn13" style:family="table-column">
      <style:table-column-properties style:column-width="0.2659in"/>
    </style:style>
    <style:style style:name="TableColumn14" style:family="table-column">
      <style:table-column-properties style:column-width="0.1645in"/>
    </style:style>
    <style:style style:name="TableColumn15" style:family="table-column">
      <style:table-column-properties style:column-width="0.4861in"/>
    </style:style>
    <style:style style:name="TableColumn16" style:family="table-column">
      <style:table-column-properties style:column-width="0.068in"/>
    </style:style>
    <style:style style:name="TableColumn17" style:family="table-column">
      <style:table-column-properties style:column-width="0.2402in"/>
    </style:style>
    <style:style style:name="TableColumn18" style:family="table-column">
      <style:table-column-properties style:column-width="0.1791in"/>
    </style:style>
    <style:style style:name="TableColumn19" style:family="table-column">
      <style:table-column-properties style:column-width="0.0604in"/>
    </style:style>
    <style:style style:name="TableColumn20" style:family="table-column">
      <style:table-column-properties style:column-width="0.4256in"/>
    </style:style>
    <style:style style:name="TableColumn21" style:family="table-column">
      <style:table-column-properties style:column-width="0.4868in"/>
    </style:style>
    <style:style style:name="TableColumn22" style:family="table-column">
      <style:table-column-properties style:column-width="0.4861in"/>
    </style:style>
    <style:style style:name="TableColumn23" style:family="table-column">
      <style:table-column-properties style:column-width="0.4875in"/>
    </style:style>
    <style:style style:name="Table2" style:family="table">
      <style:table-properties style:width="6.8291in" fo:margin-left="0in" table:align="center"/>
    </style:style>
    <style:style style:name="TableRow24" style:family="table-row">
      <style:table-row-properties style:min-row-height="0.5486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/>
      <style:text-properties style:font-name="標楷體" style:font-name-asian="標楷體" fo:font-size="15pt" style:font-size-asian="15pt" style:font-size-complex="15pt"/>
    </style:style>
    <style:style style:name="TableRow33" style:family="table-row">
      <style:table-row-properties style:min-row-height="0.4243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38" style:family="table-row">
      <style:table-row-properties style:min-row-height="0.6194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44" style:family="table-row">
      <style:table-row-properties style:min-row-height="0.6041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49" style:family="table-row">
      <style:table-row-properties style:min-row-height="0.7472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60" style:family="table-row">
      <style:table-row-properties style:min-row-height="0.8173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 fo:font-size="15pt" style:font-size-asian="15pt" style:font-size-complex="1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8618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81" style:family="table-row">
      <style:table-row-properties style:min-row-height="0.3333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Row90" style:family="table-row">
      <style:table-row-properties style:min-row-height="0.3333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98" style:family="table-row">
      <style:table-row-properties style:min-row-height="0.3333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06" style:family="table-row">
      <style:table-row-properties style:min-row-height="0.3333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14" style:family="table-row">
      <style:table-row-properties style:min-row-height="0.3333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22" style:family="table-row">
      <style:table-row-properties style:min-row-height="0.3333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30" style:family="table-row">
      <style:table-row-properties style:min-row-height="0.3868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Row138" style:family="table-row">
      <style:table-row-properties style:min-row-height="0.552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Row164" style:family="table-row">
      <style:table-row-properties style:min-row-height="0.6388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Row190" style:family="table-row">
      <style:table-row-properties style:min-row-height="0.5416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99" style:family="table-row">
      <style:table-row-properties style:min-row-height="0.5416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208" style:family="table-row">
      <style:table-row-properties style:min-row-height="0.4583in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213" style:parent-style-name="內文" style:family="paragraph">
      <style:paragraph-properties style:snap-to-layout-grid="false" fo:margin-top="0.125in"/>
    </style:style>
  </office:automatic-styles>
  <office:body>
    <office:text text:use-soft-page-breaks="true">
      <text:p text:style-name="P1">簡<text:s text:c="4"/>歷<text:s text:c="4"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 <text:s/>名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7">
            <text:p text:style-name="P30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7">
            <text:p text:style-name="P32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 table:number-columns-spanned="20">
            <text:p text:style-name="P37">(日) <text:s text:c="16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地 <text:s/>址</text:p>
          </table:table-cell>
          <table:table-cell table:style-name="TableCell41" table:number-columns-spanned="20">
            <text:p text:style-name="P42">戶籍：</text:p>
            <text:p text:style-name="P43">通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婚姻狀況</text:p>
          </table:table-cell>
          <table:table-cell table:style-name="TableCell47" table:number-columns-spanned="20">
            <text:p text:style-name="P48">□未婚　□已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學 <text:s/>歷</text:p>
            <text:p text:style-name="P52">(學校及</text:p>
            <text:p text:style-name="P53">科系)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合格教師證科別及證號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最初任教日期</text:p>
          </table:table-cell>
          <table:table-cell table:style-name="TableCell63" table:number-columns-spanned="4">
            <text:p text:style-name="P64">年 <text:s text:c="2"/>月 <text:s text:c="2"/>日</text:p>
          </table:table-cell>
          <table:covered-table-cell/>
          <table:covered-table-cell/>
          <table:covered-table-cell/>
          <table:table-cell table:style-name="TableCell65" table:number-columns-spanned="6">
            <text:p text:style-name="P66">曾否</text:p>
            <text:p text:style-name="P67">留職停薪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0">
            <text:p text:style-name="P69">□是：期間：</text:p>
            <text:p text:style-name="P70">　 <text:s text:c="3"/>原因：</text:p>
            <text:p text:style-name="P71"><text:span text:style-name="T72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最近5年</text:p>
            <text:p text:style-name="P76">考核成績</text:p>
          </table:table-cell>
          <table:table-cell table:style-name="TableCell77" table:number-columns-spanned="20">
            <text:p text:style-name="P78">103年四條 <text:s text:c="2"/>款 <text:s text:c="6"/>106年四條 <text:s text:c="2"/>款</text:p>
            <text:p text:style-name="P79">104年四條 <text:s text:c="2"/>款 <text:s text:c="6"/>107年四條 <text:s text:c="2"/>款</text:p>
            <text:p text:style-name="P80">105年四條 <text:s text:c="2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6">
            <text:p text:style-name="P83">經 <text:s/>歷</text:p>
          </table:table-cell>
          <table:table-cell table:style-name="TableCell84" table:number-columns-spanned="7">
            <text:p text:style-name="P85">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9">
            <text:p text:style-name="P87">擔任職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起迄時間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3">
            <text:p text:style-name="P132">教<text:s/><text:s/>學</text:p>
            <text:p text:style-name="P133">經<text:s/><text:s/>驗</text:p>
          </table:table-cell>
          <table:table-cell table:style-name="TableCell134" table:number-columns-spanned="12">
            <text:p text:style-name="P135">級 <text:s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>科 <text:s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年級</text:p>
          </table:table-cell>
          <table:table-cell table:style-name="TableCell142">
            <text:p text:style-name="P143">一</text:p>
          </table:table-cell>
          <table:table-cell table:style-name="TableCell144">
            <text:p text:style-name="P145">二</text:p>
          </table:table-cell>
          <table:table-cell table:style-name="TableCell146" table:number-columns-spanned="2">
            <text:p text:style-name="P147">三</text:p>
          </table:table-cell>
          <table:covered-table-cell/>
          <table:table-cell table:style-name="TableCell148" table:number-columns-spanned="3">
            <text:p text:style-name="P149">四</text:p>
          </table:table-cell>
          <table:covered-table-cell/>
          <table:covered-table-cell/>
          <table:table-cell table:style-name="TableCell150" table:number-columns-spanned="3">
            <text:p text:style-name="P151">五</text:p>
          </table:table-cell>
          <table:covered-table-cell/>
          <table:covered-table-cell/>
          <table:table-cell table:style-name="TableCell152">
            <text:p text:style-name="P153">六</text:p>
          </table:table-cell>
          <table:table-cell table:style-name="TableCell154" table:number-columns-spanned="3">
            <text:p text:style-name="P155">科目</text:p>
          </table:table-cell>
          <table:covered-table-cell/>
          <table:covered-table-cell/>
          <table:table-cell table:style-name="TableCell156" table:number-columns-spanned="2">
            <text:p text:style-name="P157">音樂</text:p>
          </table:table-cell>
          <table:covered-table-cell/>
          <table:table-cell table:style-name="TableCell158">
            <text:p text:style-name="P159">英語</text:p>
          </table:table-cell>
          <table:table-cell table:style-name="TableCell160">
            <text:p text:style-name="P161">體育</text:p>
          </table:table-cell>
          <table:table-cell table:style-name="TableCell162">
            <text:p text:style-name="P163">其他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年資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>年資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興 <text:s/>趣</text:p>
          </table:table-cell>
          <table:table-cell table:style-name="TableCell193" table:number-columns-spanned="5">
            <text:p text:style-name="P194">1.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10">
            <text:p text:style-name="P19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3.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專 <text:s/>長</text:p>
          </table:table-cell>
          <table:table-cell table:style-name="TableCell202" table:number-columns-spanned="5">
            <text:p text:style-name="P203">1.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10">
            <text:p text:style-name="P20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>3.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備 <text:s/>註</text:p>
          </table:table-cell>
          <table:table-cell table:style-name="TableCell211" table:number-columns-spanned="2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09in" fo:margin-bottom="0.3111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    歷    表</dc:title>
    <dc:description/>
    <dc:subject/>
    <meta:initial-creator>user</meta:initial-creator>
    <dc:creator>super</dc:creator>
    <meta:creation-date>2020-05-26T05:44:00Z</meta:creation-date>
    <dc:date>2020-05-26T05:44:00Z</dc:date>
    <meta:print-date>2006-07-28T02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