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9041in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252in"/>
    </style:style>
    <style:style style:name="TableColumn26" style:family="table-column">
      <style:table-column-properties style:column-width="0.3729in"/>
    </style:style>
    <style:style style:name="TableColumn27" style:family="table-column">
      <style:table-column-properties style:column-width="0.8833in"/>
    </style:style>
    <style:style style:name="TableColumn28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29" style:family="table-row">
      <style:table-row-properties style:min-row-height="0.398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67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622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98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659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6062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569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fo:keep-together="always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569in" fo:keep-together="always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2541in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3479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3pt" style:font-size-asian="13pt"/>
    </style:style>
    <style:style style:name="TableRow255" style:family="table-row">
      <style:table-row-properties style:min-row-height="0.3631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0.605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0375in" fo:text-indent="-0.0375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6055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list-style-name="LFO1" style:family="paragraph">
      <style:paragraph-properties fo:margin-left="0.375in" fo:text-indent="-0.37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0.0138in" style:letter-kerning="false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0.0138in" style:letter-kerning="false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0.0138in" style:letter-kerning="false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language-asian="zh" style:country-asian="HK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language-asian="zh" style:country-asian="HK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大雅</text:span><text:span text:style-name="T4">區</text:span><text:span text:style-name="T5">大明</text:span><text:span text:style-name="T6">國民小學新進教師審查簡歷表</text:span></text:p>
      <text:p text:style-name="P7"><text:span text:style-name="T8">□</text:span><text:span text:style-name="T9">市內介聘</text:span><text:span text:style-name="T10"><text:s text:c="3"/>□</text:span><text:span text:style-name="T11">市外介聘</text:span><text:span text:style-name="T12"><text:s text:c="3"/></text:span><text:span text:style-name="T13"></text:span><text:span text:style-name="T14">教師甄選</text:span><text:span text:style-name="T15"><text:s text:c="3"/>□</text:span><text:span text:style-name="T16">其它</text:span><text:span text:style-name="T17">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</text:span><text:span text:style-name="T34">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rows-spanned="4">
            <text:p text:style-name="P47"><text:span text:style-name="T48">照片粘貼處</text:span><text:span text:style-name="T49">(</text:span><text:span text:style-name="T50">電子檔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<text:span text:style-name="T55">身分證字號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出生日期</text:p>
          </table:table-cell>
          <table:table-cell table:style-name="TableCell60" table:number-columns-spanned="4">
            <text:p text:style-name="P6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婚姻狀況</text:span></text:p>
          </table:table-cell>
          <table:table-cell table:style-name="TableCell67" table:number-columns-spanned="2">
            <text:p text:style-name="P68"><text:span text:style-name="T69">□</text:span><text:span text:style-name="T70">已婚</text:span><text:span text:style-name="T71">□</text:span><text:span text:style-name="T72">未婚</text:span></text:p>
          </table:table-cell>
          <table:covered-table-cell/>
          <table:table-cell table:style-name="TableCell73">
            <text:p text:style-name="P74">聯絡電話</text:p>
          </table:table-cell>
          <table:table-cell table:style-name="TableCell75" table:number-columns-spanned="5">
            <text:p text:style-name="P76">電話:</text:p>
            <text:p text:style-name="P77">手機: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5">
            <text:p text:style-name="P93">1.大學及科系：</text:p>
            <text:p text:style-name="內文"><text:span text:style-name="T94">2.</text:span><text:span text:style-name="T95">研究所：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合格教師證</text:p>
            <text:p text:style-name="P103"><text:span text:style-name="T104">登記</text:span><text:span text:style-name="T105"><text:s/></text:span><text:span text:style-name="T106">科</text:span><text:span text:style-name="T107"><text:s/></text:span><text:span text:style-name="T108">目</text:span></text:p>
          </table:table-cell>
          <table:table-cell table:style-name="TableCell109" table:number-columns-spanned="9">
            <text:p text:style-name="P110">□國小普通班<text:s text:c="5"/>□國小特殊教育班（請勾選<text:s/>□身心障礙類<text:s text:c="3"/>□資賦優異類）</text:p>
            <text:p text:style-name="P111">□幼稚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6">
            <text:p text:style-name="P114">經歷</text:p>
          </table:table-cell>
          <table:table-cell table:style-name="TableCell115" table:number-columns-spanned="3">
            <text:p text:style-name="P116">服務學校名稱</text:p>
          </table:table-cell>
          <table:covered-table-cell/>
          <table:covered-table-cell/>
          <table:table-cell table:style-name="TableCell117" table:number-columns-spanned="3">
            <text:p text:style-name="P118">職稱</text:p>
          </table:table-cell>
          <table:covered-table-cell/>
          <table:covered-table-cell/>
          <table:table-cell table:style-name="TableCell119" table:number-columns-spanned="3">
            <text:p text:style-name="P120">任職期間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<text:s text:c="4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至</text:span><text:span text:style-name="T142"><text:s text:c="5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內文"><text:span text:style-name="T155"><text:s text:c="4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至</text:span><text:span text:style-name="T161"><text:s text:c="5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內文"><text:span text:style-name="T174"><text:s text:c="4"/></text:span><text:span text:style-name="T175">年</text:span><text:span text:style-name="T176"><text:s text:c="3"/></text:span><text:span text:style-name="T177">月</text:span><text:span text:style-name="T178"><text:s text:c="2"/></text:span><text:span text:style-name="T179">日至</text:span><text:span text:style-name="T180"><text:s text:c="5"/></text:span><text:span text:style-name="T181">年</text:span><text:span text:style-name="T182"><text:s text:c="3"/></text:span><text:span text:style-name="T183">月</text:span><text:span text:style-name="T184"><text:s text:c="2"/></text:span><text:span text:style-name="T185">日</text:span>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9">
            <text:p text:style-name="P189">1.專任教師職務共：<text:s text:c="5"/>年</text:p>
            <text:p text:style-name="P190">2.曾擔任導師職務：<text:s text:c="6"/>年</text:p>
            <text:p text:style-name="內文"><text:span text:style-name="T191">3.</text:span><text:span text:style-name="T192">曾任行政職務：主任</text:span><text:span text:style-name="T193"><text:s text:c="6"/></text:span><text:span text:style-name="T194">年</text:span><text:span text:style-name="T195">(</text:span><text:span text:style-name="T196"></text:span><text:span text:style-name="T197">具主任儲訓資格</text:span><text:span text:style-name="T198">)</text:span><text:span text:style-name="T199">、組長</text:span><text:span text:style-name="T200"><text:s text:c="6"/></text:span><text:span text:style-name="T201">年</text:span></text:p>
            <text:p text:style-name="內文"><text:span text:style-name="T202">4.</text:span><text:span text:style-name="T203">最近五年內成績考核：</text:span><text:span text:style-name="T204">107</text:span><text:span text:style-name="T205">學年</text:span><text:span text:style-name="T206"><text:s text:c="2"/></text:span><text:span text:style-name="T207">條</text:span><text:span text:style-name="T208"><text:s text:c="2"/></text:span><text:span text:style-name="T209">款、</text:span><text:span text:style-name="T210">106</text:span><text:span text:style-name="T211">學年</text:span><text:span text:style-name="T212"><text:s text:c="2"/></text:span><text:span text:style-name="T213">條</text:span><text:span text:style-name="T214"><text:s text:c="2"/></text:span><text:span text:style-name="T215">款、</text:span><text:span text:style-name="T216">105</text:span><text:span text:style-name="T217">學年</text:span><text:span text:style-name="T218"><text:s text:c="2"/></text:span><text:span text:style-name="T219">條</text:span><text:span text:style-name="T220"><text:s text:c="2"/></text:span><text:span text:style-name="T221">款、</text:span><text:span text:style-name="T222">104</text:span><text:span text:style-name="T223">學年</text:span><text:span text:style-name="T224"><text:s text:c="2"/></text:span><text:span text:style-name="T225">條</text:span><text:span text:style-name="T226"><text:s text:c="2"/></text:span><text:span text:style-name="T227">款、</text:span><text:span text:style-name="T228">103</text:span><text:span text:style-name="T229">學年</text:span><text:span text:style-name="T230"><text:s text:c="2"/></text:span><text:span text:style-name="T231">條</text:span><text:span text:style-name="T232"><text:s text:c="2"/></text:span><text:span text:style-name="T233">款。</text:span></text:p>
            <text:p text:style-name="內文"><text:span text:style-name="T234">5.</text:span><text:span text:style-name="T235">留職停薪情形：事由：</text:span><text:span text:style-name="T236"><text:s text:c="14"/></text:span><text:span text:style-name="T237">，自</text:span><text:span text:style-name="T238"><text:s text:c="3"/></text:span><text:span text:style-name="T239">年</text:span><text:span text:style-name="T240"><text:s text:c="2"/></text:span><text:span text:style-name="T241">月</text:span><text:span text:style-name="T242"><text:s text:c="2"/></text:span><text:span text:style-name="T243">日起至</text:span><text:span text:style-name="T244"><text:s text:c="3"/></text:span><text:span text:style-name="T245">年</text:span><text:span text:style-name="T246"><text:s text:c="2"/></text:span><text:span text:style-name="T247">月</text:span><text:span text:style-name="T248"><text:s text:c="2"/></text:span><text:span text:style-name="T24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專長科目或領域</text:p>
          </table:table-cell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兵役情形</text:p>
          </table:table-cell>
          <table:covered-table-cell/>
          <table:table-cell table:style-name="TableCell258" table:number-columns-spanned="8">
            <text:p text:style-name="內文"><text:span text:style-name="T259">□</text:span><text:span text:style-name="T260">已退役</text:span><text:span text:style-name="T261"><text:s text:c="2"/>□</text:span><text:span text:style-name="T262">未服兵役</text:span><text:span text:style-name="T263"><text:s text:c="2"/>□</text:span><text:span text:style-name="T264">服役中</text:span><text:span text:style-name="T265"><text:s text:c="2"/>□</text:span><text:span text:style-name="T266">免服兵役</text:span><text:span text:style-name="T267"><text:s/>(</text:span><text:span text:style-name="T268">請勾選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備註</text:p>
          </table:table-cell>
          <table:covered-table-cell/>
          <table:table-cell table:style-name="TableCell273" table:number-columns-spanned="8">
            <text:p text:style-name="P274">1.是否領有身心障礙手冊：是□ <text:s/>否□ <text:s text:c="2"/>2.是否具原住民身份：是□ <text:s/>　否□</text:p>
            <text:p text:style-name="P275">3.是否參加省教育會：是□ <text:s/>否□ <text:s text:c="2"/><text:s text:c="4"/>4.是否參加各區教育會：是□ <text:s text:c="2"/>否□</text:p>
            <text:p text:style-name="P276"><text:span text:style-name="T277">5.</text:span><text:span text:style-name="T278">健保眷屬人數：</text:span><text:span text:style-name="T279"><text:s text:c="4"/></text:span><text:span text:style-name="T280">人</text:span><text:span text:style-name="T281">(</text:span><text:span text:style-name="T282">配偶或直系血親</text:span><text:span text:style-name="T283">)<text:s/></text:span><text:span text:style-name="T284">另請提供眷屬稱謂、身分證號及生日資料</text:span><text:span text:style-name="T2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0">
            <text:list text:style-name="LFO1" text:continue-numbering="true">
              <text:list-item>
                <text:p text:style-name="P288"><text:span text:style-name="T289">請攜帶本簡歷表</text:span><text:span text:style-name="T290">(</text:span><text:span text:style-name="T291">請填妥並</text:span><text:span text:style-name="T292">於</text:span><text:span text:style-name="T293">109</text:span><text:span text:style-name="T294">年</text:span><text:span text:style-name="T295">5</text:span><text:span text:style-name="T296">月</text:span><text:span text:style-name="T297">28</text:span><text:span text:style-name="T298">日</text:span><text:span text:style-name="T299">中</text:span><text:span text:style-name="T300">午</text:span><text:span text:style-name="T301">1</text:span><text:span text:style-name="T302">2</text:span><text:span text:style-name="T303">時前</text:span><text:span text:style-name="T304">先</text:span><text:span text:style-name="T305">email</text:span><text:span text:style-name="T306">至</text:span><text:span text:style-name="T307">lhc128@mail.tmes.tc.edu.tw)</text:span><text:span text:style-name="T308">，</text:span><text:span text:style-name="T309">另</text:span><text:span text:style-name="T310">檢附下列學經歷證件正本及影本各</text:span><text:span text:style-name="T311">1</text:span><text:span text:style-name="T312">份：（</text:span><text:span text:style-name="T313">1</text:span><text:span text:style-name="T314">）畢業證書（</text:span><text:span text:style-name="T315">2</text:span><text:span text:style-name="T316">）合格教師證（</text:span><text:span text:style-name="T317">3</text:span><text:span text:style-name="T318">）國民身分證</text:span><text:span text:style-name="T319"><text:s/></text:span><text:span text:style-name="T320">（</text:span><text:span text:style-name="T321">4</text:span><text:span text:style-name="T322">）最近一次派令或敘薪通知書（</text:span><text:span text:style-name="T323">5</text:span><text:span text:style-name="T324">）最近五年考核通知書（</text:span><text:span text:style-name="T325">6</text:span><text:span text:style-name="T326">）退伍令（</text:span><text:span text:style-name="T327">7</text:span><text:span text:style-name="T328">）身心障礙手冊（無則免附）等證件資料，於</text:span><text:span text:style-name="T329">109</text:span><text:span text:style-name="T330">年</text:span><text:span text:style-name="T331">5</text:span><text:span text:style-name="T332">月</text:span><text:span text:style-name="T333">29</text:span><text:span text:style-name="T334">日</text:span><text:span text:style-name="T335">上</text:span><text:span text:style-name="T336">午</text:span><text:span text:style-name="T337">1</text:span><text:span text:style-name="T338">0</text:span><text:span text:style-name="T339">時</text:span><text:span text:style-name="T340">至本校人事室報到並</text:span><text:span text:style-name="T341">接受教師評議委員會審查。</text:span></text:p>
              </text:list-item>
              <text:list-item>
                <text:p text:style-name="P342"><text:span text:style-name="T343">聯絡電話：</text:span><text:span text:style-name="T344">04-25651300</text:span><text:span text:style-name="T345">分機</text:span><text:span text:style-name="T346">851</text:span><text:span text:style-name="T347">人事室</text:span><text:span text:style-name="T348">林</text:span><text:span text:style-name="T349">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0">本人無下列情事</text:span><text:span text:style-name="T351">(1)<text:s/></text:span><text:span text:style-name="T352">教師法第十四條第一項各款情事之一者。</text:span><text:span text:style-name="T353">(2)<text:s/></text:span><text:span text:style-name="T354">涉校園性侵害或性騷擾事件尚在調查階段者。</text:span><text:span text:style-name="T355">(3)<text:s/></text:span><text:span text:style-name="T356">已進入不適任教師處理流程輔導期者。</text:span><text:span text:style-name="T357"><text:s text:c="11"/></text:span></text:p>
      <text:p text:style-name="內文"><text:span text:style-name="T358"><text:s text:c="16"/></text:span><text:span text:style-name="T359">本人簽章：</text:span><text:span text:style-name="T360"><text:s text:c="24"/></text:span><text:span text:style-name="T361"><text:s text:c="3"/>109<text:s/></text:span><text:span text:style-name="T362">年</text:span><text:span text:style-name="T363"><text:s/>5<text:s/></text:span><text:span text:style-name="T364">月</text:span><text:span text:style-name="T365"><text:s text:c="3"/></text:span><text:span text:style-name="T3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MES</dc:creator>
    <meta:creation-date>2020-05-26T06:41:00Z</meta:creation-date>
    <dc:date>2020-05-26T06:57:00Z</dc:date>
    <meta:print-date>2012-06-08T09:0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9" meta:character-count="1131" meta:row-count="8" meta:non-whitespace-character-count="964"/>
  </office:meta>
</office:document-meta>
</file>