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5.5pt" style:font-size-asian="15.5pt" style:font-size-complex="15.5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58in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3333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9638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0.9375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1.4312in"/>
    </style:style>
    <style:style style:name="Table5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 style:min-row-height="0.3673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right="0.0902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3pt" style:font-size-asian="13pt" style:font-size-complex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5" style:family="table-row">
      <style:table-row-properties style:min-row-height="0.606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299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979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705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 style:min-row-height="0.2541in" fo:keep-together="always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881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363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in" fo:text-indent="-0.0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6055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 style:min-row-height="0.15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1506in" fo:keep-together="always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 style:min-row-height="0.1506in" fo:keep-together="always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1506in" fo:keep-together="always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1506in" fo:keep-together="always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1506in" fo:keep-together="always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end" fo:line-height="0.2777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大雅區陽明國民小學<text:s text:c="5"/>學年度新進教師簡歷表</text:p>
      <text:p text:style-name="P2"/>
      <text:p text:style-name="P3">□市內（超額）介聘<text:s text:c="2"/>□市內介聘<text:s text:c="2"/>□外縣市介聘<text:s text:c="2"/>□公費生分發<text:s text:c="2"/>□教師甄選 <text:s/></text:p>
      <text:p text:style-name="P4">□其它____________<text:s text:c="2"/>□國小 <text:s text:c="5"/>□附設幼兒園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 table:number-columns-spanned="3">
            <text:p text:style-name="P26"><text:span text:style-name="T27">□男</text:span><text:span text:style-name="T28"> □女</text:span></text:p>
          </table:table-cell>
          <table:covered-table-cell/>
          <table:covered-table-cell/>
          <table:table-cell table:style-name="TableCell29" table:number-rows-spanned="4">
            <text:p text:style-name="P30">照片粘貼處</text:p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>年<text:s/><text:s text:c="2"/>月<text:s/><text:s/><text:s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<text:span text:style-name="T44">婚姻狀況</text:span></text:p>
          </table:table-cell>
          <table:table-cell table:style-name="TableCell45">
            <text:p text:style-name="P46"><text:span text:style-name="T47">□已婚</text:span><text:span text:style-name="T48">□未婚</text:span></text:p>
          </table: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5">
            <text:p text:style-name="P52">電話:</text:p>
            <text:p text:style-name="P53">手機:</text:p>
          </table: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9">
            <text:p text:style-name="P60">戶籍地址：</text:p>
            <text:p text:style-name="P61">現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學歷</text:span></text:p>
          </table:table-cell>
          <table:table-cell table:style-name="TableCell72" table:number-columns-spanned="10">
            <text:p text:style-name="P73">1.大學： <text:s text:c="10"/><text:s text:c="8"/><text:s text:c="2"/>科系：</text:p>
            <text:p text:style-name="P74">2.研究所： <text:s text:c="8"/><text:s text:c="10"/>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合格教師證</text:p>
            <text:p text:style-name="P78">登記 科 目</text:p>
          </table:table-cell>
          <table:table-cell table:style-name="TableCell79" table:number-columns-spanned="10">
            <text:p text:style-name="P80">□國小普通班 <text:s text:c="6"/>□國小英語專長 <text:s text:c="5"/>□幼稚園合格教師資格檢定通過</text:p>
            <text:p text:style-name="P81">□國小特殊教育班（請勾選 □身心障礙類 <text:s/>□資賦優異類）</text:p>
            <text:p text:style-name="P82">□其他：</text:p>
            <text:p text:style-name="P83">小　　學：　　　　　　　　　　　　科合格教師證書</text:p>
            <text:p text:style-name="P84">幼 稚 園：　　　　　　　　　　　　科合格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經歷</text:p>
          </table:table-cell>
          <table:table-cell table:style-name="TableCell88" table:number-columns-spanned="3">
            <text:p text:style-name="P89">服務學校名稱</text:p>
          </table:table-cell>
          <table:covered-table-cell/>
          <table:covered-table-cell/>
          <table:table-cell table:style-name="TableCell90" table:number-columns-spanned="4">
            <text:p text:style-name="P91">到職日期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離職日期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10">
            <text:p text:style-name="P137">1.任教師職務共：<text:s text:c="5"/>年</text:p>
            <text:p text:style-name="P138">2.曾擔任導師職務：<text:s text:c="6"/>年</text:p>
            <text:p text:style-name="P139">3.曾任行政職務：主任 <text:s text:c="4"/>年、組長 <text:s text:c="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專長科目</text:p>
            <text:p text:style-name="P143">或領域</text:p>
          </table:table-cell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兵役情形</text:p>
          </table:table-cell>
          <table:table-cell table:style-name="TableCell149" table:number-columns-spanned="10">
            <text:p text:style-name="P15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10">
            <text:p text:style-name="P155">1.是否領有身心障礙手冊：是□否□<text:s text:c="2"/>4.是否參加各區教育會：是□ 否□</text:p>
            <text:p text:style-name="P156">2.是否參加省教育會：是□否□<text:s/><text:s/><text:s text:c="3"/><text:s/>5.任職期間年資是否中斷：是□否□</text:p>
            <text:p text:style-name="P157">3.是否具原住民身份：是□否□<text:s text:c="6"/>6.健保加保眷屬口數：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6">
            <text:p text:style-name="P160">其他：</text:p>
            <text:p text:style-name="P161">健保加保</text:p>
            <text:p text:style-name="P162">眷屬資料</text:p>
          </table:table-cell>
          <table:table-cell table:style-name="TableCell163" table:number-columns-spanned="2">
            <text:p text:style-name="P164">姓名</text:p>
          </table:table-cell>
          <table:covered-table-cell/>
          <table:table-cell table:style-name="TableCell165" table:number-columns-spanned="3">
            <text:p text:style-name="P166">身分證字號</text:p>
          </table:table-cell>
          <table:covered-table-cell/>
          <table:covered-table-cell/>
          <table:table-cell table:style-name="TableCell167" table:number-columns-spanned="3">
            <text:p text:style-name="P168">出生年月日</text:p>
          </table:table-cell>
          <table:covered-table-cell/>
          <table:covered-table-cell/>
          <table:table-cell table:style-name="TableCell169" table:number-columns-spanned="2">
            <text:p text:style-name="P170">稱謂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</table:table>
      <text:p text:style-name="P221"><text:s text:c="6"/></text:p>
      <text:p text:style-name="P222"><text:span text:style-name="T223"><text:s/>本人簽章：</text:span><text:span text:style-name="T224"><text:s text:c="27"/></text:span><text:span text:style-name="T225">年</text:span><text:span text:style-name="T226"><text:s text:c="5"/></text:span><text:span text:style-name="T227">月</text:span><text:span text:style-name="T228"><text:s text:c="5"/></text:span><text:span text:style-name="T229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ymies</dc:creator>
    <meta:creation-date>2020-05-26T07:58:00Z</meta:creation-date>
    <dc:date>2020-05-26T07:58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