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1069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margin-right="-0.1069in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P8" style:parent-style-name="內文" style:family="paragraph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color="#000000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text-indent="2.1666in"/>
    </style:style>
    <style:style style:name="T40" style:parent-style-name="預設段落字型" style:family="text">
      <style:text-properties style:font-name-asian="標楷體" fo:font-size="26pt" style:font-size-asian="26pt" style:text-combine="lines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P42" style:parent-style-name="內文" style:family="paragraph">
      <style:paragraph-properties fo:text-align="end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<text:s text:c="35"/></text:span><text:span text:style-name="T3">序號</text:span><text:span text:style-name="T4">：</text:span></text:p>
      <text:p text:style-name="P5"><text:span text:style-name="T6">查閱性侵害犯罪加害人登記檔案</text:span><text:span text:style-name="T7">同意書</text:span></text:p>
      <text:p text:style-name="P8"/>
      <text:p text:style-name="內文"><text:span text:style-name="T9">本人（</text:span><text:span text:style-name="T10"><text:s text:c="10"/></text:span><text:span text:style-name="T11">，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生，國民身分證統一編號：</text:span><text:span text:style-name="T18"><text:s text:c="13"/></text:span><text:span text:style-name="T19">）為</text:span><text:span text:style-name="T20">聘任</text:span><text:span text:style-name="T21">臺中市</text:span><text:span text:style-name="T22">大雅</text:span><text:span text:style-name="T23">區</text:span><text:span text:style-name="T24">陽明</text:span><text:span text:style-name="T25">國民</text:span><text:span text:style-name="T26">小</text:span><text:span text:style-name="T27">學</text:span><text:span text:style-name="T28">教</text:span><text:span text:style-name="T29">師</text:span><text:span text:style-name="T30">所需，同意</text:span><text:span text:style-name="T31">貴校申</text:span><text:span text:style-name="T32">請查閱本人有無性侵害犯罪登記檔案資料。</text:span></text:p>
      <text:p text:style-name="P33"><text:s text:c="4"/></text:p>
      <text:p text:style-name="P34">此致</text:p>
      <text:p text:style-name="P35">臺中市大雅區陽明國民小學</text:p>
      <text:p text:style-name="P36"/>
      <text:p text:style-name="P37"/>
      <text:p text:style-name="P38">立同意書人：<text:s text:c="12"/>（簽名）</text:p>
      <text:p text:style-name="P39"><text:span text:style-name="T40">國民身分證統一編號</text:span><text:span text:style-name="T41">：</text:span></text:p>
      <text:p text:style-name="內文"/>
      <text:p text:style-name="P42"><text:span text:style-name="T43">中華民國</text:span><text:span text:style-name="T44"><text:s text:c="6"/></text:span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王淑奐Sophia</meta:initial-creator>
    <dc:creator>ymies</dc:creator>
    <meta:creation-date>2020-05-26T07:58:00Z</meta:creation-date>
    <dc:date>2020-05-26T07:58:00Z</dc:date>
    <meta:print-date>2014-07-15T04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