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58in"/>
    </style:style>
    <style:style style:name="TableColumn6" style:family="table-column">
      <style:table-column-properties style:column-width="0.0041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0.234in"/>
    </style:style>
    <style:style style:name="TableColumn10" style:family="table-column">
      <style:table-column-properties style:column-width="0.975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4701in"/>
    </style:style>
    <style:style style:name="TableColumn13" style:family="table-column">
      <style:table-column-properties style:column-width="0.1548in"/>
    </style:style>
    <style:style style:name="TableColumn14" style:family="table-column">
      <style:table-column-properties style:column-width="0.8833in"/>
    </style:style>
    <style:style style:name="TableColumn15" style:family="table-column">
      <style:table-column-properties style:column-width="1.4312in"/>
    </style:style>
    <style:style style:name="Table4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0" style:family="table-row">
      <style:table-row-properties style:min-row-height="0.3673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6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7437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2569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2569in" fo:keep-together="always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2569in" fo:keep-together="always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2541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3479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363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0.812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6055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0.0375in" fo:text-indent="-0.03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605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1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text-properties style:font-name-asian="標楷體" fo:color="#000000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后里區七星國民小學新進教師審查簡歷表</text:p>
      <text:p text:style-name="P2"/>
      <text:p text:style-name="P3">□市內介聘 <text:s text:c="2"/>□市外介聘 <text:s text:c="2"/>□教師甄選 <text:s text:c="2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 <text:s text:c="5"/>名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<text:span text:style-name="T26">□男</text:span><text:span text:style-name="T27"> □女</text:span></text:p>
          </table:table-cell>
          <table:covered-table-cell/>
          <table:covered-table-cell/>
          <table:covered-table-cell/>
          <table:table-cell table:style-name="TableCell28" table:number-rows-spanned="4">
            <text:p text:style-name="P29">照片粘貼處</text:p>
          </table:table-cell>
        </table:table-row>
        <table:table-row table:style-name="TableRow30">
          <table:table-cell table:style-name="TableCell31">
            <text:p text:style-name="P32"><text:span text:style-name="T33">身分證字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 table:number-columns-spanned="2">
            <text:p text:style-name="P46"><text:span text:style-name="T47">□已婚</text:span><text:span text:style-name="T48">□未婚</text:span></text:p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通訊地</text:span><text:span text:style-name="T59">址</text:span>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學</text:span><text:span text:style-name="T67">歷</text:span></text:p>
          </table:table-cell>
          <table:table-cell table:style-name="TableCell68" table:number-columns-spanned="6">
            <text:p text:style-name="P69">1.大學及科系：</text:p>
            <text:p text:style-name="內文"><text:span text:style-name="T70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  <text:p text:style-name="P79"/>
          </table:table-cell>
          <table:table-cell table:style-name="TableCell80" table:number-columns-spanned="10">
            <text:p text:style-name="P81">□國小普通班<text:s text:c="7"/>□國小英語專長</text:p>
            <text:p text:style-name="P82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7">
            <text:p text:style-name="P85">經歷</text:p>
          </table:table-cell>
          <table:table-cell table:style-name="TableCell86" table:number-columns-spanned="3">
            <text:p text:style-name="P87">服務學校名稱</text:p>
          </table:table-cell>
          <table:covered-table-cell/>
          <table:covered-table-cell/>
          <table:table-cell table:style-name="TableCell88" table:number-columns-spanned="4">
            <text:p text:style-name="P89">到職日期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離職日期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1.任教師職務共：<text:s text:c="5"/>年</text:p>
            <text:p text:style-name="P136">2.曾擔任導師職務：<text:s text:c="6"/>年</text:p>
            <text:p text:style-name="內文"><text:span text:style-name="T137">3.</text:span><text:span text:style-name="T138">曾任行政職務</text:span><text:span text:style-name="T139">：</text:span><text:span text:style-name="T140">主任</text:span><text:span text:style-name="T141"><text:s text:c="5"/></text:span><text:span text:style-name="T142">年</text:span><text:span text:style-name="T143">、</text:span><text:span text:style-name="T144">組長</text:span><text:span text:style-name="T145"><text:s text:c="4"/></text:span><text:span text:style-name="T14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專長科目或領域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兵役情形</text:p>
          </table:table-cell>
          <table:covered-table-cell/>
          <table:table-cell table:style-name="TableCell155" table:number-columns-spanned="9">
            <text:p text:style-name="P156"><text:span text:style-name="T15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9">
            <text:p text:style-name="P162">1.是否領有身心障礙手冊：是□ <text:s/>否□<text:s text:c="2"/><text:s/>3.是否具原住民身份：是□ <text:s/>　否□</text:p>
            <text:p text:style-name="P163">2.是否參加省教育會：是□ <text:s/>否□<text:s text:c="3"/><text:s text:c="4"/>4.是否參加各區教育會：是□<text:s text:c="3"/>否□</text:p>
            <text:p text:style-name="P164"><text:span text:style-name="T165">5.健保人數</text:span><text:span text:style-name="T166">(眷屬)</text:span><text:span text:style-name="T167">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1">
            <text:list text:style-name="LFO3" text:continue-numbering="true">
              <text:list-item>
                <text:p text:style-name="P170">請攜帶本簡歷表、下列學經歷證件正本及影本1份：（1）畢業證書（2）教師證（3）身份證（4）最近一次敘薪通知書（5）最近一年成績考核通知書（6）退伍令（無則免附）（7）身心障礙手冊（無則免附）（8）郵局存摺封面等證件資料，依規定時間完成報到手續。</text:p>
              </text:list-item>
              <text:list-item>
                <text:p text:style-name="P171"><text:span text:style-name="T172">聯絡電話：</text:span><text:span text:style-name="T173">04-</text:span><text:span text:style-name="T174">2</text:span><text:span text:style-name="T175">5562608</text:span><text:span text:style-name="T176">分機</text:span><text:span text:style-name="T177">665</text:span><text:span text:style-name="T178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本人無下列情事(1)<text:s/>教師法第十四條第一項各款情事之一者。(2)<text:s/>涉校園性侵害或性騷擾事件尚在調查階段者。(3)<text:s/>已進入不適任教師處理流程輔導期者。</text:p>
      <text:p text:style-name="P180"><text:s text:c="11"/></text:p>
      <text:p text:style-name="內文"><text:span text:style-name="T181"><text:s/>本人簽章：</text:span><text:span text:style-name="T182"><text:s text:c="27"/></text:span><text:span text:style-name="T183">109</text:span><text:span text:style-name="T184">年</text:span><text:span text:style-name="T185"><text:s text:c="3"/></text:span><text:span text:style-name="T186"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pc3</dc:creator>
    <meta:creation-date>2020-05-27T00:37:00Z</meta:creation-date>
    <dc:date>2020-05-27T00:37:00Z</dc:date>
    <meta:print-date>2018-02-08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