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1.6743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3812in" style:use-optimal-column-width="false"/>
    </style:style>
    <style:style style:name="Table24" style:family="table">
      <style:table-properties style:width="7.4847in" fo:margin-left="0.0194in" table:align="lef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</style:style>
    <style:style style:name="T47" style:parent-style-name="預設段落字型" style:family="text">
      <style:text-properties style:font-name="標楷體" style:font-name-asian="標楷體" style:font-name-complex="MS Gothic" style:letter-kerning="false"/>
    </style:style>
    <style:style style:name="T48" style:parent-style-name="預設段落字型" style:family="text">
      <style:text-properties style:font-name="標楷體" style:font-name-asian="標楷體" style:font-name-complex="MS Gothic" style:letter-kerning="false"/>
    </style:style>
    <style:style style:name="P49" style:parent-style-name="內文" style:family="paragraph">
      <style:paragraph-properties fo:line-height="0.1805in"/>
    </style:style>
    <style:style style:name="T50" style:parent-style-name="預設段落字型" style:family="text">
      <style:text-properties style:font-name="新細明體" style:font-name-complex="MS Gothic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新細明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right="0.673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590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5118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2361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3937in" style:use-optimal-row-height="false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937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3937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3937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751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6694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P211" style:parent-style-name="內文" style:family="paragraph">
      <style:paragraph-properties fo:line-height="0.2222in" fo:margin-left="0.0375in" fo:text-indent="-0.037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222in" fo:margin-left="0.0375in" fo:text-indent="-0.03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1.3777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 fo:margin-left="0.275in" fo:text-indent="-0.2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2083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 fo:color="#000000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上楓國民小學新進教師審查簡歷表</text:p>
      <text:p text:style-name="P2"/>
      <text:p text:style-name="P3"><text:span text:style-name="T4">□市外介聘</text:span><text:span text:style-name="T5"><text:s/></text:span><text:span text:style-name="T6"><text:s/></text:span><text:span text:style-name="T7">□市內介聘</text:span><text:span text:style-name="T8"><text:s/></text:span><text:span text:style-name="T9"><text:s/>□</text:span><text:span text:style-name="T10">超額教師介聘</text:span><text:span text:style-name="T11"><text:s/></text:span><text:span text:style-name="T12"><text:s/></text:span><text:span text:style-name="T13">□</text:span><text:span text:style-name="T14">本市</text:span><text:span text:style-name="T15">教甄</text:span><text:span text:style-name="T16"><text:s/></text:span><text:span text:style-name="T17"><text:s/></text:span><text:span text:style-name="T18">□</text:span><text:span text:style-name="T19">其它</text:span><text:span text:style-name="T20"><text:s/></text:span><text:span text:style-name="T21"><text:s text:c="4"/></text:span><text:span text:style-name="T22"><text:s/>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性<text:s text:c="2"/>別</text:p>
          </table:table-cell>
          <table:table-cell table:style-name="TableCell42">
            <text:p text:style-name="內文"><text:span text:style-name="T43">□男</text:span></text:p>
            <text:p text:style-name="內文"><text:span text:style-name="T44">□女</text:span></text:p>
          </table:table-cell>
          <table:table-cell table:style-name="TableCell45" table:number-columns-spanned="4">
            <text:p text:style-name="P46"><text:span text:style-name="T47">有無</text:span><text:span text:style-name="T48">外國國籍</text:span></text:p>
            <text:p text:style-name="P49"><text:span text:style-name="T50">□</text:span><text:span text:style-name="T51">無</text:span><text:span text:style-name="T52">。</text:span><text:span text:style-name="T53">□</text:span><text:span text:style-name="T54">有,國籍</text:span><text:span text:style-name="T55">:</text:span></text:p>
            <text:p text:style-name="P56"/>
          </table:table-cell>
          <table:covered-table-cell/>
          <table:covered-table-cell/>
          <table:covered-table-cell/>
          <table:table-cell table:style-name="TableCell57" table:number-rows-spanned="4">
            <text:p text:style-name="P58">照片粘貼處</text:p>
          </table:table-cell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>
            <text:p text:style-name="P63"/>
          </table:table-cell>
          <table:table-cell table:style-name="TableCell64">
            <text:p text:style-name="P65">出生日期</text:p>
          </table:table-cell>
          <table:table-cell table:style-name="TableCell66" table:number-columns-spanned="5">
            <text:p text:style-name="P67"><text:s text:c="3"/>年<text:s/><text:s/>月<text:s/><text:s/>日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聯絡方式</text:p>
          </table:table-cell>
          <table:table-cell table:style-name="TableCell72" table:number-columns-spanned="7">
            <text:p text:style-name="P73"><text:span text:style-name="T74">住宅</text:span><text:span text:style-name="T75">電話:</text:span><text:span text:style-name="T76"><text:s text:c="14"/></text:span><text:span text:style-name="T77"><text:s/></text:span><text:span text:style-name="T78">手機</text:span><text:span text:style-name="T79">號碼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通訊地址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學歷</text:span></text:p>
          </table:table-cell>
          <table:table-cell table:style-name="TableCell93" table:number-columns-spanned="5">
            <text:p text:style-name="P94">1.大學(科系)：</text:p>
            <text:p text:style-name="P95"><text:span text:style-name="T96">2.研究所</text:span><text:span text:style-name="T97">(系</text:span><text:span text:style-name="T98">所</text:span><text:span text:style-name="T99">)</text:span><text:span text:style-name="T100">：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E-mail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合格教師證</text:p>
            <text:p text:style-name="P108"><text:span text:style-name="T109">登記科目</text:span><text:span text:style-name="T110">及字號</text:span></text:p>
          </table:table-cell>
          <table:table-cell table:style-name="TableCell111" table:number-columns-spanned="8">
            <text:p text:style-name="P112">□國小普通班<text:s text:c="2"/>□國小加註英語專長<text:s/>□國小加註輔導專長</text:p>
            <text:p text:style-name="內文"><text:span text:style-name="T113">□</text:span><text:span text:style-name="T114">國小</text:span><text:span text:style-name="T115">特殊教育班（請勾選 □身心障礙類 <text:s/>□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7">
            <text:p text:style-name="P118">經歷</text:p>
          </table:table-cell>
          <table:table-cell table:style-name="TableCell119">
            <text:p text:style-name="P120">服務學校</text:p>
          </table:table-cell>
          <table:table-cell table:style-name="TableCell121" table:number-columns-spanned="3">
            <text:p text:style-name="P122">擔任職務</text:p>
          </table:table-cell>
          <table:covered-table-cell/>
          <table:covered-table-cell/>
          <table:table-cell table:style-name="TableCell123" table:number-columns-spanned="3">
            <text:p text:style-name="P124">到職日期</text:p>
          </table:table-cell>
          <table:covered-table-cell/>
          <table:covered-table-cell/>
          <table:table-cell table:style-name="TableCell125">
            <text:p text:style-name="P126">離職日期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8">
            <text:p text:style-name="P180">1.曾任教年資共 <text:s text:c="4"/>年。</text:p>
            <text:p text:style-name="P181">2.曾擔任導師職務年資共 <text:s text:c="4"/>年、曾擔任科任教師年資共 <text:s text:c="4"/>年。</text:p>
            <text:p text:style-name="P182"><text:span text:style-name="T183">3.</text:span><text:span text:style-name="T184">曾</text:span><text:span text:style-name="T185">兼</text:span><text:span text:style-name="T186">任行政職務</text:span><text:span text:style-name="T187">年資共 <text:s text:c="4"/>年(含</text:span><text:span text:style-name="T188">主任</text:span><text:span text:style-name="T189"><text:s text:c="4"/></text:span><text:span text:style-name="T190">年</text:span><text:span text:style-name="T191">、</text:span><text:span text:style-name="T192">組長</text:span><text:span text:style-name="T193"><text:s text:c="4"/></text:span><text:span text:style-name="T194">年</text:span><text:span text:style-name="T195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專長科目或領域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兵役情形</text:p>
          </table:table-cell>
          <table:table-cell table:style-name="TableCell204" table:number-columns-spanned="8">
            <text:p text:style-name="內文"><text:span text:style-name="T205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備註</text:p>
          </table:table-cell>
          <table:table-cell table:style-name="TableCell209" table:number-columns-spanned="8">
            <text:p text:style-name="P210">1.是否領有身心障礙手冊：是□/否□。<text:s/>4.是否參加臺中縣教育會：是□/否□。</text:p>
            <text:p text:style-name="P211">2.是否具有原住民族身份：是□/否□。<text:s/>5.是否已參加台灣省教育會：是□/否□。</text:p>
            <text:p text:style-name="P212"><text:span text:style-name="T213">3.投保健保之眷口數： <text:s text:c="3"/>口。</text:span><text:span text:style-name="T214"><text:s text:c="3"/></text:span><text:span text:style-name="T215"><text:s text:c="2"/></text:span><text:span text:style-name="T216"><text:s text:c="2"/></text:span><text:span text:style-name="T217"><text:s/></text:span><text:span text:style-name="T218">6.</text:span><text:span text:style-name="T219">目前</text:span><text:span text:style-name="T220">在職進修□否 □碩士班 □博士班。<text:s/></text:span><text:span text:style-name="T221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一、</text:span><text:span text:style-name="T226">請攜帶</text:span><text:span text:style-name="T227">本簡歷表</text:span><text:span text:style-name="T228">及</text:span><text:span text:style-name="T229">下列</text:span><text:span text:style-name="T230">各項</text:span><text:span text:style-name="T231">學</text:span><text:span text:style-name="T232">經歷證件正</text:span><text:span text:style-name="T233">、</text:span><text:span text:style-name="T234">影本</text:span><text:span text:style-name="T235">各1份</text:span><text:span text:style-name="T236">（</text:span><text:span text:style-name="T237">正本驗後發還，</text:span><text:span text:style-name="T238">影本請</text:span><text:span text:style-name="T239">加</text:span><text:span text:style-name="T240">蓋</text:span><text:span text:style-name="T241">「</text:span><text:span text:style-name="T242">與正本相符</text:span><text:span text:style-name="T243">」</text:span><text:span text:style-name="T244">及</text:span><text:span text:style-name="T245">私章）</text:span><text:span text:style-name="T246">：</text:span><text:span text:style-name="T247">(1)</text:span><text:span text:style-name="T248">身份</text:span><text:span text:style-name="T249">證</text:span><text:span text:style-name="T250">(2)</text:span><text:span text:style-name="T251">教師證</text:span><text:span text:style-name="T252">(3)</text:span><text:span text:style-name="T253">大學及碩士</text:span><text:span text:style-name="T254">畢業證書</text:span><text:span text:style-name="T255">(4)</text:span><text:span text:style-name="T256">歷次派令或聘書</text:span><text:span text:style-name="T257">(5)</text:span><text:span text:style-name="T258">歷次</text:span><text:span text:style-name="T259">敘薪</text:span><text:span text:style-name="T260">通知書</text:span><text:span text:style-name="T261">(6)</text:span><text:span text:style-name="T262">歷年教師</text:span><text:span text:style-name="T263">成績</text:span><text:span text:style-name="T264">考核通知書</text:span><text:span text:style-name="T265">(7)</text:span><text:span text:style-name="T266">服務或離職證明書</text:span><text:span text:style-name="T267">(8)</text:span><text:span text:style-name="T268">退伍令</text:span><text:span text:style-name="T269">(</text:span><text:span text:style-name="T270">無則免附</text:span><text:span text:style-name="T271">)</text:span><text:span text:style-name="T272">(9)</text:span><text:span text:style-name="T273">身心障礙手冊</text:span><text:span text:style-name="T274">(</text:span><text:span text:style-name="T275">無則免附</text:span><text:span text:style-name="T276">)</text:span><text:span text:style-name="T277">(</text:span><text:span text:style-name="T278">10</text:span><text:span text:style-name="T279">)</text:span><text:span text:style-name="T280">中國信託</text:span><text:span text:style-name="T281">銀行</text:span><text:span text:style-name="T282">、臺灣銀行</text:span><text:span text:style-name="T283">存摺</text:span><text:span text:style-name="T284">(可後補)</text:span><text:span text:style-name="T285">等證件資料，</text:span><text:span text:style-name="T286">於</text:span><text:span text:style-name="T287">民國109年</text:span><text:span text:style-name="T288">6</text:span><text:span text:style-name="T289">月</text:span><text:span text:style-name="T290">1</text:span><text:span text:style-name="T291">日(</text:span><text:span text:style-name="T292">一</text:span><text:span text:style-name="T293">)中午12時</text:span><text:span text:style-name="T294">4</text:span><text:span text:style-name="T295">0分至本校人事室報到，並於中午</text:span><text:span text:style-name="T296">12</text:span><text:span text:style-name="T297">時</text:span><text:span text:style-name="T298">5</text:span><text:span text:style-name="T299">0分接受教評會審查。</text:span></text:p>
            <text:p text:style-name="P300"><text:span text:style-name="T301">二、</text:span><text:span text:style-name="T302">本校</text:span><text:span text:style-name="T303">人事室</text:span><text:span text:style-name="T304">聯絡電話：</text:span><text:span text:style-name="T305">04-</text:span><text:span text:style-name="T306">25663664</text:span><text:span text:style-name="T307">分機</text:span><text:span text:style-name="T308">750</text:span><text:span text:style-name="T30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※本人無下列情事：(1)教師法第十四條第一項各款情事之一者。(2)涉校園性侵害或性騷擾事件尚在調查階段者。(3)已進入不適任教師處理流程輔導期者。</text:p>
      <text:p text:style-name="P311"><text:s/></text:p>
      <text:p text:style-name="P312"><text:s text:c="38"/><text:span text:style-name="T313">本人簽章：</text:span><text:span text:style-name="T314"><text:s text:c="16"/></text:span><text:span text:style-name="T315"><text:s text:c="2"/></text:span><text:span text:style-name="T316"><text:s text:c="2"/></text:span><text:span text:style-name="T317">年</text:span><text:span text:style-name="T318"><text:s text:c="3"/></text:span><text:span text:style-name="T319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賴政榮</dc:creator>
    <meta:creation-date>2020-05-28T08:10:00Z</meta:creation-date>
    <dc:date>2020-05-28T08:10:00Z</dc:date>
    <meta:print-date>2019-01-28T00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