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gneto" svg:font-family="Magneto" style:font-family-generic="decorative" style:font-pitch="variable" svg:panose-1="4 3 8 5 5 8 2 2 13 2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本文縮排" style:family="paragraph">
      <style:paragraph-properties fo:text-align="justify" fo:line-height="0.3472in" fo:margin-left="1.1354in" fo:text-indent="-1.1354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6pt"/>
    </style:style>
    <style:style style:name="P4" style:parent-style-name="本文縮排" style:family="paragraph">
      <style:paragraph-properties fo:text-align="justify" fo:line-height="0.3472in" fo:margin-left="1.118in" fo:text-indent="-1.11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6pt"/>
    </style:style>
    <style:style style:name="T6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style:font-size-complex="16pt"/>
    </style:style>
    <style:style style:name="T8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P9" style:parent-style-name="本文縮排" style:family="paragraph">
      <style:paragraph-properties fo:text-align="justify" fo:line-height="0.3472in" fo:margin-left="1.5333in" fo:text-indent="-1.5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style:font-size-complex="16pt"/>
    </style:style>
    <style:style style:name="P12" style:parent-style-name="本文縮排" style:family="paragraph">
      <style:paragraph-properties fo:text-align="justify" fo:line-height="0.3472in" fo:margin-left="1.5333in" fo:text-indent="-1.5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6pt"/>
    </style:style>
    <style:style style:name="T14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P15" style:parent-style-name="本文縮排" style:family="paragraph">
      <style:paragraph-properties fo:text-align="justify" fo:line-height="0.3472in" fo:margin-left="1.5333in" fo:text-indent="-1.5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style:font-size-complex="16pt"/>
    </style:style>
    <style:style style:name="T18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19" style:parent-style-name="預設段落字型" style:family="text">
      <style:text-properties style:font-name="標楷體" style:font-name-asian="標楷體" style:font-size-complex="16pt"/>
    </style:style>
    <style:style style:name="P20" style:parent-style-name="本文縮排" style:family="paragraph">
      <style:paragraph-properties fo:text-align="justify" fo:line-height="0.3472in" fo:margin-left="1.5333in" fo:text-indent="-1.5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style:font-size-complex="16pt"/>
    </style:style>
    <style:style style:name="P23" style:parent-style-name="本文縮排" style:family="paragraph">
      <style:paragraph-properties fo:text-align="justify" fo:line-height="0.3472in" fo:margin-left="1.5333in" fo:text-indent="-1.5333in">
        <style:tab-stops/>
      </style:paragraph-properties>
      <style:text-properties style:font-name="標楷體" style:font-name-asian="標楷體" style:font-size-complex="16pt"/>
    </style:style>
    <style:style style:name="P24" style:parent-style-name="本文縮排" style:family="paragraph">
      <style:paragraph-properties fo:text-align="justify" fo:line-height="0.3472in" fo:margin-left="1.5333in" fo:text-indent="0.0402in">
        <style:tab-stops/>
      </style:paragraph-properties>
      <style:text-properties style:font-name="標楷體" style:font-name-asian="標楷體" style:font-size-complex="16pt"/>
    </style:style>
    <style:style style:name="P25" style:parent-style-name="本文縮排" style:family="paragraph">
      <style:paragraph-properties fo:text-align="justify" fo:line-height="0.3472in" fo:margin-left="1.5333in" fo:text-indent="0.0402in">
        <style:tab-stops/>
      </style:paragraph-properties>
      <style:text-properties style:font-name="標楷體" style:font-name-asian="標楷體" style:font-size-complex="16pt"/>
    </style:style>
    <style:style style:name="P26" style:parent-style-name="本文縮排" style:family="paragraph">
      <style:paragraph-properties fo:text-align="justify" fo:line-height="0.3472in" fo:margin-left="1.5736in" fo:text-indent="-1.573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style:font-size-complex="16pt"/>
    </style:style>
    <style:style style:name="T29" style:parent-style-name="預設段落字型" style:family="text">
      <style:text-properties style:font-name="標楷體" style:font-name-asian="標楷體" style:font-size-complex="16pt"/>
    </style:style>
    <style:style style:name="T30" style:parent-style-name="預設段落字型" style:family="text">
      <style:text-properties style:font-name="標楷體" style:font-name-asian="標楷體" style:font-size-complex="16pt"/>
    </style:style>
    <style:style style:name="T31" style:parent-style-name="預設段落字型" style:family="text">
      <style:text-properties style:font-name="標楷體" style:font-name-asian="標楷體" style:font-size-complex="16pt"/>
    </style:style>
    <style:style style:name="T32" style:parent-style-name="預設段落字型" style:family="text">
      <style:text-properties style:font-name="標楷體" style:font-name-asian="標楷體" style:font-size-complex="16pt"/>
    </style:style>
    <style:style style:name="T33" style:parent-style-name="預設段落字型" style:family="text">
      <style:text-properties style:font-name="標楷體" style:font-name-asian="標楷體" style:font-size-complex="16pt"/>
    </style:style>
    <style:style style:name="T34" style:parent-style-name="預設段落字型" style:family="text">
      <style:text-properties style:font-name="標楷體" style:font-name-asian="標楷體" style:font-size-complex="16pt"/>
    </style:style>
    <style:style style:name="T35" style:parent-style-name="預設段落字型" style:family="text">
      <style:text-properties style:font-name="標楷體" style:font-name-asian="標楷體" style:font-size-complex="16pt"/>
    </style:style>
    <style:style style:name="T36" style:parent-style-name="預設段落字型" style:family="text">
      <style:text-properties style:font-name="標楷體" style:font-name-asian="標楷體" style:font-size-complex="16pt"/>
    </style:style>
    <style:style style:name="T37" style:parent-style-name="預設段落字型" style:family="text">
      <style:text-properties style:font-name="標楷體" style:font-name-asian="標楷體" style:font-size-complex="16pt"/>
    </style:style>
    <style:style style:name="T38" style:parent-style-name="預設段落字型" style:family="text">
      <style:text-properties style:font-name="標楷體" style:font-name-asian="標楷體" style:font-size-complex="16pt"/>
    </style:style>
    <style:style style:name="T39" style:parent-style-name="預設段落字型" style:family="text">
      <style:text-properties style:font-name="標楷體" style:font-name-asian="標楷體" style:font-size-complex="16pt"/>
    </style:style>
    <style:style style:name="T40" style:parent-style-name="預設段落字型" style:family="text">
      <style:text-properties style:font-name="標楷體" style:font-name-asian="標楷體" style:font-size-complex="16pt"/>
    </style:style>
    <style:style style:name="P41" style:parent-style-name="本文縮排" style:family="paragraph">
      <style:paragraph-properties fo:text-align="justify" fo:line-height="0.3472in" fo:margin-left="1.5736in" fo:text-indent="-1.573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43" style:parent-style-name="預設段落字型" style:family="text">
      <style:text-properties style:font-name="標楷體" style:font-name-asian="標楷體" style:font-size-complex="16pt"/>
    </style:style>
    <style:style style:name="T44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45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46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47" style:parent-style-name="預設段落字型" style:family="text">
      <style:text-properties style:font-name="標楷體" style:font-name-asian="標楷體" style:font-size-complex="16pt"/>
    </style:style>
    <style:style style:name="P48" style:parent-style-name="本文縮排" style:family="paragraph">
      <style:paragraph-properties fo:text-align="justify" fo:line-height="0.3472in" fo:margin-left="1.5736in" fo:text-indent="0.001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50" style:parent-style-name="預設段落字型" style:family="text">
      <style:text-properties style:font-name="標楷體" style:font-name-asian="標楷體" style:font-size-complex="16pt"/>
    </style:style>
    <style:style style:name="T51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52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53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54" style:parent-style-name="預設段落字型" style:family="text">
      <style:text-properties style:font-name="標楷體" style:font-name-asian="標楷體" style:font-size-complex="16pt"/>
    </style:style>
    <style:style style:name="T55" style:parent-style-name="預設段落字型" style:family="text">
      <style:text-properties style:font-name="標楷體" style:font-name-asian="標楷體" style:font-size-complex="16pt"/>
    </style:style>
    <style:style style:name="T56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57" style:parent-style-name="預設段落字型" style:family="text">
      <style:text-properties style:font-name="標楷體" style:font-name-asian="標楷體" style:font-size-complex="16pt"/>
    </style:style>
    <style:style style:name="T58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59" style:parent-style-name="預設段落字型" style:family="text">
      <style:text-properties style:font-name="標楷體" style:font-name-asian="標楷體" style:font-size-complex="16pt"/>
    </style:style>
    <style:style style:name="T60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P61" style:parent-style-name="內文" style:family="paragraph">
      <style:paragraph-properties fo:text-align="justify" fo:line-height="0.3472in" fo:margin-left="0.4319in" fo:text-indent="-0.4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472in" fo:margin-left="0.454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3472in" fo:margin-left="0.4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83" style:family="table-column">
      <style:table-column-properties style:column-width="1.2722in"/>
    </style:style>
    <style:style style:name="TableColumn84" style:family="table-column">
      <style:table-column-properties style:column-width="5.0444in"/>
    </style:style>
    <style:style style:name="Table82" style:family="table">
      <style:table-properties style:width="6.3166in" fo:margin-left="0.5673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472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472in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472in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472in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472in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text-align="justify" fo:line-height="0.3472in" fo:margin-left="0.4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8" style:parent-style-name="本文縮排" style:family="paragraph">
      <style:paragraph-properties fo:text-align="justify" fo:line-height="0.3472in" fo:margin-left="0.9812in" fo:text-indent="-0.244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6pt"/>
    </style:style>
    <style:style style:name="T220" style:parent-style-name="預設段落字型" style:family="text">
      <style:text-properties style:font-name="標楷體" style:font-name-asian="標楷體" style:font-size-complex="16pt"/>
    </style:style>
    <style:style style:name="T221" style:parent-style-name="預設段落字型" style:family="text">
      <style:text-properties style:font-name="標楷體" style:font-name-asian="標楷體" style:font-size-complex="16pt"/>
    </style:style>
    <style:style style:name="T222" style:parent-style-name="預設段落字型" style:family="text">
      <style:text-properties style:font-name="標楷體" style:font-name-asian="標楷體" style:font-size-complex="16pt"/>
    </style:style>
    <style:style style:name="T223" style:parent-style-name="預設段落字型" style:family="text">
      <style:text-properties style:font-name="標楷體" style:font-name-asian="標楷體" style:font-size-complex="16pt"/>
    </style:style>
    <style:style style:name="T224" style:parent-style-name="預設段落字型" style:family="text">
      <style:text-properties style:font-name="標楷體" style:font-name-asian="標楷體" style:font-size-complex="16pt"/>
    </style:style>
    <style:style style:name="T225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26" style:parent-style-name="預設段落字型" style:family="text">
      <style:text-properties style:font-name="標楷體" style:font-name-asian="標楷體" style:font-size-complex="16pt"/>
    </style:style>
    <style:style style:name="P227" style:parent-style-name="本文縮排" style:family="paragraph">
      <style:paragraph-properties fo:text-align="justify" fo:line-height="0.3472in" fo:margin-left="0.9812in" fo:text-indent="-0.2444in">
        <style:tab-stops/>
      </style:paragraph-properties>
      <style:text-properties style:font-name="標楷體" style:font-name-asian="標楷體" style:font-size-complex="16pt"/>
    </style:style>
    <style:style style:name="P228" style:parent-style-name="本文縮排" style:family="paragraph">
      <style:paragraph-properties fo:text-align="justify" fo:line-height="0.3472in" fo:margin-left="0.9812in" fo:text-indent="-0.2444in">
        <style:tab-stops/>
      </style:paragraph-properties>
      <style:text-properties style:font-name="標楷體" style:font-name-asian="標楷體" style:font-size-complex="16pt"/>
    </style:style>
    <style:style style:name="P229" style:parent-style-name="本文縮排" style:family="paragraph">
      <style:paragraph-properties fo:text-align="justify" fo:line-height="0.3472in" fo:margin-left="0.9812in" fo:text-indent="-0.244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6pt"/>
    </style:style>
    <style:style style:name="T231" style:parent-style-name="預設段落字型" style:family="text">
      <style:text-properties style:font-name="標楷體" style:font-name-asian="標楷體" style:font-size-complex="16pt"/>
    </style:style>
    <style:style style:name="P232" style:parent-style-name="本文縮排" style:family="paragraph">
      <style:paragraph-properties fo:text-align="justify" fo:line-height="0.3472in" fo:margin-left="0.4263in" fo:text-indent="-0.426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34" style:parent-style-name="預設段落字型" style:family="text">
      <style:text-properties style:font-name="標楷體" style:font-name-asian="標楷體" style:font-size-complex="16pt"/>
    </style:style>
    <style:style style:name="T235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36" style:parent-style-name="預設段落字型" style:family="text">
      <style:text-properties style:font-name="標楷體" style:font-name-asian="標楷體" style:font-size-complex="16pt"/>
    </style:style>
    <style:style style:name="P237" style:parent-style-name="本文縮排" style:family="paragraph">
      <style:paragraph-properties fo:text-align="justify" fo:line-height="0.3472in" fo:margin-left="1.8687in" fo:text-indent="-1.573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6pt"/>
    </style:style>
    <style:style style:name="T239" style:parent-style-name="預設段落字型" style:family="text">
      <style:text-properties style:font-name="標楷體" style:font-name-asian="標楷體" style:font-size-complex="16pt"/>
    </style:style>
    <style:style style:name="T240" style:parent-style-name="預設段落字型" style:family="text">
      <style:text-properties style:font-name="標楷體" style:font-name-asian="標楷體" style:font-size-complex="16pt"/>
    </style:style>
    <style:style style:name="T241" style:parent-style-name="預設段落字型" style:family="text">
      <style:text-properties style:font-name="標楷體" style:font-name-asian="標楷體" style:font-size-complex="16pt"/>
    </style:style>
    <style:style style:name="T242" style:parent-style-name="預設段落字型" style:family="text">
      <style:text-properties style:font-name="標楷體" style:font-name-asian="標楷體" style:font-size-complex="16pt"/>
    </style:style>
    <style:style style:name="T243" style:parent-style-name="預設段落字型" style:family="text">
      <style:text-properties style:font-name="標楷體" style:font-name-asian="標楷體" style:font-size-complex="16pt"/>
    </style:style>
    <style:style style:name="T244" style:parent-style-name="預設段落字型" style:family="text">
      <style:text-properties style:font-name="標楷體" style:font-name-asian="標楷體" style:font-size-complex="16pt"/>
    </style:style>
    <style:style style:name="T245" style:parent-style-name="預設段落字型" style:family="text">
      <style:text-properties style:font-name="標楷體" style:font-name-asian="標楷體" style:font-size-complex="16pt"/>
    </style:style>
    <style:style style:name="T246" style:parent-style-name="預設段落字型" style:family="text">
      <style:text-properties style:font-name="標楷體" style:font-name-asian="標楷體" style:font-size-complex="16pt"/>
    </style:style>
    <style:style style:name="T247" style:parent-style-name="預設段落字型" style:family="text">
      <style:text-properties style:font-name="標楷體" style:font-name-asian="標楷體" style:font-size-complex="16pt"/>
    </style:style>
    <style:style style:name="T248" style:parent-style-name="預設段落字型" style:family="text">
      <style:text-properties style:font-name="標楷體" style:font-name-asian="標楷體" style:font-size-complex="16pt"/>
    </style:style>
    <style:style style:name="T249" style:parent-style-name="預設段落字型" style:family="text">
      <style:text-properties style:font-name="標楷體" style:font-name-asian="標楷體" style:font-size-complex="16pt"/>
    </style:style>
    <style:style style:name="T250" style:parent-style-name="預設段落字型" style:family="text">
      <style:text-properties style:font-name="標楷體" style:font-name-asian="標楷體" style:font-size-complex="16pt"/>
    </style:style>
    <style:style style:name="T251" style:parent-style-name="預設段落字型" style:family="text">
      <style:text-properties style:font-name="標楷體" style:font-name-asian="標楷體" style:font-size-complex="16pt"/>
    </style:style>
    <style:style style:name="T252" style:parent-style-name="預設段落字型" style:family="text">
      <style:text-properties style:font-name="標楷體" style:font-name-asian="標楷體" style:font-size-complex="16pt"/>
    </style:style>
    <style:style style:name="T253" style:parent-style-name="預設段落字型" style:family="text">
      <style:text-properties style:font-name="標楷體" style:font-name-asian="標楷體" style:font-size-complex="16pt"/>
    </style:style>
    <style:style style:name="T254" style:parent-style-name="預設段落字型" style:family="text">
      <style:text-properties style:font-name="標楷體" style:font-name-asian="標楷體" style:font-size-complex="16pt"/>
    </style:style>
    <style:style style:name="T255" style:parent-style-name="預設段落字型" style:family="text">
      <style:text-properties style:font-name="標楷體" style:font-name-asian="標楷體" style:font-size-complex="16pt"/>
    </style:style>
    <style:style style:name="P256" style:parent-style-name="內文" style:family="paragraph">
      <style:paragraph-properties fo:text-align="justify" fo:line-height="0.3472in" fo:margin-left="1.8708in" fo:text-indent="-1.575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fo:text-align="justify" fo:line-height="0.3472in" fo:margin-left="0.6972in" fo:text-indent="-0.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paragraph-properties fo:text-align="justify" fo:line-height="0.3472in" fo:margin-left="1.868in" fo:text-indent="-1.2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fo:text-align="justify" fo:line-height="0.3472in" fo:margin-left="1.8715in" fo:text-indent="-1.279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fo:text-align="justify" fo:line-height="0.3472in" fo:margin-left="0.7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fo:text-align="justify" fo:line-height="0.3472in" fo:margin-left="1.8708in" fo:text-indent="-1.5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fo:text-align="justify" fo:line-height="0.3472in" fo:margin-left="0.7875in" fo:text-indent="-0.000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91" style:parent-style-name="內文" style:family="paragraph">
      <style:paragraph-properties fo:text-align="justify" fo:line-height="0.3472in" fo:margin-left="1.9687in" fo:text-indent="-1.6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2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text-align="justify" fo:line-height="0.3472in" fo:text-indent="0.2958in"/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text-align="justify" fo:line-height="0.3472in" fo:margin-left="1.7687in" fo:text-indent="-1.475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4" style:parent-style-name="本文縮排" style:family="paragraph">
      <style:paragraph-properties fo:text-align="justify" fo:line-height="0.3472in" fo:margin-left="1.7708in" fo:text-indent="-1.770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size-complex="16pt"/>
    </style:style>
    <style:style style:name="T306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307" style:parent-style-name="預設段落字型" style:family="text">
      <style:text-properties style:font-name="標楷體" style:font-name-asian="標楷體" style:font-size-complex="16pt"/>
    </style:style>
    <style:style style:name="T308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309" style:parent-style-name="預設段落字型" style:family="text">
      <style:text-properties style:font-name="標楷體" style:font-name-asian="標楷體" style:font-size-complex="16pt"/>
    </style:style>
    <style:style style:name="T310" style:parent-style-name="預設段落字型" style:family="text">
      <style:text-properties style:font-name="標楷體" style:font-name-asian="標楷體" style:font-size-complex="16pt"/>
    </style:style>
    <style:style style:name="T311" style:parent-style-name="預設段落字型" style:family="text">
      <style:text-properties style:font-name="標楷體" style:font-name-asian="標楷體" style:font-size-complex="16pt"/>
    </style:style>
    <style:style style:name="T312" style:parent-style-name="預設段落字型" style:family="text">
      <style:text-properties style:font-name="標楷體" style:font-name-asian="標楷體" style:font-size-complex="16pt"/>
    </style:style>
    <style:style style:name="T313" style:parent-style-name="預設段落字型" style:family="text">
      <style:text-properties style:font-name="標楷體" style:font-name-asian="標楷體" style:font-size-complex="16pt"/>
    </style:style>
    <style:style style:name="T314" style:parent-style-name="預設段落字型" style:family="text">
      <style:text-properties style:font-name="標楷體" style:font-name-asian="標楷體" style:font-size-complex="16pt"/>
    </style:style>
    <style:style style:name="T315" style:parent-style-name="預設段落字型" style:family="text">
      <style:text-properties style:font-name="標楷體" style:font-name-asian="標楷體" style:font-size-complex="16pt"/>
    </style:style>
    <style:style style:name="T316" style:parent-style-name="預設段落字型" style:family="text">
      <style:text-properties style:font-name="標楷體" style:font-name-asian="標楷體" style:font-size-complex="16pt"/>
    </style:style>
    <style:style style:name="T317" style:parent-style-name="預設段落字型" style:family="text">
      <style:text-properties style:font-name="標楷體" style:font-name-asian="標楷體" style:font-size-complex="16pt"/>
    </style:style>
    <style:style style:name="T318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319" style:parent-style-name="預設段落字型" style:family="text">
      <style:text-properties style:font-name="標楷體" style:font-name-asian="標楷體" style:font-size-complex="16pt"/>
    </style:style>
    <style:style style:name="T320" style:parent-style-name="預設段落字型" style:family="text">
      <style:text-properties style:font-name="標楷體" style:font-name-asian="標楷體" style:font-size-complex="16pt"/>
    </style:style>
    <style:style style:name="T321" style:parent-style-name="預設段落字型" style:family="text">
      <style:text-properties style:font-name="標楷體" style:font-name-asian="標楷體" style:font-size-complex="16pt"/>
    </style:style>
    <style:style style:name="T322" style:parent-style-name="預設段落字型" style:family="text">
      <style:text-properties style:font-name="標楷體" style:font-name-asian="標楷體" style:font-size-complex="16pt"/>
    </style:style>
    <style:style style:name="P323" style:parent-style-name="本文縮排" style:family="paragraph">
      <style:paragraph-properties fo:text-align="justify" fo:line-height="0.3472in" fo:margin-left="1.7708in" fo:text-indent="-1.770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size-complex="16pt"/>
    </style:style>
    <style:style style:name="T325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326" style:parent-style-name="預設段落字型" style:family="text">
      <style:text-properties style:font-name="標楷體" style:font-name-asian="標楷體" style:font-size-complex="16pt"/>
    </style:style>
    <style:style style:name="T327" style:parent-style-name="預設段落字型" style:family="text">
      <style:text-properties style:font-name="標楷體" style:font-name-asian="標楷體" style:font-size-complex="16pt"/>
    </style:style>
    <style:style style:name="T328" style:parent-style-name="預設段落字型" style:family="text">
      <style:text-properties style:font-name="標楷體" style:font-name-asian="標楷體" style:font-size-complex="16pt"/>
    </style:style>
    <style:style style:name="T329" style:parent-style-name="預設段落字型" style:family="text">
      <style:text-properties style:font-name="標楷體" style:font-name-asian="標楷體" style:font-size-complex="16pt"/>
    </style:style>
    <style:style style:name="T330" style:parent-style-name="預設段落字型" style:family="text">
      <style:text-properties style:font-name="標楷體" style:font-name-asian="標楷體" style:font-size-complex="16pt"/>
    </style:style>
    <style:style style:name="T331" style:parent-style-name="預設段落字型" style:family="text">
      <style:text-properties style:font-name="標楷體" style:font-name-asian="標楷體" style:font-size-complex="16pt"/>
    </style:style>
    <style:style style:name="T332" style:parent-style-name="預設段落字型" style:family="text">
      <style:text-properties style:font-name="標楷體" style:font-name-asian="標楷體" style:font-size-complex="16pt"/>
    </style:style>
    <style:style style:name="T333" style:parent-style-name="預設段落字型" style:family="text">
      <style:text-properties style:font-name="標楷體" style:font-name-asian="標楷體" style:font-size-complex="16pt"/>
    </style:style>
    <style:style style:name="T334" style:parent-style-name="預設段落字型" style:family="text">
      <style:text-properties style:font-name="標楷體" style:font-name-asian="標楷體" style:font-size-complex="16pt"/>
    </style:style>
    <style:style style:name="T335" style:parent-style-name="預設段落字型" style:family="text">
      <style:text-properties style:font-name="標楷體" style:font-name-asian="標楷體" style:font-size-complex="16pt"/>
    </style:style>
    <style:style style:name="T336" style:parent-style-name="預設段落字型" style:family="text">
      <style:text-properties style:font-name="標楷體" style:font-name-asian="標楷體" style:font-size-complex="16pt"/>
    </style:style>
    <style:style style:name="T337" style:parent-style-name="預設段落字型" style:family="text">
      <style:text-properties style:font-name="標楷體" style:font-name-asian="標楷體" style:font-size-complex="16pt"/>
    </style:style>
    <style:style style:name="T338" style:parent-style-name="預設段落字型" style:family="text">
      <style:text-properties style:font-name="標楷體" style:font-name-asian="標楷體" style:font-size-complex="16pt"/>
    </style:style>
    <style:style style:name="T339" style:parent-style-name="預設段落字型" style:family="text">
      <style:text-properties style:font-name="標楷體" style:font-name-asian="標楷體" style:font-size-complex="16pt"/>
    </style:style>
    <style:style style:name="T340" style:parent-style-name="預設段落字型" style:family="text">
      <style:text-properties style:font-name="標楷體" style:font-name-asian="標楷體" style:font-size-complex="16pt"/>
    </style:style>
    <style:style style:name="T341" style:parent-style-name="預設段落字型" style:family="text">
      <style:text-properties style:font-name="標楷體" style:font-name-asian="標楷體" style:font-size-complex="16pt"/>
    </style:style>
    <style:style style:name="T342" style:parent-style-name="預設段落字型" style:family="text">
      <style:text-properties style:font-name="標楷體" style:font-name-asian="標楷體" style:font-size-complex="16pt"/>
    </style:style>
    <style:style style:name="T343" style:parent-style-name="預設段落字型" style:family="text">
      <style:text-properties style:font-name="標楷體" style:font-name-asian="標楷體" style:font-size-complex="16pt"/>
    </style:style>
    <style:style style:name="T344" style:parent-style-name="預設段落字型" style:family="text">
      <style:text-properties style:font-name="標楷體" style:font-name-asian="標楷體" style:font-size-complex="16pt"/>
    </style:style>
    <style:style style:name="T345" style:parent-style-name="預設段落字型" style:family="text">
      <style:text-properties style:font-name="標楷體" style:font-name-asian="標楷體" style:font-size-complex="16pt"/>
    </style:style>
    <style:style style:name="T346" style:parent-style-name="預設段落字型" style:family="text">
      <style:text-properties style:font-name="標楷體" style:font-name-asian="標楷體" style:font-size-complex="16pt"/>
    </style:style>
    <style:style style:name="T347" style:parent-style-name="預設段落字型" style:family="text">
      <style:text-properties style:font-name="標楷體" style:font-name-asian="標楷體" style:font-size-complex="16pt"/>
    </style:style>
    <style:style style:name="T348" style:parent-style-name="預設段落字型" style:family="text">
      <style:text-properties style:font-name="標楷體" style:font-name-asian="標楷體" style:font-size-complex="16pt"/>
    </style:style>
    <style:style style:name="P349" style:parent-style-name="本文縮排2" style:family="paragraph">
      <style:paragraph-properties fo:text-align="justify" fo:line-height="0.3472in" fo:margin-left="0.6875in" fo:text-indent="-0.688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size-complex="16pt"/>
    </style:style>
    <style:style style:name="T351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352" style:parent-style-name="預設段落字型" style:family="text">
      <style:text-properties style:font-name="標楷體" style:font-name-asian="標楷體" style:font-size-complex="16pt"/>
    </style:style>
    <style:style style:name="P353" style:parent-style-name="內文" style:family="paragraph">
      <style:paragraph-properties fo:text-align="justify" fo:line-height="0.3472in" fo:margin-left="0.6881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fo:text-align="justify" fo:line-height="0.3472in" fo:margin-left="0.6881in" fo:text-indent="-0.39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65" style:parent-style-name="內文" style:family="paragraph">
      <style:paragraph-properties fo:text-align="justify" fo:line-height="0.3472in" fo:margin-left="0.6868in" fo:text-indent="0.001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04" style:parent-style-name="內文" style:family="paragraph">
      <style:paragraph-properties fo:text-align="justify" fo:line-height="0.3472in" fo:margin-left="0.6881in" fo:text-indent="-0.39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1" style:parent-style-name="本文縮排" style:family="paragraph">
      <style:paragraph-properties fo:text-align="justify" fo:line-height="0.3472in" fo:margin-left="1.5333in" fo:text-indent="-1.533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size-complex="16pt"/>
    </style:style>
    <style:style style:name="T413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414" style:parent-style-name="預設段落字型" style:family="text">
      <style:text-properties style:font-name="標楷體" style:font-name-asian="標楷體" style:font-size-complex="16pt"/>
    </style:style>
    <style:style style:name="P415" style:parent-style-name="本文縮排" style:family="paragraph">
      <style:paragraph-properties fo:text-align="justify" fo:line-height="0.3472in" fo:margin-left="0.6701in" fo:text-indent="0in">
        <style:tab-stops/>
      </style:paragraph-properties>
      <style:text-properties style:font-name="標楷體" style:font-name-asian="標楷體" style:font-size-complex="16pt"/>
    </style:style>
    <style:style style:name="P416" style:parent-style-name="本文縮排" style:family="paragraph">
      <style:paragraph-properties fo:text-align="justify" fo:line-height="0.3472in" fo:margin-left="1.5333in" fo:text-indent="-1.5333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size-complex="16pt"/>
    </style:style>
    <style:style style:name="T418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419" style:parent-style-name="預設段落字型" style:family="text">
      <style:text-properties style:font-name="標楷體" style:font-name-asian="標楷體" style:font-size-complex="16pt"/>
    </style:style>
    <style:style style:name="P420" style:parent-style-name="內文" style:family="paragraph">
      <style:paragraph-properties fo:text-align="justify" fo:line-height="0.3472in" fo:margin-left="0.7861in" fo:text-indent="-0.4909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paragraph-properties fo:text-align="justify" fo:line-height="0.3472in" fo:margin-left="0.7861in" fo:text-indent="-0.4909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70" style:parent-style-name="內文" style:family="paragraph">
      <style:paragraph-properties fo:text-align="justify" fo:line-height="0.3472in" fo:margin-left="0.7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paragraph-properties fo:text-align="justify" fo:line-height="0.3472in" fo:margin-left="0.7861in" fo:text-indent="-0.4909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83" style:parent-style-name="內文" style:family="paragraph">
      <style:paragraph-properties fo:text-align="justify" fo:line-height="0.3472in" fo:margin-left="0.7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text-align="justify" fo:line-height="0.3472in" fo:margin-left="0.7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5" style:parent-style-name="內文" style:family="paragraph">
      <style:paragraph-properties fo:text-align="justify" fo:line-height="0.3472in" fo:margin-left="0.7861in" fo:text-indent="-0.4909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2" style:parent-style-name="內文" style:family="paragraph">
      <style:paragraph-properties fo:text-align="justify" fo:line-height="0.3472in" fo:margin-left="0.784in" fo:text-indent="-0.4909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9" style:parent-style-name="內文" style:family="paragraph">
      <style:paragraph-properties fo:text-align="justify" fo:line-height="0.3472in" fo:margin-left="0.6777in" fo:text-indent="-0.6777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5" style:parent-style-name="本文縮排" style:family="paragraph">
      <style:paragraph-properties fo:text-align="justify" fo:line-height="0.3472in" fo:margin-left="0.6555in" fo:text-indent="-0.6555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size-complex="16pt"/>
    </style:style>
    <style:style style:name="T507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508" style:parent-style-name="預設段落字型" style:family="text">
      <style:text-properties style:font-name="標楷體" style:font-name-asian="標楷體" style:font-size-complex="16pt"/>
    </style:style>
    <style:style style:name="T509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510" style:parent-style-name="預設段落字型" style:family="text">
      <style:text-properties style:font-name="標楷體" style:font-name-asian="標楷體" style:font-size-complex="16pt"/>
    </style:style>
    <style:style style:name="P511" style:parent-style-name="內文" style:family="paragraph">
      <style:paragraph-properties fo:break-before="page" fo:text-align="end" fo:margin-right="1.3784in"/>
    </style:style>
    <style:style style:name="T512" style:parent-style-name="預設段落字型" style:family="text">
      <style:text-properties style:font-name="標楷體" style:font-name-asian="標楷體" style:font-size-complex="14pt"/>
    </style:style>
    <style:style style:name="TableColumn514" style:family="table-column">
      <style:table-column-properties style:column-width="0.4666in"/>
    </style:style>
    <style:style style:name="TableColumn515" style:family="table-column">
      <style:table-column-properties style:column-width="0.4902in"/>
    </style:style>
    <style:style style:name="TableColumn516" style:family="table-column">
      <style:table-column-properties style:column-width="0.5194in"/>
    </style:style>
    <style:style style:name="TableColumn517" style:family="table-column">
      <style:table-column-properties style:column-width="0.6659in"/>
    </style:style>
    <style:style style:name="TableColumn518" style:family="table-column">
      <style:table-column-properties style:column-width="0.875in"/>
    </style:style>
    <style:style style:name="TableColumn519" style:family="table-column">
      <style:table-column-properties style:column-width="0.4041in"/>
    </style:style>
    <style:style style:name="TableColumn520" style:family="table-column">
      <style:table-column-properties style:column-width="0.7041in"/>
    </style:style>
    <style:style style:name="TableColumn521" style:family="table-column">
      <style:table-column-properties style:column-width="0.1819in"/>
    </style:style>
    <style:style style:name="TableColumn522" style:family="table-column">
      <style:table-column-properties style:column-width="0.1972in"/>
    </style:style>
    <style:style style:name="TableColumn523" style:family="table-column">
      <style:table-column-properties style:column-width="0.5875in"/>
    </style:style>
    <style:style style:name="TableColumn524" style:family="table-column">
      <style:table-column-properties style:column-width="0.6048in"/>
    </style:style>
    <style:style style:name="TableColumn525" style:family="table-column">
      <style:table-column-properties style:column-width="1.6618in"/>
    </style:style>
    <style:style style:name="Table513" style:family="table">
      <style:table-properties style:width="7.359in" fo:margin-left="-0.252in" table:align="left"/>
    </style:style>
    <style:style style:name="TableRow526" style:family="table-row">
      <style:table-row-properties style:min-row-height="0.5812in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055in"/>
    </style:style>
    <style:style style:name="T529" style:parent-style-name="預設段落字型" style:family="text">
      <style:text-properties style:font-name="Magneto" style:font-name-asian="標楷體" fo:font-size="20pt" style:font-size-asian="20pt" style:font-size-complex="20pt"/>
    </style:style>
    <style:style style:name="T5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533" style:family="table-row">
      <style:table-row-properties style:min-row-height="1.1791in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888in"/>
      <style:text-properties style:font-name="標楷體" style:font-name-asian="標楷體" fo:font-size="20pt" style:font-size-asian="20pt" style:font-size-complex="18pt"/>
    </style:style>
    <style:style style:name="P536" style:parent-style-name="內文" style:family="paragraph">
      <style:paragraph-properties fo:text-align="center" fo:line-height="0.3888in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2638in"/>
    </style:style>
    <style:style style:name="T541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HK"/>
    </style:style>
    <style:style style:name="T54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45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HK"/>
    </style:style>
    <style:style style:name="T54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49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51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553" style:parent-style-name="內文" style:family="paragraph">
      <style:paragraph-properties fo:line-height="0.2638in"/>
      <style:text-properties style:font-name="標楷體" style:font-name-asian="標楷體" style:font-name-complex="Arial Unicode MS" fo:font-size="16pt" style:font-size-asian="16pt" style:font-size-complex="16pt"/>
    </style:style>
    <style:style style:name="P554" style:parent-style-name="內文" style:family="paragraph">
      <style:paragraph-properties fo:line-height="0.2638in"/>
    </style:style>
    <style:style style:name="T555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HK"/>
    </style:style>
    <style:style style:name="T55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59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560" style:parent-style-name="預設段落字型" style:family="text">
      <style:text-properties style:font-name="華康楷書體W5" style:font-name-asian="華康楷書體W5" style:font-name-complex="Arial Unicode MS" fo:font-size="16pt" style:font-size-asian="16pt" style:font-size-complex="16pt"/>
    </style:style>
    <style:style style:name="T561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562" style:parent-style-name="預設段落字型" style:family="text">
      <style:text-properties style:font-name="華康楷書體W5" style:font-name-asian="華康楷書體W5" style:font-name-complex="Arial Unicode MS" fo:font-size="16pt" style:font-size-asian="16pt" style:font-size-complex="16pt"/>
    </style:style>
    <style:style style:name="T563" style:parent-style-name="預設段落字型" style:family="text">
      <style:text-properties style:font-name="華康楷書體W5" style:font-name-asian="華康楷書體W5" style:font-name-complex="Arial Unicode MS" fo:font-size="16pt" style:font-size-asian="16pt" style:font-size-complex="16pt" style:language-asian="zh" style:country-asian="HK"/>
    </style:style>
    <style:style style:name="T564" style:parent-style-name="預設段落字型" style:family="text">
      <style:text-properties style:font-name="華康楷書體W5" style:font-name-asian="華康楷書體W5" style:font-name-complex="Arial Unicode MS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Row566" style:family="table-row">
      <style:table-row-properties style:min-row-height="0.4881in"/>
    </style:style>
    <style:style style:name="TableCell5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18pt"/>
    </style:style>
    <style:style style:name="TableCell5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fo:letter-spacing="-0.0097in" fo:font-size="10pt" style:font-size-asian="10pt" style:font-size-complex="10pt"/>
    </style:style>
    <style:style style:name="P571" style:parent-style-name="內文" style:family="paragraph">
      <style:paragraph-properties fo:line-height="0.1666in"/>
      <style:text-properties style:font-name="標楷體" style:font-name-asian="標楷體" fo:letter-spacing="-0.0097in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P574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80" style:family="table-row">
      <style:table-row-properties style:min-row-height="0.475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18pt"/>
    </style:style>
    <style:style style:name="P582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P5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88" style:family="table-row">
      <style:table-row-properties style:min-row-height="0.4916in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18pt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9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96" style:family="table-row">
      <style:table-row-properties style:min-row-height="0.3104in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text-align="center" fo:line-height="0.25in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min-row-height="0.2618in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621" style:family="table-row">
      <style:table-row-properties style:min-row-height="0.302in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34" style:family="table-row">
      <style:table-row-properties style:min-row-height="0.1812in"/>
    </style:style>
    <style:style style:name="P6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64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42" style:family="table-row">
      <style:table-row-properties style:min-row-height="0.302in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55" style:family="table-row">
      <style:table-row-properties style:min-row-height="0.1798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66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63" style:family="table-row">
      <style:table-row-properties style:min-row-height="0.302in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777in" fo:margin-left="0.125in">
        <style:tab-stops/>
      </style:paragraph-properties>
      <style:text-properties style:font-name="標楷體" style:font-name-asian="標楷體" fo:font-size="18pt" style:font-size-asian="18pt"/>
    </style:style>
    <style:style style:name="TableRow676" style:family="table-row">
      <style:table-row-properties style:min-row-height="0.1687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67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 fo:line-height="0.2777in"/>
    </style:style>
    <style:style style:name="T682" style:parent-style-name="預設段落字型" style:family="text">
      <style:text-properties style:font-name="標楷體" style:font-name-asian="標楷體" fo:font-size="14pt" style:font-size-asian="14pt"/>
    </style:style>
    <style:style style:name="P68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684" style:parent-style-name="內文" style:family="paragraph">
      <style:paragraph-properties fo:text-align="center" fo:line-height="0.2777in" fo:margin-left="0.125in">
        <style:tab-stops/>
      </style:paragraph-properties>
      <style:text-properties style:font-name="標楷體" style:font-name-asian="標楷體" fo:font-size="18pt" style:font-size-asian="18pt"/>
    </style:style>
    <style:style style:name="TableRow685" style:family="table-row">
      <style:table-row-properties style:min-row-height="0.302in"/>
    </style:style>
    <style:style style:name="TableCell6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777in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90" style:parent-style-name="內文" style:family="paragraph">
      <style:paragraph-properties fo:text-align="center" fo:line-height="0.2777in"/>
    </style:style>
    <style:style style:name="T69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6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6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7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704" style:family="table-row">
      <style:table-row-properties style:min-row-height="0.1673in"/>
    </style:style>
    <style:style style:name="P7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7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71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7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712" style:family="table-row">
      <style:table-row-properties style:min-row-height="0.5069in"/>
    </style:style>
    <style:style style:name="TableCell7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777in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21" style:family="table-row">
      <style:table-row-properties style:min-row-height="0.4888in"/>
    </style:style>
    <style:style style:name="TableCell7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line-height="0.2777in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36" style:family="table-row">
      <style:table-row-properties style:min-row-height="1.9354in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本文縮排2" style:family="paragraph">
      <style:paragraph-properties fo:text-align="center" fo:line-height="100%" fo:margin-left="1.218in" fo:text-indent="-1.218in">
        <style:tab-stops/>
      </style:paragraph-properties>
      <style:text-properties style:font-name="標楷體" style:font-name-asian="標楷體" fo:font-size="12pt" style:font-size-asian="12pt"/>
    </style:style>
    <style:style style:name="P739" style:parent-style-name="本文縮排2" style:family="paragraph">
      <style:paragraph-properties fo:text-align="center" fo:line-height="100%" fo:margin-left="1.218in" fo:text-indent="-1.218in">
        <style:tab-stops/>
      </style:paragraph-properties>
      <style:text-properties style:font-name="標楷體" style:font-name-asian="標楷體" fo:font-size="12pt" style:font-size-asian="12pt"/>
    </style:style>
    <style:style style:name="P740" style:parent-style-name="本文縮排2" style:family="paragraph">
      <style:paragraph-properties fo:text-align="center" fo:line-height="100%" fo:margin-left="1.218in" fo:text-indent="-1.218in">
        <style:tab-stops/>
      </style:paragraph-properties>
      <style:text-properties style:font-name="標楷體" style:font-name-asian="標楷體" fo:font-size="12pt" style:font-size-asian="12pt"/>
    </style:style>
    <style:style style:name="P741" style:parent-style-name="本文縮排2" style:family="paragraph">
      <style:paragraph-properties fo:text-align="center" fo:line-height="100%" fo:margin-left="1.218in" fo:text-indent="-1.218in">
        <style:tab-stops/>
      </style:paragraph-properties>
      <style:text-properties style:font-name="標楷體" style:font-name-asian="標楷體" fo:font-size="12pt" style:font-size-asian="12pt"/>
    </style:style>
    <style:style style:name="P742" style:parent-style-name="本文縮排2" style:family="paragraph">
      <style:paragraph-properties fo:text-align="center" fo:line-height="100%" fo:margin-left="1.218in" fo:text-indent="-1.218in">
        <style:tab-stops/>
      </style:paragraph-properties>
      <style:text-properties style:font-name="標楷體" style:font-name-asian="標楷體" fo:font-size="12pt" style:font-size-asian="12pt"/>
    </style:style>
    <style:style style:name="P743" style:parent-style-name="本文縮排2" style:family="paragraph">
      <style:paragraph-properties fo:text-align="center" fo:line-height="100%" fo:margin-left="1.218in" fo:text-indent="-1.218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font-size="12pt" style:font-size-asian="12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fo:text-align="justify" fo:line-height="0.2361in" fo:margin-left="0.2604in" fo:text-indent="-0.2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7" style:parent-style-name="內文" style:family="paragraph">
      <style:paragraph-properties fo:text-align="justify" fo:line-height="0.2361in" fo:margin-left="0.2604in" fo:text-indent="-0.2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8" style:parent-style-name="內文" style:family="paragraph">
      <style:paragraph-properties fo:text-align="justify" fo:line-height="0.2361in" fo:margin-left="0.2604in" fo:text-indent="-0.2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justify" fo:line-height="0.2361in" fo:margin-left="0.2604in" fo:text-indent="-0.2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0" style:parent-style-name="內文" style:family="paragraph">
      <style:paragraph-properties fo:text-align="justify" fo:line-height="0.2361in" fo:margin-left="0.2604in" fo:text-indent="-0.2604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3" style:family="table-row">
      <style:table-row-properties style:min-row-height="0.1826in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本文縮排2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56" style:parent-style-name="本文縮排" style:family="paragraph">
      <style:paragraph-properties fo:text-align="justify" fo:line-height="0.2083in" fo:margin-left="1.1493in">
        <style:tab-stops/>
      </style:paragraph-properties>
      <style:text-properties style:font-name="標楷體" style:font-name-asian="標楷體" fo:font-size="3pt" style:font-size-asian="3pt" style:font-size-complex="3pt"/>
    </style:style>
  </office:automatic-styles>
  <office:body>
    <office:text text:use-soft-page-breaks="true">
      <text:p text:style-name="P1">2020高雄市社教盃三對三籃球鬥牛賽<text:s/>計畫書</text:p>
      <text:p text:style-name="P2"><text:span text:style-name="T3">一、目的：籃球是校園與社區最受歡迎且普及的運動，籃球鬥牛更因組隊門檻低又能培養默契而受到青少年朋友的熱愛。本項比賽藉由同儕間組隊參賽，透過籃球技巧切磋，提高籃球技術水準，並培養出正確人際關係及運動習性，進而展現自信，提升自我體育能力。</text:span></text:p>
      <text:p text:style-name="P4"><text:span text:style-name="T5">二、</text:span><text:span text:style-name="T6">指導</text:span><text:span text:style-name="T7">單位：教育</text:span><text:span text:style-name="T8">部體育署</text:span></text:p>
      <text:p text:style-name="P9"><text:span text:style-name="T10">三</text:span><text:span text:style-name="T11">、主辦單位：高雄市政府教育局、高雄市立社會教育館</text:span></text:p>
      <text:p text:style-name="P12"><text:span text:style-name="T13">　　　　　　　</text:span><text:span text:style-name="T14">高雄市小港區體育會</text:span></text:p>
      <text:p text:style-name="P15"><text:span text:style-name="T16">四</text:span><text:span text:style-name="T17">、協辦單位：高雄市立小港高級中學、高雄市立小港醫院、</text:span><text:span text:style-name="T18">高雄捷運股份有限公司</text:span><text:span text:style-name="T19">、高雄市小港區農會</text:span></text:p>
      <text:p text:style-name="P20"><text:span text:style-name="T21">五</text:span><text:span text:style-name="T22">、贊助單位：佳琪食品股份有限公司</text:span></text:p>
      <text:p text:style-name="P23"><text:s text:c="14"/>台灣中油股份有限公司煉製事業部大林煉油廠</text:p>
      <text:p text:style-name="P24">中國鋼鐵股份有限公司</text:p>
      <text:p text:style-name="P25">台灣國際造船股份有限公司</text:p>
      <text:p text:style-name="P26"><text:span text:style-name="T27">六</text:span><text:span text:style-name="T28">、比賽日期：</text:span><text:span text:style-name="T29">109</text:span><text:span text:style-name="T30">年</text:span><text:span text:style-name="T31">7</text:span><text:span text:style-name="T32">月</text:span><text:span text:style-name="T33">15</text:span><text:span text:style-name="T34">、</text:span><text:span text:style-name="T35">16</text:span><text:span text:style-name="T36">、</text:span><text:span text:style-name="T37">17</text:span><text:span text:style-name="T38">日（星期三、四、五）共</text:span><text:span text:style-name="T39">3</text:span><text:span text:style-name="T40">日（主辦單位得依實際報名情形調整比賽日期）。</text:span></text:p>
      <text:p text:style-name="P41"><text:span text:style-name="T42">七</text:span><text:span text:style-name="T43">、比賽地點：高雄市立社會教育館體育館</text:span><text:span text:style-name="T44">（小港區學府路</text:span><text:span text:style-name="T45">115</text:span><text:span text:style-name="T46">號）</text:span><text:span text:style-name="T47">及</text:span></text:p>
      <text:p text:style-name="P48"><text:span text:style-name="T49">小港高中</text:span><text:span text:style-name="T50">活動中心</text:span><text:span text:style-name="T51">（小港區學府路</text:span><text:span text:style-name="T52">117</text:span><text:span text:style-name="T53">號）</text:span><text:span text:style-name="T54">，以上均</text:span><text:span text:style-name="T55">為室內場地。</text:span><text:span text:style-name="T56">（</text:span><text:span text:style-name="T57">比賽場地將</text:span><text:span text:style-name="T58">視嚴重特殊傳染性肺炎</text:span><text:span text:style-name="T59">疫情狀況調整比賽地點，於賽前另行公告</text:span><text:span text:style-name="T60">。）</text:span></text:p>
      <text:p text:style-name="P61"><text:span text:style-name="T62">八</text:span><text:span text:style-name="T63">、比賽組別、隊數</text:span><text:span text:style-name="T64">及</text:span><text:span text:style-name="T65">資格限制：</text:span></text:p>
      <text:p text:style-name="P66"><text:span text:style-name="T67">比賽分</text:span><text:span text:style-name="T68">為</text:span><text:span text:style-name="T69">以下</text:span><text:span text:style-name="T70">7</text:span><text:span text:style-name="T71">組，總隊數預計</text:span><text:span text:style-name="T72">432</text:span><text:span text:style-name="T73">隊，選手</text:span><text:span text:style-name="T74">1728</text:span><text:span text:style-name="T75">人，以實際報名隊數為準，額滿提前截止。</text:span><text:span text:style-name="T76">(</text:span><text:span text:style-name="T77">在總隊數</text:span><text:span text:style-name="T78">432</text:span><text:span text:style-name="T79">隊額度內，主辦單位得依實際報名情形調整各組參賽隊數</text:span><text:span text:style-name="T80">)</text:span></text:p>
      <text:p text:style-name="P81">(一)組別及隊數：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國小</text:span><text:span text:style-name="T89">男子</text:span><text:span text:style-name="T90">組</text:span></text:p>
          </table:table-cell>
          <table:table-cell table:style-name="TableCell91">
            <text:p text:style-name="P92"><text:span text:style-name="T93">公私立國民小學在學</text:span><text:span text:style-name="T94">男</text:span><text:span text:style-name="T95">學生，</text:span><text:span text:style-name="T96">年級不限</text:span><text:span text:style-name="T97">，含</text:span><text:span text:style-name="T98">109</text:span><text:span text:style-name="T99">年</text:span><text:span text:style-name="T100">6</text:span><text:span text:style-name="T101">月國小畢業生，參賽隊數預計</text:span><text:span text:style-name="T102">60</text:span><text:span text:style-name="T103">隊，額滿截止，取</text:span><text:soft-page-break/><text:span text:style-name="T104">前</text:span><text:span text:style-name="T105">8</text:span><text:span text:style-name="T106">名。</text:span></text:p>
          </table:table-cell>
        </table:table-row>
        <text:soft-page-break/>
        <table:table-row table:style-name="TableRow107">
          <table:table-cell table:style-name="TableCell108">
            <text:p text:style-name="P109"><text:span text:style-name="T110">國小</text:span><text:span text:style-name="T111">女子</text:span><text:span text:style-name="T112">組</text:span></text:p>
          </table:table-cell>
          <table:table-cell table:style-name="TableCell113">
            <text:p text:style-name="P114"><text:span text:style-name="T115">公私立國民小學在學</text:span><text:span text:style-name="T116">女</text:span><text:span text:style-name="T117">學生，</text:span><text:span text:style-name="T118">年級不限</text:span><text:span text:style-name="T119">，含</text:span><text:span text:style-name="T120">109</text:span><text:span text:style-name="T121">年</text:span><text:span text:style-name="T122">6</text:span><text:span text:style-name="T123">月國小畢業生，參賽隊數預計</text:span><text:span text:style-name="T124">36</text:span><text:span text:style-name="T125">隊，額滿截止，取前</text:span><text:span text:style-name="T126">6</text:span><text:span text:style-name="T127">名。</text:span></text:p>
          </table:table-cell>
        </table:table-row>
        <table:table-row table:style-name="TableRow128">
          <table:table-cell table:style-name="TableCell129">
            <text:p text:style-name="P130">國一男子組</text:p>
          </table:table-cell>
          <table:table-cell table:style-name="TableCell131">
            <text:p text:style-name="P132"><text:span text:style-name="T133">公私立國民中學在學</text:span><text:span text:style-name="T134">男</text:span><text:span text:style-name="T135">學生，限</text:span><text:span text:style-name="T136">109</text:span><text:span text:style-name="T137">年</text:span><text:span text:style-name="T138">7</text:span><text:span text:style-name="T139">月以後國一升國二學生，參賽隊數預計</text:span><text:span text:style-name="T140">72</text:span><text:span text:style-name="T141">隊，額滿截止，取前</text:span><text:span text:style-name="T142">8</text:span><text:span text:style-name="T143">名。</text:span></text:p>
          </table:table-cell>
        </table:table-row>
        <table:table-row table:style-name="TableRow144">
          <table:table-cell table:style-name="TableCell145">
            <text:p text:style-name="P146">國二男子組</text:p>
          </table:table-cell>
          <table:table-cell table:style-name="TableCell147">
            <text:p text:style-name="P148"><text:span text:style-name="T149">公私立國民中學在學</text:span><text:span text:style-name="T150">男</text:span><text:span text:style-name="T151">學生，限</text:span><text:span text:style-name="T152">109</text:span><text:span text:style-name="T153">年</text:span><text:span text:style-name="T154">7</text:span><text:span text:style-name="T155">月以後國二升國三學生，參賽隊數預計</text:span><text:span text:style-name="T156">72</text:span><text:span text:style-name="T157">隊，額滿截止，取前</text:span><text:span text:style-name="T158">8</text:span><text:span text:style-name="T159">名。</text:span></text:p>
          </table:table-cell>
        </table:table-row>
        <table:table-row table:style-name="TableRow160">
          <table:table-cell table:style-name="TableCell161">
            <text:p text:style-name="P162"><text:span text:style-name="T163">國</text:span><text:span text:style-name="T164">中</text:span><text:span text:style-name="T165">女子組</text:span></text:p>
          </table:table-cell>
          <table:table-cell table:style-name="TableCell166">
            <text:p text:style-name="P167"><text:span text:style-name="T168">公私立國民中學在學</text:span><text:span text:style-name="T169">女</text:span><text:span text:style-name="T170">學生，限</text:span><text:span text:style-name="T171">109</text:span><text:span text:style-name="T172">年</text:span><text:span text:style-name="T173">7</text:span><text:span text:style-name="T174">月以後</text:span><text:span text:style-name="T175">國一升國二或</text:span><text:span text:style-name="T176">國二升國三學生，參賽隊數預計</text:span><text:span text:style-name="T177">36</text:span><text:span text:style-name="T178">隊，額滿截止，取前</text:span><text:span text:style-name="T179">6</text:span><text:span text:style-name="T180">名。</text:span></text:p>
          </table:table-cell>
        </table:table-row>
        <table:table-row table:style-name="TableRow181">
          <table:table-cell table:style-name="TableCell182">
            <text:p text:style-name="P183">高中男子組</text:p>
          </table:table-cell>
          <table:table-cell table:style-name="TableCell184">
            <text:p text:style-name="P185"><text:span text:style-name="T186">公私立高中</text:span><text:span text:style-name="T187">(</text:span><text:span text:style-name="T188">專</text:span><text:span text:style-name="T189">)</text:span><text:span text:style-name="T190">職學校在學</text:span><text:span text:style-name="T191">男</text:span><text:span text:style-name="T192">學生，限</text:span><text:span text:style-name="T193">109</text:span><text:span text:style-name="T194">年</text:span><text:span text:style-name="T195">6</text:span><text:span text:style-name="T196">月畢業之國三畢業生、高一、高二及高三畢業生</text:span><text:span text:style-name="T197">(</text:span><text:span text:style-name="T198">含專三升專四</text:span><text:span text:style-name="T199">)</text:span><text:span text:style-name="T200">，且於</text:span><text:span text:style-name="T201">9</text:span><text:span text:style-name="T202">0</text:span><text:span text:style-name="T203">年</text:span><text:span text:style-name="T204">9</text:span><text:span text:style-name="T205">月</text:span><text:span text:style-name="T206">1</text:span><text:span text:style-name="T207">日以後出生者。參賽隊數預計</text:span><text:span text:style-name="T208">120</text:span><text:span text:style-name="T209">隊，額滿截止，取前</text:span><text:span text:style-name="T210">12</text:span><text:span text:style-name="T211">名。</text:span></text:p>
          </table:table-cell>
        </table:table-row>
        <table:table-row table:style-name="TableRow212">
          <table:table-cell table:style-name="TableCell213">
            <text:p text:style-name="P214">高中女子組</text:p>
          </table:table-cell>
          <table:table-cell table:style-name="TableCell215">
            <text:p text:style-name="P216">公私立高中(專)職學校在學女學生，限109年6月畢業之國三畢業生、高一、高二及高三畢業生(含專三升專四)，且於90年9月1日以後出生者。參賽隊數預計36隊，額滿截止，取前6名。</text:p>
          </table:table-cell>
        </table:table-row>
      </table:table>
      <text:p text:style-name="P217">(二)報名資格另外規定：</text:p>
      <text:p text:style-name="P218"><text:span text:style-name="T219">1.</text:span><text:span text:style-name="T220">每隊選手</text:span><text:span text:style-name="T221">3</text:span><text:span text:style-name="T222">至</text:span><text:span text:style-name="T223">4</text:span><text:span text:style-name="T224">人、每人僅能代表一隊參賽，並嚴禁冒名頂替，若經大會查證屬實，取消該員及所屬隊伍</text:span><text:span text:style-name="T225">比賽</text:span><text:span text:style-name="T226">資格。如有得獎，撤銷其名次並追回獎項。得獎名次在大會賽程結束前撤銷者，其餘名次依序遞補，反之，名次不再更動，不得異議。</text:span></text:p>
      <text:p text:style-name="P227">2.報名108學年度國中及高中籃球聯賽之甲級球隊，或不符合各組參賽資格者不得報名參賽。</text:p>
      <text:p text:style-name="P228">3.年齡層較低組別的選手可報名較高組別，反之，不行。</text:p>
      <text:soft-page-break/>
      <text:p text:style-name="P229"><text:span text:style-name="T230">4.</text:span><text:span text:style-name="T231">選手資格之認定以學生證為主，持其他證件者，以選手出生日期為判斷（含國小畢業生、國三畢業生及高三畢業生）。</text:span></text:p>
      <text:p text:style-name="P232"><text:span text:style-name="T233">九</text:span><text:span text:style-name="T234">、報名</text:span><text:span text:style-name="T235">日期、費用及方式</text:span><text:span text:style-name="T236">：（贈送超值紀念品）</text:span></text:p>
      <text:p text:style-name="P237"><text:span text:style-name="T238">(</text:span><text:span text:style-name="T239">一</text:span><text:span text:style-name="T240">)</text:span><text:span text:style-name="T241">報名日期：</text:span><text:span text:style-name="T242">109</text:span><text:span text:style-name="T243">年</text:span><text:span text:style-name="T244">6</text:span><text:span text:style-name="T245">月</text:span><text:span text:style-name="T246">2</text:span><text:span text:style-name="T247">日（二）起至</text:span><text:span text:style-name="T248">6</text:span><text:span text:style-name="T249">月</text:span><text:span text:style-name="T250">30</text:span><text:span text:style-name="T251">日</text:span><text:span text:style-name="T252">(</text:span><text:span text:style-name="T253">二</text:span><text:span text:style-name="T254">)</text:span><text:span text:style-name="T255">止，額滿提前截止。非在報名期間內報名者不予受理。</text:span></text:p>
      <text:p text:style-name="P256"><text:span text:style-name="T257">(</text:span><text:span text:style-name="T258">二</text:span><text:span text:style-name="T259">)</text:span><text:span text:style-name="T260">報名</text:span><text:span text:style-name="T261">費用</text:span><text:span text:style-name="T262">:</text:span><text:span text:style-name="T263">每</text:span><text:span text:style-name="T264">隊</text:span><text:span text:style-name="T265">報名費</text:span><text:span text:style-name="T266">400</text:span><text:span text:style-name="T267">元，</text:span><text:span text:style-name="T268">贈</text:span><text:span text:style-name="T269">送三對三籃球比賽用球</text:span><text:span text:style-name="T270">1</text:span><text:span text:style-name="T271">顆。報名者視為同意本館將個人姓名揭露於本館網站</text:span><text:span text:style-name="T272">或相關資料上。報名資料須填寫完整，報名表不足時請自行影印。</text:span></text:p>
      <text:p text:style-name="P273">(三)報名方式:</text:p>
      <text:p text:style-name="P274">1.親自報名：上班日週一至週五08:30-12:00；13:30-17:30至高雄市立社會教育館研究推廣組報名（小港區學府路115號）。本館為方便學生報名，特於6月14、28日（二個週日）08:30-12:00；13:30-17:00派專人受理報名。</text:p>
      <text:p text:style-name="P275"><text:span text:style-name="T276">2.</text:span><text:span text:style-name="T277">通訊報名：填妥報名表後連同報名費，以掛號或郵局現金袋郵寄至（郵遞區號</text:span><text:span text:style-name="T278">812011</text:span><text:span text:style-name="T279">）高雄市小港區學府路</text:span><text:span text:style-name="T280">115</text:span><text:span text:style-name="T281">號『高雄市立社會教育館研究推廣組』收（請在信封上註明：報名</text:span><text:span text:style-name="T282">籃球</text:span><text:span text:style-name="T283">比賽）。通訊報名者，報名費收據於報到時統一發給。</text:span></text:p>
      <text:p text:style-name="P284">(四)依報名順序受理（即依親自或郵寄送達本館之時間為準，非郵戳日期），額滿即截止收件。本館網站將於6月20日後公布已報名成功之隊伍並且不定時更新，請留意本館網站最新消息。</text:p>
      <text:p text:style-name="P285">(五)所需證件：</text:p>
      <text:p text:style-name="P286"><text:span text:style-name="T287">比賽當日務必攜帶學生證正本或附有相片之相關證明文件正本（國小生憑健保卡、國三及高三應屆畢業生無學生證可憑身分證或健保卡驗證），以便檢錄時查驗身分，未攜帶證件者視為棄權。</text:span><text:span text:style-name="T288">健保卡上無照片者請再附上</text:span><text:span text:style-name="T289">1</text:span><text:span text:style-name="T290">張正面照片佐證。</text:span></text:p>
      <text:p text:style-name="P291">(六)洽詢電話：高雄市立社會教育館研究推廣組（07）8034473轉<text:soft-page-break/>206。</text:p>
      <text:list text:style-name="LFO1" text:continue-numbering="true">
        <text:list-item>
          <text:p text:style-name="P292">抽籤（比賽順序）：</text:p>
        </text:list-item>
      </text:list>
      <text:p text:style-name="P293">(一)抽籤日期：109年7月3日（五）上午10點。</text:p>
      <text:p text:style-name="P294"><text:span text:style-name="T295">(</text:span><text:span text:style-name="T296">二</text:span><text:span text:style-name="T297">)</text:span><text:span text:style-name="T298">抽籤地點：高雄市立社會教育館</text:span><text:span text:style-name="T299">2</text:span><text:span text:style-name="T300">樓會議室，各參賽隊伍得派員到場抽籤，恕不另函通知，未到場者由主辦單位代抽，不得提出異議（抽籤結果三日內公布於社教館網站</text:span><text:span text:style-name="T301">http://</text:span><text:a xlink:href="http://www.kmseh.gov.tw" office:target-frame-name="_top" xlink:show="replace"><text:span text:style-name="T302">www.kmseh.gov.tw</text:span></text:a><text:span text:style-name="T303">）。</text:span></text:p>
      <text:p text:style-name="P304"><text:span text:style-name="T305">十</text:span><text:span text:style-name="T306">一</text:span><text:span text:style-name="T307">、比賽制度：各組</text:span><text:span text:style-name="T308">預賽</text:span><text:span text:style-name="T309">以分組淘汰賽（</text:span><text:span text:style-name="T310">3</text:span><text:span text:style-name="T311">隊一組，晉級</text:span><text:span text:style-name="T312">1</text:span><text:span text:style-name="T313">隊）為原則，每隊至少比賽</text:span><text:span text:style-name="T314">2</text:span><text:span text:style-name="T315">場（</text:span><text:span text:style-name="T316">2</text:span><text:span text:style-name="T317">隊一組時比</text:span><text:span text:style-name="T318">賽</text:span><text:span text:style-name="T319">2</text:span><text:span text:style-name="T320">次），並視報名隊數另行公告詳細比賽制度。【各組報名隊數未滿</text:span><text:span text:style-name="T321">8</text:span><text:span text:style-name="T322">隊時該組不舉行比賽】</text:span></text:p>
      <text:p text:style-name="P323"><text:span text:style-name="T324">十</text:span><text:span text:style-name="T325">二</text:span><text:span text:style-name="T326">、比賽規則：採用</text:span><text:span text:style-name="T327">FIBA</text:span><text:span text:style-name="T328">三對三籃球最新規則，預賽及複賽比賽時間為</text:span><text:span text:style-name="T329">8</text:span><text:span text:style-name="T330">分鐘，</text:span><text:span text:style-name="T331">8</text:span><text:span text:style-name="T332">強決賽比賽時間</text:span><text:span text:style-name="T333">12</text:span><text:span text:style-name="T334">分鐘；預賽循環賽若得分先達到</text:span><text:span text:style-name="T335">8</text:span><text:span text:style-name="T336">分</text:span><text:span text:style-name="T337">(</text:span><text:span text:style-name="T338">複賽為</text:span><text:span text:style-name="T339">10</text:span><text:span text:style-name="T340">分；決賽為</text:span><text:span text:style-name="T341">12</text:span><text:span text:style-name="T342">分</text:span><text:span text:style-name="T343">)</text:span><text:span text:style-name="T344">者即為勝隊。因新規則有關進攻犯規及計分方式已大幅修正，詳細比賽規則將於比賽前</text:span><text:span text:style-name="T345">5</text:span><text:span text:style-name="T346">日公布於社教館網站（</text:span><text:span text:style-name="T347">www.kmseh.gov.tw</text:span><text:span text:style-name="T348">）及比賽當天領隊會議時說明。</text:span></text:p>
      <text:p text:style-name="P349"><text:span text:style-name="T350">十</text:span><text:span text:style-name="T351">三</text:span><text:span text:style-name="T352">、獎勵方式：</text:span></text:p>
      <text:p text:style-name="P353">(一)本項比賽納入「高雄區十二年國教免試入學超額比序－高雄市學習領域競賽表現採計參考項目」健體類。</text:p>
      <text:p text:style-name="P354"><text:span text:style-name="T355">(</text:span><text:span text:style-name="T356">二</text:span><text:span text:style-name="T357">)</text:span><text:span text:style-name="T358">總獎金</text:span><text:span text:style-name="T359">8</text:span><text:span text:style-name="T360">萬元</text:span><text:span text:style-name="T361">整，視各組報名隊數按比例分配各組獎金金額，另行公告於本館網站</text:span><text:a xlink:href="http://www.kmseh.gov.tw" office:target-frame-name="_top" xlink:show="replace"><text:span text:style-name="T362">http://www.kmseh.gov.tw</text:span></text:a><text:span text:style-name="T363">最新消息</text:span><text:span text:style-name="T364">。</text:span></text:p>
      <text:p text:style-name="P365"><text:span text:style-name="T366">各組視報名隊數定錄取名次：</text:span><text:span text:style-name="T367">20</text:span><text:span text:style-name="T368">隊</text:span><text:span text:style-name="T369">(</text:span><text:span text:style-name="T370">含</text:span><text:span text:style-name="T371">)</text:span><text:span text:style-name="T372">以下取</text:span><text:span text:style-name="T373">3</text:span><text:span text:style-name="T374">名，</text:span><text:span text:style-name="T375">21</text:span><text:span text:style-name="T376">隊至</text:span><text:span text:style-name="T377">48</text:span><text:span text:style-name="T378">隊</text:span><text:span text:style-name="T379">(</text:span><text:span text:style-name="T380">含</text:span><text:span text:style-name="T381">)</text:span><text:span text:style-name="T382">取</text:span><text:span text:style-name="T383">6</text:span><text:span text:style-name="T384">名，</text:span><text:span text:style-name="T385">49</text:span><text:span text:style-name="T386">隊</text:span><text:span text:style-name="T387">至</text:span><text:span text:style-name="T388">96</text:span><text:span text:style-name="T389">隊</text:span><text:span text:style-name="T390">(</text:span><text:span text:style-name="T391">含</text:span><text:span text:style-name="T392">)</text:span><text:span text:style-name="T393">取</text:span><text:span text:style-name="T394">8</text:span><text:span text:style-name="T395">名</text:span><text:span text:style-name="T396">，</text:span><text:span text:style-name="T397">97</text:span><text:span text:style-name="T398">隊（含）以上取</text:span><text:span text:style-name="T399">12</text:span><text:span text:style-name="T400">名</text:span><text:span text:style-name="T401">，優勝隊伍各頒發高雄市政府教育局獎狀</text:span><text:span text:style-name="T402">及獎金</text:span><text:span text:style-name="T403">鼓勵。</text:span></text:p>
      <text:p text:style-name="P404"><text:span text:style-name="T405">(</text:span><text:span text:style-name="T406">三</text:span><text:span text:style-name="T407">)</text:span><text:span text:style-name="T408">凡以學校為單位組隊參賽之得獎隊伍，依「高雄市各級學校及幼兒園教職員工獎懲標準補充規定」二之（一）規定辦</text:span><text:span text:style-name="T409">理敘獎：「參加全市比賽獲第一名者，指導人員或教練各嘉獎一次，惟應核實列報，但組隊參加同一比賽及項目連續二次獲第二名者</text:span><text:soft-page-break/><text:span text:style-name="T410">或連續三次獲第三名者，指導人員或教練得比照獲第一名者各嘉獎一次。」</text:span></text:p>
      <text:p text:style-name="P411"><text:span text:style-name="T412">十</text:span><text:span text:style-name="T413">四</text:span><text:span text:style-name="T414">、申訴：</text:span></text:p>
      <text:p text:style-name="P415">對選手資格及比賽有異議，應於比賽當時立即禮貌的向裁判提出，經大會召開審判委員會議(審判長、裁判長、裁判)後由裁判宣布即為終決，賽後不得再行抗議。</text:p>
      <text:p text:style-name="P416"><text:span text:style-name="T417">十</text:span><text:span text:style-name="T418">五</text:span><text:span text:style-name="T419">、注意事項：</text:span></text:p>
      <text:p text:style-name="P420"><text:span text:style-name="T421">(</text:span><text:span text:style-name="T422">一</text:span><text:span text:style-name="T423">)</text:span><text:span text:style-name="T424">所有</text:span><text:span text:style-name="T425">選手</text:span><text:span text:style-name="T426">應於</text:span><text:span text:style-name="T427">7</text:span><text:span text:style-name="T428">月</text:span><text:span text:style-name="T429">15</text:span><text:span text:style-name="T430">日（三）上午</text:span><text:span text:style-name="T431">08</text:span><text:span text:style-name="T432">：</text:span><text:span text:style-name="T433">00</text:span><text:span text:style-name="T434">至</text:span><text:span text:style-name="T435">08</text:span><text:span text:style-name="T436">：</text:span><text:span text:style-name="T437">30</text:span><text:span text:style-name="T438">完成報到程序，領隊會議及規則講解於</text:span><text:span text:style-name="T439">08</text:span><text:span text:style-name="T440">：</text:span><text:span text:style-name="T441">30</text:span><text:span text:style-name="T442">至</text:span><text:span text:style-name="T443">08</text:span><text:span text:style-name="T444">：</text:span><text:span text:style-name="T445">50</text:span><text:span text:style-name="T446">在本館演藝廳進行，請各隊隊長或派一</text:span><text:span text:style-name="T447">名選手務必參加。</text:span><text:span text:style-name="T448">09</text:span><text:span text:style-name="T449">：</text:span><text:span text:style-name="T450">00</text:span><text:span text:style-name="T451">務必全員至本館體育館參加開幕典禮，未報到者以棄權論。</text:span></text:p>
      <text:p text:style-name="P452"><text:span text:style-name="T453">(</text:span><text:span text:style-name="T454">二</text:span><text:span text:style-name="T455">)</text:span><text:span text:style-name="T456">比賽用球</text:span><text:span text:style-name="T457">：</text:span><text:span text:style-name="T458">除國小組採用</text:span><text:span text:style-name="T459">5</text:span><text:span text:style-name="T460">號球外，其餘各組採用</text:span><text:span text:style-name="T461">FIBA</text:span><text:span text:style-name="T462">3</text:span><text:span text:style-name="T463">對</text:span><text:span text:style-name="T464">3</text:span><text:span text:style-name="T465">比賽規定</text:span><text:span text:style-name="T466">6</text:span><text:span text:style-name="T467">號</text:span><text:span text:style-name="T468">專用</text:span><text:span text:style-name="T469">球。</text:span></text:p>
      <text:p text:style-name="P470">(三)各參賽選手出賽時，應穿著運動服裝及運動鞋，違反者不得出賽。</text:p>
      <text:p text:style-name="P471"><text:span text:style-name="T472">(</text:span><text:span text:style-name="T473">四</text:span><text:span text:style-name="T474">)</text:span><text:span text:style-name="T475">參賽選手請於比賽當日攜帶學生證正本</text:span><text:span text:style-name="T476">(</text:span><text:span text:style-name="T477">或其他附有相片之相關證明文件正本，如身分證、健保卡等</text:span><text:span text:style-name="T478">)</text:span><text:span text:style-name="T479">，以便查驗身分，違者以棄權論。</text:span><text:span text:style-name="T480">健保卡上無照片者請再附上</text:span><text:span text:style-name="T481">1</text:span><text:span text:style-name="T482">張正面照片佐證。</text:span></text:p>
      <text:p text:style-name="P483">(五)本活動依規定投保公共意外責任險，故不可歸責於主辦單位之責任所造成之傷亡（例如個人疾病或練習及比賽過程中的運動傷害等事故），不在承保範圍。如欲加強保障，可自行投保旅遊平安險。</text:p>
      <text:p text:style-name="P484">(六)比賽期間應服從裁判之判決並遵守運動員之精神，如有嚴重違反運動道德之行為時（例如報名資料虛偽不實、不服從裁判進而挑釁等情形），取消其所屬隊伍比賽資格，並函請就讀學校議處。</text:p>
      <text:p text:style-name="P485"><text:span text:style-name="T486">(</text:span><text:span text:style-name="T487">七</text:span><text:span text:style-name="T488">)</text:span><text:span text:style-name="T489">參賽選手</text:span><text:span text:style-name="T490">請</text:span><text:span text:style-name="T491">自備毛巾、午餐及茶水。</text:span></text:p>
      <text:p text:style-name="P492"><text:span text:style-name="T493">(</text:span><text:span text:style-name="T494">八</text:span><text:span text:style-name="T495">)</text:span><text:span text:style-name="T496">活動有任何訊息及更新，皆會在網站公告，請選手隨時留意本館網站最新消息，以掌握最新比賽訊息，網址</text:span><text:a xlink:href="http://www.kmseh.gov.tw" office:target-frame-name="_top" xlink:show="replace"><text:span text:style-name="T497">http://www.kmseh.gov.tw</text:span></text:a><text:span text:style-name="T498">。</text:span></text:p>
      <text:p text:style-name="P499"><text:span text:style-name="T500">十</text:span><text:span text:style-name="T501">六</text:span><text:span text:style-name="T502">、代訂便當服務：比賽日中午若需代訂便當，請於當日</text:span><text:span text:style-name="T503">10</text:span><text:span text:style-name="T504">點前至大會服務台登記。</text:span></text:p>
      <text:p text:style-name="P505"><text:span text:style-name="T506">十</text:span><text:span text:style-name="T507">七</text:span><text:span text:style-name="T508">、本計畫報請高雄市政府教育局核</text:span><text:span text:style-name="T509">定</text:span><text:span text:style-name="T510">後實施，修正時亦同。如有未盡事宜得由大會隨時修訂公布之。</text:span></text:p>
      <text:soft-page-break/>
      <text:p text:style-name="P511"><text:span text:style-name="T512">受理編號：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12">
            <text:p text:style-name="P528"><text:span text:style-name="T529">2020</text:span><text:span text:style-name="T530">高雄市社教盃三對三籃球鬥牛賽</text:span><text:span text:style-name="T531"><text:s text:c="2"/></text:span><text:span text:style-name="T532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組<text:s text:c="2"/>別</text:p>
            <text:p text:style-name="P536"><text:span text:style-name="T537">請打</text:span><text:span text:style-name="T538">(V)</text:span></text:p>
          </table:table-cell>
          <table:covered-table-cell/>
          <table:table-cell table:style-name="TableCell539" table:number-columns-spanned="10">
            <text:p text:style-name="P540"><text:span text:style-name="T541">☐</text:span><text:span text:style-name="T542">國小</text:span><text:span text:style-name="T543">男子</text:span><text:span text:style-name="T544">組　</text:span><text:span text:style-name="T545">☐</text:span><text:span text:style-name="T546">國小</text:span><text:span text:style-name="T547">女子</text:span><text:span text:style-name="T548">組　</text:span><text:span text:style-name="T549">☐</text:span><text:span text:style-name="T550">國一男子組　</text:span><text:span text:style-name="T551">☐</text:span><text:span text:style-name="T552">國二男子組　</text:span></text:p>
            <text:p text:style-name="P553"/>
            <text:p text:style-name="P554"><text:span text:style-name="T555">☐</text:span><text:span text:style-name="T556">國</text:span><text:span text:style-name="T557">中</text:span><text:span text:style-name="T558">女子組　</text:span><text:span text:style-name="T559">☐</text:span><text:span text:style-name="T560">高中男子組　</text:span><text:span text:style-name="T561">☐</text:span><text:span text:style-name="T562">高中</text:span><text:span text:style-name="T563">女</text:span><text:span text:style-name="T564">子組</text:span><text:span text:style-name="T56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 table:number-rows-spanned="3">
            <text:p text:style-name="P568">隊<text:s text:c="2"/>名</text:p>
          </table:table-cell>
          <table:covered-table-cell/>
          <table:table-cell table:style-name="TableCell569" table:number-columns-spanned="5" table:number-rows-spanned="3">
            <text:p text:style-name="P570"/>
            <text:p text:style-name="P571">(隊名最多6個字，含英文字母。如有不雅文字或意涵，主辦單位有權逕行更改)</text:p>
          </table:table-cell>
          <table:covered-table-cell/>
          <table:covered-table-cell/>
          <table:covered-table-cell/>
          <table:covered-table-cell/>
          <table:table-cell table:style-name="TableCell572" table:number-columns-spanned="3" table:number-rows-spanned="3">
            <text:p text:style-name="P573">指導</text:p>
            <text:p text:style-name="P574">老師</text:p>
            <text:p text:style-name="P575">(若無,可免填)</text:p>
          </table:table-cell>
          <table:covered-table-cell/>
          <table:covered-table-cell/>
          <table:table-cell table:style-name="TableCell576">
            <text:p text:style-name="P577">學校</text:p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covered-table-cell>
            <text:p text:style-name="P582"/>
          </table:covered-table-cell>
          <table:covered-table-cell/>
          <table:covered-table-cell/>
          <table:covered-table-cell/>
          <table:covered-table-cell/>
          <table:covered-table-cell>
            <text:p text:style-name="P583"/>
          </table:covered-table-cell>
          <table:covered-table-cell/>
          <table:covered-table-cell/>
          <table:table-cell table:style-name="TableCell584">
            <text:p text:style-name="P585">姓名</text:p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covered-table-cell/>
          <table:covered-table-cell/>
          <table:covered-table-cell/>
          <table:covered-table-cell/>
          <table:covered-table-cell>
            <text:p text:style-name="P591"/>
          </table:covered-table-cell>
          <table:covered-table-cell/>
          <table:covered-table-cell/>
          <table:table-cell table:style-name="TableCell592">
            <text:p text:style-name="P593">電話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2" table:number-rows-spanned="2">
            <text:p text:style-name="P598">球<text:s text:c="2"/>員</text:p>
          </table:table-cell>
          <table:covered-table-cell/>
          <table:table-cell table:style-name="TableCell599" table:number-columns-spanned="2" table:number-rows-spanned="2">
            <text:p text:style-name="P600">姓<text:s text:c="4"/>名</text:p>
          </table:table-cell>
          <table:covered-table-cell/>
          <table:table-cell table:style-name="TableCell601" table:number-columns-spanned="2" table:number-rows-spanned="2">
            <text:p text:style-name="P602">身分證字號</text:p>
          </table:table-cell>
          <table:covered-table-cell/>
          <table:table-cell table:style-name="TableCell603" table:number-columns-spanned="3">
            <text:p text:style-name="P604">就讀學校</text:p>
          </table:table-cell>
          <table:covered-table-cell/>
          <table:covered-table-cell/>
          <table:table-cell table:style-name="TableCell605" table:number-columns-spanned="2" table:number-rows-spanned="2">
            <text:p text:style-name="P606">生<text:s/>日</text:p>
          </table:table-cell>
          <table:covered-table-cell/>
          <table:table-cell table:style-name="TableCell607" table:number-rows-spanned="2">
            <text:p text:style-name="P608">本人連絡電話</text:p>
            <text:p text:style-name="P609"><text:span text:style-name="T610">(</text:span><text:span text:style-name="T611">手機優先</text:span><text:span text:style-name="T612">)</text:span></text:p>
          </table:table-cell>
        </table:table-row>
        <table:table-row table:style-name="TableRow613">
          <table:covered-table-cell>
            <text:p text:style-name="P614"/>
          </table:covered-table-cell>
          <table:covered-table-cell/>
          <table:covered-table-cell>
            <text:p text:style-name="P615"/>
          </table:covered-table-cell>
          <table:covered-table-cell/>
          <table:covered-table-cell>
            <text:p text:style-name="P616"/>
          </table:covered-table-cell>
          <table:covered-table-cell/>
          <table:table-cell table:style-name="TableCell617" table:number-columns-spanned="3">
            <text:p text:style-name="P618">班　級</text:p>
          </table:table-cell>
          <table:covered-table-cell/>
          <table:covered-table-cell/>
          <table:covered-table-cell>
            <text:p text:style-name="P619"/>
          </table:covered-table-cell>
          <table:covered-table-cell/>
          <table:covered-table-cell>
            <text:p text:style-name="P620"/>
          </table:covered-table-cell>
        </table:table-row>
        <table:table-row table:style-name="TableRow621">
          <table:table-cell table:style-name="TableCell622" table:number-columns-spanned="2" table:number-rows-spanned="2">
            <text:p text:style-name="P623">隊　長</text:p>
          </table:table-cell>
          <table:covered-table-cell/>
          <table:table-cell table:style-name="TableCell624" table:number-columns-spanned="2" table:number-rows-spanned="2">
            <text:p text:style-name="P625"/>
          </table:table-cell>
          <table:covered-table-cell/>
          <table:table-cell table:style-name="TableCell626" table:number-columns-spanned="2" table:number-rows-spanned="2">
            <text:p text:style-name="P627"/>
          </table:table-cell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 table:number-rows-spanned="2">
            <text:p text:style-name="P631">年　月　日</text:p>
          </table:table-cell>
          <table:covered-table-cell/>
          <table:table-cell table:style-name="TableCell632" table:number-rows-spanned="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/>
          <table:covered-table-cell>
            <text:p text:style-name="P636"/>
          </table:covered-table-cell>
          <table:covered-table-cell/>
          <table:covered-table-cell>
            <text:p text:style-name="P637"/>
          </table:covered-table-cell>
          <table:covered-table-cell/>
          <table:table-cell table:style-name="TableCell638" table:number-columns-spanned="3">
            <text:p text:style-name="P639">　年　　班</text:p>
          </table:table-cell>
          <table:covered-table-cell/>
          <table:covered-table-cell/>
          <table:covered-table-cell>
            <text:p text:style-name="P640"/>
          </table:covered-table-cell>
          <table:covered-table-cell/>
          <table:covered-table-cell>
            <text:p text:style-name="P641"/>
          </table:covered-table-cell>
        </table:table-row>
        <table:table-row table:style-name="TableRow642">
          <table:table-cell table:style-name="TableCell643" table:number-columns-spanned="2" table:number-rows-spanned="2">
            <text:p text:style-name="P644">隊員二</text:p>
          </table:table-cell>
          <table:covered-table-cell/>
          <table:table-cell table:style-name="TableCell645" table:number-columns-spanned="2" table:number-rows-spanned="2">
            <text:p text:style-name="P646"/>
          </table:table-cell>
          <table:covered-table-cell/>
          <table:table-cell table:style-name="TableCell647" table:number-columns-spanned="2" table:number-rows-spanned="2">
            <text:p text:style-name="P648"/>
          </table:table-cell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2" table:number-rows-spanned="2">
            <text:p text:style-name="P652">年　月　日</text:p>
          </table:table-cell>
          <table:covered-table-cell/>
          <table:table-cell table:style-name="TableCell653" table:number-rows-spanned="2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covered-table-cell/>
          <table:covered-table-cell>
            <text:p text:style-name="P657"/>
          </table:covered-table-cell>
          <table:covered-table-cell/>
          <table:covered-table-cell>
            <text:p text:style-name="P658"/>
          </table:covered-table-cell>
          <table:covered-table-cell/>
          <table:table-cell table:style-name="TableCell659" table:number-columns-spanned="3">
            <text:p text:style-name="P660">年　　班</text:p>
          </table:table-cell>
          <table:covered-table-cell/>
          <table:covered-table-cell/>
          <table:covered-table-cell>
            <text:p text:style-name="P661"/>
          </table:covered-table-cell>
          <table:covered-table-cell/>
          <table:covered-table-cell>
            <text:p text:style-name="P662"/>
          </table:covered-table-cell>
        </table:table-row>
        <table:table-row table:style-name="TableRow663">
          <table:table-cell table:style-name="TableCell664" table:number-columns-spanned="2" table:number-rows-spanned="2">
            <text:p text:style-name="P665">隊員三</text:p>
          </table:table-cell>
          <table:covered-table-cell/>
          <table:table-cell table:style-name="TableCell666" table:number-columns-spanned="2" table:number-rows-spanned="2">
            <text:p text:style-name="P667"/>
          </table:table-cell>
          <table:covered-table-cell/>
          <table:table-cell table:style-name="TableCell668" table:number-columns-spanned="2" table:number-rows-spanned="2">
            <text:p text:style-name="P669"/>
          </table:table-cell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2" table:number-rows-spanned="2">
            <text:p text:style-name="P673">年　月　日</text:p>
          </table:table-cell>
          <table:covered-table-cell/>
          <table:table-cell table:style-name="TableCell674" table:number-rows-spanned="2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covered-table-cell/>
          <table:covered-table-cell>
            <text:p text:style-name="P678"/>
          </table:covered-table-cell>
          <table:covered-table-cell/>
          <table:covered-table-cell>
            <text:p text:style-name="P679"/>
          </table:covered-table-cell>
          <table:covered-table-cell/>
          <table:table-cell table:style-name="TableCell680" table:number-columns-spanned="3">
            <text:p text:style-name="P681"><text:span text:style-name="T682">年　　班</text:span></text:p>
          </table:table-cell>
          <table:covered-table-cell/>
          <table:covered-table-cell/>
          <table:covered-table-cell>
            <text:p text:style-name="P683"/>
          </table:covered-table-cell>
          <table:covered-table-cell/>
          <table:covered-table-cell>
            <text:p text:style-name="P684"/>
          </table:covered-table-cell>
        </table:table-row>
        <table:table-row table:style-name="TableRow685">
          <table:table-cell table:style-name="TableCell686" table:number-columns-spanned="2" table:number-rows-spanned="2">
            <text:p text:style-name="P687"><text:span text:style-name="T688">隊員</text:span><text:span text:style-name="T689">四</text:span></text:p>
            <text:p text:style-name="P690"><text:span text:style-name="T691">（無</text:span><text:span text:style-name="T692">，</text:span><text:span text:style-name="T693">可免填）</text:span></text:p>
          </table:table-cell>
          <table:covered-table-cell/>
          <table:table-cell table:style-name="TableCell694" table:number-columns-spanned="2" table:number-rows-spanned="2">
            <text:p text:style-name="P695"/>
          </table:table-cell>
          <table:covered-table-cell/>
          <table:table-cell table:style-name="TableCell696" table:number-columns-spanned="2" table:number-rows-spanned="2">
            <text:p text:style-name="P697"/>
          </table:table-cell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2" table:number-rows-spanned="2">
            <text:p text:style-name="P701">年　月　日</text:p>
          </table:table-cell>
          <table:covered-table-cell/>
          <table:table-cell table:style-name="TableCell702" table:number-rows-spanned="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covered-table-cell/>
          <table:covered-table-cell>
            <text:p text:style-name="P706"/>
          </table:covered-table-cell>
          <table:covered-table-cell/>
          <table:covered-table-cell>
            <text:p text:style-name="P707"/>
          </table:covered-table-cell>
          <table:covered-table-cell/>
          <table:table-cell table:style-name="TableCell708" table:number-columns-spanned="3">
            <text:p text:style-name="P709">年　　班</text:p>
          </table:table-cell>
          <table:covered-table-cell/>
          <table:covered-table-cell/>
          <table:covered-table-cell>
            <text:p text:style-name="P710"/>
          </table:covered-table-cell>
          <table:covered-table-cell/>
          <table:covered-table-cell>
            <text:p text:style-name="P711"/>
          </table:covered-table-cell>
        </table:table-row>
        <table:table-row table:style-name="TableRow712">
          <table:table-cell table:style-name="TableCell713" table:number-columns-spanned="3">
            <text:p text:style-name="P714"><text:span text:style-name="T715">隊長地址</text:span><text:span text:style-name="T716">(</text:span><text:span text:style-name="T717">必填</text:span><text:span text:style-name="T718">)</text:span></text:p>
          </table:table-cell>
          <table:covered-table-cell/>
          <table:covered-table-cell/>
          <table:table-cell table:style-name="TableCell719" table:number-columns-spanned="9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3">
            <text:p text:style-name="P723"><text:span text:style-name="T724">隊長手機</text:span><text:span text:style-name="T725">(</text:span><text:span text:style-name="T726">必填</text:span><text:span text:style-name="T727">)</text:span></text:p>
          </table:table-cell>
          <table:covered-table-cell/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3">
            <text:p text:style-name="P731"><text:span text:style-name="T732">隊長</text:span><text:span text:style-name="T733">e-mail</text:span></text:p>
          </table:table-cell>
          <table:covered-table-cell/>
          <table:covered-table-cell/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報</text:p>
            <text:p text:style-name="P739">名</text:p>
            <text:p text:style-name="P740">注</text:p>
            <text:p text:style-name="P741">意</text:p>
            <text:p text:style-name="P742">事</text:p>
            <text:p text:style-name="P743"><text:span text:style-name="T744">項</text:span></text:p>
          </table:table-cell>
          <table:table-cell table:style-name="TableCell745" table:number-columns-spanned="11">
            <text:p text:style-name="P746"/>
            <text:p text:style-name="P747">1、請自行組隊，隊長1名、隊員2至3名，並詳填本表各欄資料。</text:p>
            <text:p text:style-name="P748">2、報名費用：每隊報名費400元，報名表以「隊」為單位受理，每隊送三對三籃球比賽用球1<text:s/>顆。</text:p>
            <text:p text:style-name="P749">3、報名者視為同意本館將個人姓名揭露於本館網站或相關資料上。報名表不足時請自行影印。</text:p>
            <text:p text:style-name="P750"><text:span text:style-name="T751">4</text:span><text:span text:style-name="T752">、每一欄位都必須填寫齊全，報名資料不全者恕不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12">
            <text:p text:style-name="P755">※參賽時務必攜帶學生證正本或附有相片之相關證明文件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gneto" svg:font-family="Magneto" style:font-family-generic="decorative" style:font-pitch="variable" svg:panose-1="4 3 8 5 5 8 2 2 13 2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華康魏碑體" style:font-name-asian="華康魏碑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076in" fo:margin-right="0.589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79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青春較勁～青少年漆彈大賽企畫書</dc:title>
    <meta:initial-creator>Dern</meta:initial-creator>
    <dc:creator>吳雅萍</dc:creator>
    <meta:creation-date>2020-06-02T03:27:00Z</meta:creation-date>
    <dc:date>2020-06-02T03:27:00Z</dc:date>
    <meta:print-date>2020-05-20T07:51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17" meta:character-count="4126" meta:row-count="29" meta:non-whitespace-character-count="3517"/>
  </office:meta>
</office:document-meta>
</file>