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7" svg:font-family="華康隸書體W7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隸書體W7" style:font-name-asian="華康隸書體W7" style:font-name-complex="華康隸書體W7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隸書體W7" style:font-name-asian="華康隸書體W7" style:font-name-complex="華康隸書體W7" style:font-family-generic="script"/>
    </style:style>
    <style:style style:name="ce6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華康隸書體W7" style:font-name-asian="華康隸書體W7" style:font-name-complex="華康隸書體W7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隸書體W7" style:font-name-asian="華康隸書體W7" style:font-name-complex="華康隸書體W7" style:font-family-generic="script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表2-2 <text:s text:c="3"/>109學年度臺中市太平區中華國民小學第二學期</text:p>
            <text:p>教科書選用暨自編教材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製表日期: 109 年 5 月 26 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2" table:number-rows-spanned="1" table:style-name="ce10">
            <text:p>領域/課程名稱</text:p>
          </table:table-cell>
          <table:covered-table-cell/>
          <table:table-cell office:value-type="string" table:style-name="ce3">
            <text:p>一年級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六年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0">
            <text:p>學習領域</text:p>
          </table:table-cell>
          <table:table-cell office:value-type="string" table:number-columns-spanned="1" table:number-rows-spanned="4" table:style-name="ce10">
            <text:p>語文</text:p>
          </table:table-cell>
          <table:table-cell office:value-type="string" table:style-name="ce3">
            <text:p>國語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本土語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新住民語</text:p>
          </table:table-cell>
          <table:table-cell office:value-type="string" table:style-name="ce5">
            <text:p>教育部版</text:p>
          </table:table-cell>
          <table:table-cell office:value-type="string" table:style-name="ce5">
            <text:p>教育部版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英語</text:p>
          </table:table-cell>
          <table:table-cell table:number-columns-repeated="2" table:style-name="ce6"/>
          <table:table-cell office:value-type="string" table:style-name="ce4">
            <text:p>翰林Dino on the Go2</text:p>
          </table:table-cell>
          <table:table-cell office:value-type="string" table:style-name="ce4">
            <text:p>何嘉仁 <text:s text:c="2"/>e-STAR 4</text:p>
          </table:table-cell>
          <table:table-cell office:value-type="string" table:style-name="ce4">
            <text:p>翰林Dino on the Go6</text:p>
          </table:table-cell>
          <table:table-cell office:value-type="string" table:style-name="ce4">
            <text:p>何嘉仁 <text:s text:c="2"/>e-STAR 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數學</text:p>
          </table:table-cell>
          <table:covered-table-cell/>
          <table:table-cell office:value-type="string" table:style-name="ce4">
            <text:p>南一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">
            <text:p>生活課程</text:p>
          </table:table-cell>
          <table:table-cell office:value-type="string" table:style-name="ce3">
            <text:p>自然科學/自然與生活科技</text:p>
          </table:table-cell>
          <table:table-cell office:value-type="string" table:number-columns-spanned="1" table:number-rows-spanned="4" table:style-name="ce11">
            <text:p>康軒</text:p>
          </table:table-cell>
          <table:table-cell office:value-type="string" table:number-columns-spanned="1" table:number-rows-spanned="4" table:style-name="ce11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社會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">
            <text:p>藝術/藝術與人文<text:s/>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綜合活動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健康與體育</text:p>
          </table:table-cell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7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109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表2-1 <text:s text:c="3"/>109學年度臺中市太平區中華國民小學第一學期</text:p>
            <text:p>教科書選用暨自編教材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製表日期: 109 年 5 月 26 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2" table:number-rows-spanned="1" table:style-name="ce10">
            <text:p>領域/課程名稱</text:p>
          </table:table-cell>
          <table:covered-table-cell/>
          <table:table-cell office:value-type="string" table:style-name="ce3">
            <text:p>一年級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六年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0">
            <text:p>學習領域</text:p>
          </table:table-cell>
          <table:table-cell office:value-type="string" table:number-columns-spanned="1" table:number-rows-spanned="4" table:style-name="ce10">
            <text:p>語文</text:p>
          </table:table-cell>
          <table:table-cell office:value-type="string" table:style-name="ce3">
            <text:p>國語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本土語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新住民語</text:p>
          </table:table-cell>
          <table:table-cell office:value-type="string" table:style-name="ce5">
            <text:p>教育部版</text:p>
          </table:table-cell>
          <table:table-cell office:value-type="string" table:style-name="ce5">
            <text:p>教育部版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英語</text:p>
          </table:table-cell>
          <table:table-cell table:number-columns-repeated="2" table:style-name="ce6"/>
          <table:table-cell office:value-type="string" table:style-name="ce4">
            <text:p>翰林Dino on the Go1</text:p>
          </table:table-cell>
          <table:table-cell office:value-type="string" table:style-name="ce4">
            <text:p>何嘉仁 <text:s text:c="2"/>e-STAR3</text:p>
          </table:table-cell>
          <table:table-cell office:value-type="string" table:style-name="ce4">
            <text:p>翰林Dino on the Go5</text:p>
          </table:table-cell>
          <table:table-cell office:value-type="string" table:style-name="ce4">
            <text:p>何嘉仁 <text:s text:c="2"/>e-STAR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數學</text:p>
          </table:table-cell>
          <table:covered-table-cell/>
          <table:table-cell office:value-type="string" table:style-name="ce4">
            <text:p>南一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">
            <text:p>生活課程</text:p>
          </table:table-cell>
          <table:table-cell office:value-type="string" table:style-name="ce3">
            <text:p>自然科學/自然與生活科技</text:p>
          </table:table-cell>
          <table:table-cell office:value-type="string" table:number-columns-spanned="1" table:number-rows-spanned="4" table:style-name="ce11">
            <text:p>康軒</text:p>
          </table:table-cell>
          <table:table-cell office:value-type="string" table:number-columns-spanned="1" table:number-rows-spanned="4" table:style-name="ce11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社會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">
            <text:p>藝術/藝術與人文<text:s/>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綜合活動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健康與體育</text:p>
          </table:table-cell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7" svg:font-family="華康隸書體W7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濰瀅@b</meta:initial-creator>
    <dc:creator>張濰瀅@b</dc:creator>
    <meta:creation-date>2020-05-22T07:27:10Z</meta:creation-date>
    <dc:date>2020-06-02T07:05:00Z</dc:date>
    <meta:print-date>2020-05-25T02:51:41Z</meta:print-date>
  </office:meta>
</office:document-meta>
</file>