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Arial" fo:font-weight="bold" style:font-weight-asian="bold" fo:color="#121221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777in" fo:text-indent="-0.680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font-name-complex="Arial" fo:color="#121221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3.2486in"/>
    </style:style>
    <style:style style:name="TableColumn16" style:family="table-column">
      <style:table-column-properties style:column-width="1.0826in"/>
    </style:style>
    <style:style style:name="Table12" style:family="table">
      <style:table-properties style:width="6.3986in" fo:margin-left="0.4131in" table:align="left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26" style:family="table-row">
      <style:table-row-properties style:min-row-height="0.6131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純文字" style:family="paragraph">
      <style:paragraph-properties fo:text-align="center"/>
    </style:style>
    <style:style style:name="T29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純文字" style:family="paragraph">
      <style:paragraph-properties fo:text-align="center"/>
    </style:style>
    <style:style style:name="T33" style:parent-style-name="預設段落字型" style:family="text">
      <style:text-properties style:font-weight-complex="bold" fo:font-size="12pt" style:font-size-asian="12pt" style:font-size-complex="12pt"/>
    </style:style>
    <style:style style:name="P34" style:parent-style-name="純文字" style:family="paragraph">
      <style:paragraph-properties fo:text-align="center"/>
    </style:style>
    <style:style style:name="T3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weight-complex="bold" fo:font-size="12pt" style:font-size-asian="12pt" style:font-size-complex="12pt"/>
    </style:style>
    <style:style style:name="T38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weight-complex="bold" fo:font-size="12pt" style:font-size-asian="12pt" style:font-size-complex="12pt"/>
    </style:style>
    <style:style style:name="T40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style:letter-kerning="true" style:language-asian="ar" style:country-asian="SA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weight-complex="bold" fo:font-size="12pt" style:font-size-asian="12pt" style:font-size-complex="12pt"/>
    </style:style>
    <style:style style:name="T55" style:parent-style-name="預設段落字型" style:family="text">
      <style:text-properties style:font-weight-complex="bold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weight-complex="bold" fo:font-size="12pt" style:font-size-asian="12pt" style:font-size-complex="12pt"/>
    </style:style>
    <style:style style:name="TableRow57" style:family="table-row">
      <style:table-row-properties style:min-row-height="0.388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complex="Arial" fo:color="#121221" fo:font-size="12pt" style:font-size-asian="12pt" style:font-size-complex="12pt"/>
    </style:style>
    <style:style style:name="P60" style:parent-style-name="內文" style:family="paragraph">
      <style:text-properties style:font-name="標楷體" style:font-name-asian="標楷體" style:font-name-complex="Arial" fo:color="#121221"/>
    </style:style>
    <style:style style:name="P61" style:parent-style-name="內文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2" style:parent-style-name="內文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3" style:parent-style-name="內文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4" style:parent-style-name="內文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P65" style:parent-style-name="內文" style:family="paragraph">
      <style:paragraph-properties fo:margin-left="0.7284in" fo:text-indent="-0.5319in">
        <style:tab-stops/>
      </style:paragraph-properties>
      <style:text-properties style:font-name="標楷體" style:font-name-asian="標楷體" style:font-name-complex="Arial" fo:color="#121221"/>
    </style:style>
    <style:style style:name="T66" style:parent-style-name="預設段落字型" style:family="text">
      <style:text-properties style:font-name="標楷體" style:font-name-asian="標楷體" style:font-name-complex="Arial" fo:color="#121221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margin-left="0.6881in" fo:text-indent="-0.6881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6798in" fo:text-indent="-0.5833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margin-left="0.5833in" fo:text-indent="-0.5833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Arial" fo:color="#121221"/>
    </style:style>
    <style:style style:name="T98" style:parent-style-name="預設段落字型" style:family="text">
      <style:text-properties style:font-name="標楷體" style:font-name-asian="標楷體" style:font-name-complex="Arial" fo:color="#121221"/>
    </style:style>
    <style:style style:name="T99" style:parent-style-name="預設段落字型" style:family="text">
      <style:text-properties style:font-name="標楷體" style:font-name-asian="標楷體" style:font-name-complex="Arial" fo:color="#121221"/>
    </style:style>
    <style:style style:name="T100" style:parent-style-name="預設段落字型" style:family="text">
      <style:text-properties style:font-name="標楷體" style:font-name-asian="標楷體" style:font-name-complex="Arial" fo:color="#121221"/>
    </style:style>
    <style:style style:name="T101" style:parent-style-name="預設段落字型" style:family="text">
      <style:text-properties style:font-name="標楷體" style:font-name-asian="標楷體" style:font-name-complex="Arial" fo:color="#121221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104" style:parent-style-name="內文" style:family="paragraph">
      <style:paragraph-properties fo:margin-left="0.5902in" fo:text-indent="-0.1736in">
        <style:tab-stops/>
      </style:paragraph-properties>
      <style:text-properties style:font-name="標楷體" style:font-name-asian="標楷體" style:font-name-complex="Arial" fo:color="#121221"/>
    </style:style>
    <style:style style:name="T105" style:parent-style-name="預設段落字型" style:family="text">
      <style:text-properties style:font-name="標楷體" style:font-name-asian="標楷體" style:font-name-complex="Arial" fo:color="#121221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margin-left="0.25in" fo:text-indent="0.143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color="#000000" fo:background-color="#FFFFFF"/>
    </style:style>
    <style:style style:name="T116" style:parent-style-name="預設段落字型" style:family="text">
      <style:text-properties style:font-name="標楷體" style:font-name-asian="標楷體" fo:color="#000000" fo:background-color="#FFFFFF"/>
    </style:style>
    <style:style style:name="T117" style:parent-style-name="預設段落字型" style:family="text">
      <style:text-properties style:font-name="標楷體" style:font-name-asian="標楷體"/>
    </style:style>
    <style:style style:name="P118" style:parent-style-name="內文" style:family="paragraph">
      <style:paragraph-properties fo:margin-left="0.3583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margin-left="0.3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3201in" fo:text-indent="-0.3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Arial" fo:color="#121221"/>
    </style:style>
    <style:style style:name="T122" style:parent-style-name="預設段落字型" style:family="text">
      <style:text-properties style:font-name="標楷體" style:font-name-asian="標楷體" style:font-name-complex="Arial" fo:color="#121221"/>
    </style:style>
    <style:style style:name="T123" style:parent-style-name="預設段落字型" style:family="text">
      <style:text-properties style:font-name="標楷體" style:font-name-asian="標楷體" style:font-name-complex="Arial" fo:color="#121221"/>
    </style:style>
    <style:style style:name="T124" style:parent-style-name="預設段落字型" style:family="text">
      <style:text-properties style:font-name="標楷體" style:font-name-asian="標楷體" style:font-name-complex="Arial" fo:color="#121221"/>
    </style:style>
    <style:style style:name="T125" style:parent-style-name="預設段落字型" style:family="text">
      <style:text-properties style:font-name="標楷體" style:font-name-asian="標楷體" style:font-name-complex="Arial" fo:color="#121221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left="0.3201in" fo:text-indent="-0.3201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Arial" fo:color="#121221"/>
    </style:style>
    <style:style style:name="T129" style:parent-style-name="預設段落字型" style:family="text">
      <style:text-properties style:font-name="標楷體" style:font-name-asian="標楷體" style:font-name-complex="Arial" fo:color="#121221"/>
    </style:style>
    <style:style style:name="T130" style:parent-style-name="預設段落字型" style:family="text">
      <style:text-properties style:font-name="標楷體" style:font-name-asian="標楷體" style:font-name-complex="Arial" fo:color="#121221"/>
    </style:style>
    <style:style style:name="T131" style:parent-style-name="預設段落字型" style:family="text">
      <style:text-properties style:font-name="標楷體" style:font-name-asian="標楷體" style:font-name-complex="Arial" fo:color="#121221"/>
    </style:style>
    <style:style style:name="T132" style:parent-style-name="預設段落字型" style:family="text">
      <style:text-properties style:font-name="標楷體" style:font-name-asian="標楷體" style:font-name-complex="Arial" fo:color="#121221"/>
    </style:style>
    <style:style style:name="T133" style:parent-style-name="預設段落字型" style:family="text">
      <style:text-properties style:font-name="標楷體" style:font-name-asian="標楷體" style:font-name-complex="Arial" fo:color="#121221"/>
    </style:style>
    <style:style style:name="T134" style:parent-style-name="預設段落字型" style:family="text">
      <style:text-properties style:font-name="標楷體" style:font-name-asian="標楷體" style:font-name-complex="Arial" fo:color="#121221"/>
    </style:style>
    <style:style style:name="T135" style:parent-style-name="預設段落字型" style:family="text">
      <style:text-properties style:font-name="標楷體" style:font-name-asian="標楷體" style:font-name-complex="Arial" fo:color="#121221"/>
    </style:style>
    <style:style style:name="T136" style:parent-style-name="預設段落字型" style:family="text">
      <style:text-properties style:font-name="標楷體" style:font-name-asian="標楷體" style:font-name-complex="Arial" fo:color="#121221"/>
    </style:style>
    <style:style style:name="T137" style:parent-style-name="預設段落字型" style:family="text">
      <style:text-properties style:font-name="標楷體" style:font-name-asian="標楷體" style:font-name-complex="Arial" fo:color="#121221"/>
    </style:style>
    <style:style style:name="T138" style:parent-style-name="預設段落字型" style:family="text">
      <style:text-properties style:font-name="標楷體" style:font-name-asian="標楷體" style:font-name-complex="Arial" fo:color="#121221"/>
    </style:style>
    <style:style style:name="T139" style:parent-style-name="預設段落字型" style:family="text">
      <style:text-properties style:font-name="標楷體" style:font-name-asian="標楷體" style:font-name-complex="Arial" fo:color="#121221"/>
    </style:style>
    <style:style style:name="T140" style:parent-style-name="預設段落字型" style:family="text">
      <style:text-properties style:font-name="標楷體" style:font-name-asian="標楷體" style:font-name-complex="Arial" fo:color="#121221"/>
    </style:style>
    <style:style style:name="T141" style:parent-style-name="預設段落字型" style:family="text">
      <style:text-properties style:font-name="標楷體" style:font-name-asian="標楷體" style:font-name-complex="Arial" fo:color="#121221"/>
    </style:style>
    <style:style style:name="T142" style:parent-style-name="預設段落字型" style:family="text">
      <style:text-properties style:font-name="標楷體" style:font-name-asian="標楷體" style:font-name-complex="Arial" fo:color="#121221"/>
    </style:style>
    <style:style style:name="T143" style:parent-style-name="預設段落字型" style:family="text">
      <style:text-properties style:font-name="標楷體" style:font-name-asian="標楷體" style:font-name-complex="Arial" fo:color="#121221"/>
    </style:style>
    <style:style style:name="T144" style:parent-style-name="預設段落字型" style:family="text">
      <style:text-properties style:font-name="標楷體" style:font-name-asian="標楷體" style:font-name-complex="Arial" fo:color="#121221"/>
    </style:style>
    <style:style style:name="T145" style:parent-style-name="預設段落字型" style:family="text">
      <style:text-properties style:font-name="標楷體" style:font-name-asian="標楷體" style:font-name-complex="Arial" fo:color="#121221"/>
    </style:style>
    <style:style style:name="T146" style:parent-style-name="預設段落字型" style:family="text">
      <style:text-properties style:font-name="標楷體" style:font-name-asian="標楷體" style:font-name-complex="Arial" fo:color="#121221"/>
    </style:style>
    <style:style style:name="T147" style:parent-style-name="預設段落字型" style:family="text">
      <style:text-properties style:font-name="標楷體" style:font-name-asian="標楷體" style:font-name-complex="Arial" fo:color="#121221"/>
    </style:style>
    <style:style style:name="T148" style:parent-style-name="預設段落字型" style:family="text">
      <style:text-properties style:font-name="新細明體" style:font-name-complex="Arial" fo:color="#121221"/>
    </style:style>
    <style:style style:name="T149" style:parent-style-name="預設段落字型" style:family="text">
      <style:text-properties style:font-name="新細明體" style:font-name-complex="Arial" fo:color="#121221"/>
    </style:style>
    <style:style style:name="T150" style:parent-style-name="預設段落字型" style:family="text">
      <style:text-properties style:font-name="標楷體" style:font-name-asian="標楷體" style:font-name-complex="Arial" fo:color="#121221"/>
    </style:style>
    <style:style style:name="T151" style:parent-style-name="預設段落字型" style:family="text">
      <style:text-properties style:font-name="標楷體" style:font-name-asian="標楷體" style:font-name-complex="Arial" fo:color="#121221"/>
    </style:style>
    <style:style style:name="T152" style:parent-style-name="預設段落字型" style:family="text">
      <style:text-properties style:font-name="標楷體" style:font-name-asian="標楷體" style:font-name-complex="Arial" fo:color="#121221"/>
    </style:style>
    <style:style style:name="T153" style:parent-style-name="預設段落字型" style:family="text">
      <style:text-properties style:font-name="標楷體" style:font-name-asian="標楷體" style:font-name-complex="Arial" fo:color="#121221"/>
    </style:style>
    <style:style style:name="P154" style:parent-style-name="內文" style:family="paragraph">
      <style:paragraph-properties fo:margin-left="0.3201in" fo:text-indent="-0.3201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color="#121221"/>
    </style:style>
    <style:style style:name="T156" style:parent-style-name="預設段落字型" style:family="text">
      <style:text-properties style:font-name="標楷體" style:font-name-asian="標楷體" style:font-name-complex="Arial" fo:color="#121221"/>
    </style:style>
    <style:style style:name="T157" style:parent-style-name="預設段落字型" style:family="text">
      <style:text-properties style:font-name="標楷體" style:font-name-asian="標楷體" style:font-name-complex="Arial" fo:color="#121221"/>
    </style:style>
    <style:style style:name="T158" style:parent-style-name="預設段落字型" style:family="text">
      <style:text-properties style:font-name="標楷體" style:font-name-asian="標楷體" style:font-name-complex="Arial" fo:color="#121221"/>
    </style:style>
    <style:style style:name="T159" style:parent-style-name="預設段落字型" style:family="text">
      <style:text-properties style:font-name="標楷體" style:font-name-asian="標楷體" style:font-name-complex="Arial" fo:color="#121221"/>
    </style:style>
    <style:style style:name="T160" style:parent-style-name="預設段落字型" style:family="text">
      <style:text-properties style:font-name="標楷體" style:font-name-asian="標楷體" style:font-name-complex="Arial" fo:color="#121221"/>
    </style:style>
    <style:style style:name="T161" style:parent-style-name="預設段落字型" style:family="text">
      <style:text-properties style:font-name="標楷體" style:font-name-asian="標楷體" style:font-name-complex="Arial" fo:color="#121221"/>
    </style:style>
    <style:style style:name="T162" style:parent-style-name="預設段落字型" style:family="text">
      <style:text-properties style:font-name="標楷體" style:font-name-asian="標楷體" style:font-name-complex="Arial" fo:color="#121221"/>
    </style:style>
    <style:style style:name="T163" style:parent-style-name="預設段落字型" style:family="text">
      <style:text-properties style:font-name="標楷體" style:font-name-asian="標楷體" style:font-name-complex="Arial" fo:color="#121221"/>
    </style:style>
    <style:style style:name="T164" style:parent-style-name="預設段落字型" style:family="text">
      <style:text-properties style:font-name="標楷體" style:font-name-asian="標楷體" style:font-name-complex="Arial" fo:color="#121221"/>
    </style:style>
    <style:style style:name="T165" style:parent-style-name="預設段落字型" style:family="text">
      <style:text-properties style:font-name="標楷體" style:font-name-asian="標楷體" style:font-name-complex="Arial" fo:color="#121221"/>
    </style:style>
    <style:style style:name="T166" style:parent-style-name="預設段落字型" style:family="text">
      <style:text-properties style:font-name="標楷體" style:font-name-asian="標楷體" style:font-name-complex="Arial" fo:color="#121221"/>
    </style:style>
    <style:style style:name="T167" style:parent-style-name="預設段落字型" style:family="text">
      <style:text-properties style:font-name="標楷體" style:font-name-asian="標楷體" style:font-name-complex="Arial" fo:color="#121221"/>
    </style:style>
    <style:style style:name="T168" style:parent-style-name="預設段落字型" style:family="text">
      <style:text-properties style:font-name="標楷體" style:font-name-asian="標楷體" style:font-name-complex="Arial" fo:color="#121221"/>
    </style:style>
    <style:style style:name="T169" style:parent-style-name="預設段落字型" style:family="text">
      <style:text-properties style:font-name="標楷體" style:font-name-asian="標楷體" style:font-name-complex="Arial" fo:color="#121221"/>
    </style:style>
    <style:style style:name="T170" style:parent-style-name="預設段落字型" style:family="text">
      <style:text-properties style:font-name="標楷體" style:font-name-asian="標楷體" style:font-name-complex="Arial" fo:color="#121221"/>
    </style:style>
    <style:style style:name="T171" style:parent-style-name="預設段落字型" style:family="text">
      <style:text-properties style:font-name="新細明體" style:font-name-complex="Arial" fo:color="#121221"/>
    </style:style>
    <style:style style:name="T172" style:parent-style-name="預設段落字型" style:family="text">
      <style:text-properties style:font-name="標楷體" style:font-name-asian="標楷體" style:font-name-complex="Arial" fo:color="#121221"/>
    </style:style>
    <style:style style:name="T173" style:parent-style-name="預設段落字型" style:family="text">
      <style:text-properties style:font-name="標楷體" style:font-name-asian="標楷體" style:font-name-complex="Arial" fo:color="#121221"/>
    </style:style>
    <style:style style:name="T174" style:parent-style-name="預設段落字型" style:family="text">
      <style:text-properties style:font-name="標楷體" style:font-name-asian="標楷體" style:font-name-complex="Arial" fo:color="#121221"/>
    </style:style>
    <style:style style:name="P175" style:parent-style-name="內文" style:family="paragraph">
      <style:paragraph-properties fo:margin-left="0.3201in" fo:text-indent="-0.3201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color="#121221"/>
    </style:style>
    <style:style style:name="T177" style:parent-style-name="預設段落字型" style:family="text">
      <style:text-properties style:font-name="標楷體" style:font-name-asian="標楷體" style:font-name-complex="Arial" fo:color="#121221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paragraph-properties fo:margin-left="0.6118in">
        <style:tab-stops/>
      </style:paragraph-properties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indent="0.5638in"/>
      <style:text-properties style:font-name="標楷體" style:font-name-asian="標楷體"/>
    </style:style>
    <style:style style:name="P218" style:parent-style-name="內文" style:family="paragraph">
      <style:paragraph-properties fo:text-indent="0.5638in"/>
      <style:text-properties style:font-name="標楷體" style:font-name-asian="標楷體"/>
    </style:style>
    <style:style style:name="P219" style:parent-style-name="內文" style:family="paragraph">
      <style:paragraph-properties fo:margin-left="0.3597in" fo:text-indent="-0.3597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21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22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 style:font-name-complex="Arial" fo:color="#121221"/>
    </style:style>
    <style:style style:name="P223" style:parent-style-name="內文" style:family="paragraph">
      <style:paragraph-properties fo:break-before="page" style:snap-to-layout-grid="false" fo:margin-bottom="0.125in"/>
      <style:text-properties style:font-name="標楷體" style:font-name-asian="標楷體" style:font-name-complex="Arial" fo:color="#121221"/>
    </style:style>
    <style:style style:name="P224" style:parent-style-name="內文" style:family="paragraph">
      <style:paragraph-properties style:snap-to-layout-grid="false" fo:text-align="center" fo:margin-bottom="0.125in"/>
    </style:style>
    <style:style style:name="T225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font-weight="bold" style:font-weight-asian="bold" fo:color="#121221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34" style:family="table-column">
      <style:table-column-properties style:column-width="1.184in"/>
    </style:style>
    <style:style style:name="TableColumn235" style:family="table-column">
      <style:table-column-properties style:column-width="1.5402in"/>
    </style:style>
    <style:style style:name="TableColumn236" style:family="table-column">
      <style:table-column-properties style:column-width="0.4409in"/>
    </style:style>
    <style:style style:name="TableColumn237" style:family="table-column">
      <style:table-column-properties style:column-width="0.6618in"/>
    </style:style>
    <style:style style:name="TableColumn238" style:family="table-column">
      <style:table-column-properties style:column-width="0.7736in"/>
    </style:style>
    <style:style style:name="TableColumn239" style:family="table-column">
      <style:table-column-properties style:column-width="1.8763in"/>
    </style:style>
    <style:style style:name="Table233" style:family="table">
      <style:table-properties style:width="6.477in" fo:margin-left="-0.2798in" table:align="center"/>
    </style:style>
    <style:style style:name="TableRow240" style:family="table-row">
      <style:table-row-properties style:min-row-height="0.5763in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 style:font-size-complex="14pt"/>
    </style:style>
    <style:style style:name="TableRow254" style:family="table-row">
      <style:table-row-properties style:min-row-height="0.509in" fo:keep-together="always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6847in" fo:keep-together="always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9" style:family="table-row">
      <style:table-row-properties style:min-row-height="0.5201in" fo:keep-together="always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75" style:family="table-row">
      <style:table-row-properties style:min-row-height="0.5201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ableRow285" style:family="table-row">
      <style:table-row-properties style:min-row-height="1.877in" fo:keep-together="always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2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3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4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style:snap-to-layout-grid="false" style:line-height-at-least="0.1666in" fo:margin-left="0.3284in" fo:text-indent="-0.3284in">
        <style:tab-stops/>
      </style:paragraph-properties>
    </style:style>
    <style:style style:name="T296" style:parent-style-name="預設段落字型" style:family="text">
      <style:text-properties style:font-name="標楷體" style:font-name-asian="標楷體"/>
    </style:style>
    <style:style style:name="TableRow297" style:family="table-row">
      <style:table-row-properties style:min-row-height="1.8666in" fo:keep-together="always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2" style:family="table-row">
      <style:table-row-properties style:min-row-height="0.4104in" fo:keep-together="always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ableRow307" style:family="table-row">
      <style:table-row-properties style:min-row-height="0.4104in" fo:keep-together="always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justify" style:line-height-at-least="0.1666in"/>
    </style:style>
    <style:style style:name="T315" style:parent-style-name="預設段落字型" style:family="text">
      <style:text-properties style:font-name="標楷體" style:font-name-asian="標楷體" fo:font-size="13pt" style:font-size-asian="13pt"/>
    </style:style>
    <style:style style:name="T316" style:parent-style-name="預設段落字型" style:family="text">
      <style:text-properties style:font-name-asian="標楷體" fo:font-size="13pt" style:font-size-asian="13pt" style:font-size-complex="10pt"/>
    </style:style>
    <style:style style:name="T317" style:parent-style-name="預設段落字型" style:family="text">
      <style:text-properties style:font-name="標楷體" style:font-name-asian="標楷體" fo:font-size="13pt" style:font-size-asian="13pt"/>
    </style:style>
    <style:style style:name="P318" style:parent-style-name="內文" style:family="paragraph">
      <style:paragraph-properties style:snap-to-layout-grid="false" fo:text-align="justify" style:line-height-at-least="0.1666in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-asian="標楷體" fo:font-size="13pt" style:font-size-asian="13pt" style:font-size-complex="10pt"/>
    </style:style>
    <style:style style:name="T321" style:parent-style-name="預設段落字型" style:family="text">
      <style:text-properties style:font-name="標楷體" style:font-name-asian="標楷體" fo:font-size="13pt" style:font-size-asian="13pt"/>
    </style:style>
    <style:style style:name="P322" style:parent-style-name="內文" style:family="paragraph">
      <style:paragraph-properties style:snap-to-layout-grid="false" fo:text-align="justify" style:line-height-at-least="0.1666in"/>
    </style:style>
    <style:style style:name="T323" style:parent-style-name="預設段落字型" style:family="text">
      <style:text-properties style:font-name="標楷體" style:font-name-asian="標楷體" fo:font-size="13pt" style:font-size-asian="13pt"/>
    </style:style>
    <style:style style:name="T324" style:parent-style-name="預設段落字型" style:family="text">
      <style:text-properties style:font-name-asian="標楷體" fo:font-size="13pt" style:font-size-asian="13pt" style:font-size-complex="10pt"/>
    </style:style>
    <style:style style:name="T325" style:parent-style-name="預設段落字型" style:family="text">
      <style:text-properties style:font-name="標楷體" style:font-name-asian="標楷體" fo:font-size="13pt" style:font-size-asian="13pt"/>
    </style:style>
    <style:style style:name="P326" style:parent-style-name="內文" style:family="paragraph">
      <style:paragraph-properties style:snap-to-layout-grid="false" fo:text-align="justify" style:line-height-at-least="0.1666in"/>
    </style:style>
    <style:style style:name="T327" style:parent-style-name="預設段落字型" style:family="text">
      <style:text-properties style:font-name="標楷體" style:font-name-asian="標楷體" fo:font-size="13pt" style:font-size-asian="13pt"/>
    </style:style>
    <style:style style:name="T328" style:parent-style-name="預設段落字型" style:family="text">
      <style:text-properties style:font-name-asian="標楷體" fo:font-size="13pt" style:font-size-asian="13pt" style:font-size-complex="10pt"/>
    </style:style>
    <style:style style:name="T329" style:parent-style-name="預設段落字型" style:family="text">
      <style:text-properties style:font-name="標楷體" style:font-name-asian="標楷體" fo:font-size="13pt" style:font-size-asian="13pt"/>
    </style:style>
    <style:style style:name="P330" style:parent-style-name="內文" style:family="paragraph">
      <style:paragraph-properties style:snap-to-layout-grid="false" fo:text-align="justify" style:line-height-at-least="0.1666in"/>
    </style:style>
    <style:style style:name="T331" style:parent-style-name="預設段落字型" style:family="text">
      <style:text-properties style:font-name="標楷體" style:font-name-asian="標楷體" fo:font-size="13pt" style:font-size-asian="13pt"/>
    </style:style>
    <style:style style:name="T332" style:parent-style-name="預設段落字型" style:family="text">
      <style:text-properties style:font-name="標楷體" style:font-name-asian="標楷體" fo:font-size="13pt" style:font-size-asian="13pt"/>
    </style:style>
    <style:style style:name="T333" style:parent-style-name="預設段落字型" style:family="text">
      <style:text-properties style:font-name-asian="標楷體" fo:font-size="13pt" style:font-size-asian="13pt" style:font-size-complex="10pt"/>
    </style:style>
    <style:style style:name="T334" style:parent-style-name="預設段落字型" style:family="text">
      <style:text-properties style:font-name="標楷體" style:font-name-asian="標楷體" fo:color="#000000" fo:background-color="#FFFFFF"/>
    </style:style>
    <style:style style:name="T335" style:parent-style-name="預設段落字型" style:family="text">
      <style:text-properties style:font-name="標楷體" style:font-name-asian="標楷體" fo:font-size="13pt" style:font-size-asian="13pt"/>
    </style:style>
    <style:style style:name="T336" style:parent-style-name="預設段落字型" style:family="text">
      <style:text-properties style:font-name="標楷體" style:font-name-asian="標楷體" fo:font-size="13pt" style:font-size-asian="13pt"/>
    </style:style>
    <style:style style:name="T337" style:parent-style-name="預設段落字型" style:family="text">
      <style:text-properties style:font-name-asian="標楷體" fo:font-size="13pt" style:font-size-asian="13pt" style:font-size-complex="10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6pt"/>
    </style:style>
    <style:style style:name="P340" style:parent-style-name="內文" style:family="paragraph">
      <style:paragraph-properties fo:text-align="center" fo:line-height="0.3472in"/>
    </style:style>
    <style:style style:name="T341" style:parent-style-name="預設段落字型" style:family="text">
      <style:text-properties style:font-name="標楷體" style:font-name-asian="標楷體" style:font-name-complex="標楷體" fo:font-size="26pt" style:font-size-asian="26pt" style:font-size-complex="10pt" style:language-asian="ar" style:country-asian="SA"/>
    </style:style>
    <style:style style:name="P342" style:parent-style-name="內文" style:family="paragraph">
      <style:paragraph-properties fo:text-align="center"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P343" style:parent-style-name="內文" style:family="paragraph">
      <style:paragraph-properties fo:line-height="0.3472in"/>
    </style:style>
    <style:style style:name="T34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45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text-underline-type="single" style:text-underline-style="solid" style:text-underline-width="auto" style:text-underline-mode="continuous" style:language-asian="ar" style:country-asian="SA"/>
    </style:style>
    <style:style style:name="T34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47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4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language-asian="ar" style:country-asian="SA"/>
    </style:style>
    <style:style style:name="T354" style:parent-style-name="預設段落字型" style:family="text">
      <style:text-properties style:font-name-asian="標楷體" fo:font-weight="bold" style:font-weight-asian="bold" fo:color="#121221" fo:font-size="16pt" style:font-size-asian="16pt" style:font-size-complex="16pt"/>
    </style:style>
    <style:style style:name="T35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5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ar" style:country-asian="SA"/>
    </style:style>
    <style:style style:name="T358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5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P360" style:parent-style-name="內文" style:list-style-name="LFO1" style:family="paragraph">
      <style:paragraph-properties style:vertical-align="baseline" fo:line-height="0.3472in"/>
      <style:text-properties fo:hyphenate="false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5" style:parent-style-name="內文" style:list-style-name="LFO1" style:family="paragraph">
      <style:paragraph-properties style:vertical-align="baseline" fo:line-height="0.3472in"/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67" style:parent-style-name="內文" style:list-style-name="LFO1" style:family="paragraph">
      <style:paragraph-properties style:vertical-align="baseline"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 fo:hyphenate="false"/>
    </style:style>
    <style:style style:name="P368" style:parent-style-name="內文" style:family="paragraph">
      <style:paragraph-properties style:vertical-align="baseline" fo:line-height="0.3472in" fo:margin-left="0.5in">
        <style:tab-stops/>
      </style:paragraph-properties>
      <style:text-properties style:font-name="標楷體" style:font-name-asian="標楷體" style:font-name-complex="標楷體" fo:font-size="16pt" style:font-size-asian="16pt" style:font-size-complex="10pt" style:language-asian="ar" style:country-asian="SA" fo:hyphenate="false"/>
    </style:style>
    <style:style style:name="P369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/>
    </style:style>
    <style:style style:name="P37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1" style:parent-style-name="內文" style:family="paragraph">
      <style:paragraph-properties fo:line-height="0.3472in" fo:text-indent="0.222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72" style:parent-style-name="內文" style:family="paragraph">
      <style:paragraph-properties fo:line-height="0.3472in"/>
      <style:text-properties style:font-name="標楷體" style:font-name-asian="標楷體" style:font-name-complex="標楷體" style:font-weight-complex="bold" fo:font-size="16pt" style:font-size-asian="16pt" style:font-size-complex="16pt" style:language-asian="ar" style:country-asian="SA"/>
    </style:style>
    <style:style style:name="P373" style:parent-style-name="內文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T375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6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7" style:parent-style-name="預設段落字型" style:family="text">
      <style:text-properties style:font-name="標楷體" style:font-name-asian="標楷體" style:font-name-complex="標楷體" fo:font-size="18pt" style:font-size-asian="18pt"/>
    </style:style>
    <style:style style:name="T378" style:parent-style-name="預設段落字型" style:family="text">
      <style:text-properties style:font-name="標楷體" style:font-name-asian="標楷體" style:font-name-complex="標楷體" fo:font-size="18pt" style:font-size-asian="18pt" style:language-asian="ar" style:country-asian="SA"/>
    </style:style>
    <style:style style:name="P379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T382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0pt" style:language-asian="ar" style:country-asian="SA"/>
    </style:style>
    <style:style style:name="P384" style:parent-style-name="內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85" style:parent-style-name="內文" style:family="paragraph">
      <style:paragraph-properties fo:line-height="0.3472in"/>
    </style:style>
    <style:style style:name="T386" style:parent-style-name="預設段落字型" style:family="text"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T38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89" style:parent-style-name="內文" style:family="paragraph">
      <style:paragraph-properties fo:line-height="0.3472in"/>
    </style:style>
    <style:style style:name="T390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3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4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5" style:parent-style-name="內文" style:family="paragraph">
      <style:paragraph-properties fo:line-height="0.3472in"/>
    </style:style>
    <style:style style:name="T396" style:parent-style-name="預設段落字型" style:family="text">
      <style:text-properties style:font-name="標楷體" style:font-name-asian="標楷體" style:font-name-complex="標楷體" fo:font-size="16pt" style:font-size-asian="16pt" style:font-size-complex="10pt"/>
    </style:style>
    <style:style style:name="T397" style:parent-style-name="預設段落字型" style:family="text">
      <style:text-properties style:font-name="標楷體" style:font-name-asian="標楷體" style:font-name-complex="標楷體" fo:font-size="16pt" style:font-size-asian="16pt" style:font-size-complex="10pt" style:language-asian="ar" style:country-asian="SA"/>
    </style:style>
    <style:style style:name="P398" style:parent-style-name="內文" style:family="paragraph">
      <style:paragraph-properties fo:line-height="0.3472in"/>
      <style:text-properties style:font-name="標楷體" style:font-name-asian="標楷體" style:font-name-complex="標楷體" fo:font-size="18pt" style:font-size-asian="18pt" style:font-size-complex="10pt" style:language-asian="ar" style:country-asian="SA"/>
    </style:style>
    <style:style style:name="P399" style:parent-style-name="內文" style:family="paragraph">
      <style:paragraph-properties fo:line-height="0.3472in"/>
      <style:text-properties style:font-name="標楷體" style:font-name-asian="標楷體" style:font-name-complex="標楷體" fo:font-size="14pt" style:font-size-asian="14pt" style:font-size-complex="10pt" style:language-asian="ar" style:country-asian="SA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臺中市東區臺中國民小學109學年度課後照顧教師甄選簡章</text:p>
      <text:p text:style-name="P4">一、依據：</text:p>
      <text:p text:style-name="P5">（一）教育人員任用條例</text:p>
      <text:p text:style-name="P6">（二）中小學兼任代課及代理教師聘任辦法</text:p>
      <text:p text:style-name="P7">（三）國民中小學教學支援工作人員進用辦法</text:p>
      <text:p text:style-name="P8">（四）臺中市中小學兼任代課及代理教師聘任實施要點</text:p>
      <text:p text:style-name="P9"><text:s/>（五）臺中市公立國民小學辦理兒童課後照顧服務班補充規定。(107年06月08日中市教學<text:s/></text:p>
      <text:p text:style-name="P10"><text:s text:c="7"/>字第1070050018號函修正)</text:p>
      <text:p text:style-name="P11">二、甄選名額：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甄選名額</text:p>
          </table:table-cell>
          <table:table-cell table:style-name="TableCell20">
            <text:p text:style-name="P21">缺額性質</text:p>
          </table:table-cell>
          <table:table-cell table:style-name="TableCell22">
            <text:p text:style-name="P23">聘期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<text:span text:style-name="T29">3</text:span><text:span text:style-name="T30">名</text:span></text:p>
          </table:table-cell>
          <table:table-cell table:style-name="TableCell31">
            <text:p text:style-name="P32"><text:span text:style-name="T33">課後照顧</text:span></text:p>
            <text:p text:style-name="P34"><text:span text:style-name="T35">教師</text:span></text:p>
          </table:table-cell>
          <table:table-cell table:style-name="TableCell36">
            <text:p text:style-name="純文字"><text:span text:style-name="T37">10</text:span><text:span text:style-name="T38">9</text:span><text:span text:style-name="T39">年</text:span><text:span text:style-name="T40">8</text:span><text:span text:style-name="T41">月</text:span><text:span text:style-name="T42">30</text:span><text:span text:style-name="T43">日至</text:span><text:span text:style-name="T44">1</text:span><text:span text:style-name="T45">10</text:span><text:span text:style-name="T46">年</text:span><text:span text:style-name="T47">7</text:span><text:span text:style-name="T48">月</text:span><text:span text:style-name="T49">3</text:span><text:span text:style-name="T50">1</text:span><text:span text:style-name="T51">日止</text:span></text:p>
            <text:p text:style-name="內文"><text:span text:style-name="T52">(若學生數過少或服務原因消滅時無條件終止聘約，不得異議。)</text:span></text:p>
          </table:table-cell>
          <table:table-cell table:style-name="TableCell53">
            <text:p text:style-name="純文字"><text:span text:style-name="T54">備取</text:span><text:span text:style-name="T55">若干</text:span><text:span text:style-name="T56">名</text:span></text:p>
          </table:table-cell>
        </table:table-row>
        <table:table-row table:style-name="TableRow57">
          <table:table-cell table:style-name="TableCell58" table:number-columns-spanned="4">
            <text:p text:style-name="純文字"><text:span text:style-name="T59">服務內容：家庭作業指導、閱讀指導、體能活動、團康藝能、補救教學等。</text:span></text:p>
          </table:table-cell>
          <table:covered-table-cell/>
          <table:covered-table-cell/>
          <table:covered-table-cell/>
        </table:table-row>
      </table:table>
      <text:p text:style-name="P60">三、報名資格：須符合下列各項資格之一</text:p>
      <text:p text:style-name="P61">（一）高級中等以下學校及幼稚園合格教師。</text:p>
      <text:p text:style-name="P62">（二）曾任國民小學兼任、代理、代課 教師或教學支援人員，表現良好者。</text:p>
      <text:p text:style-name="P63">（三）公私立大專校院以上畢業，並修畢師資培育法規定之教育專業課程者。</text:p>
      <text:p text:style-name="P64">（四）符合兒童及少年福利機構專業人員資格者，但保母人員不包括在內。</text:p>
      <text:p text:style-name="P65">（五）高級中等以上學校畢業，並經直轄市、縣（市）主管機關自行或委託辦理之一百八十小時專業課程訓練。</text:p>
      <text:p text:style-name="內文"><text:span text:style-name="T66">四、</text:span><text:span text:style-name="T67">聘（候）用期間：</text:span></text:p>
      <text:p text:style-name="P68"><text:span text:style-name="T69"><text:s text:c="3"/>(一) 聘用時間:</text:span><text:span text:style-name="T70">10</text:span><text:span text:style-name="T71">9</text:span><text:span text:style-name="T72">年</text:span><text:span text:style-name="T73">8</text:span><text:span text:style-name="T74">月</text:span><text:span text:style-name="T75">30</text:span><text:span text:style-name="T76">日起</text:span><text:span text:style-name="T77">1</text:span><text:span text:style-name="T78">10</text:span><text:span text:style-name="T79">年</text:span><text:span text:style-name="T80">7</text:span><text:span text:style-name="T81">月</text:span><text:span text:style-name="T82">3</text:span><text:span text:style-name="T83">1</text:span><text:span text:style-name="T84">日止，但期間如因參加學生減少造成減班時，即終止聘用，不得異議；聘用期間，除法令規定之權利與義務外，尚須配合本校各項活動；如經本校聘用後，為維護學生受教權益，如因故必須離職，應至少於兩週前事先以書面向</text:span><text:span text:style-name="T85">學務</text:span><text:span text:style-name="T86">處申告，妥適處理離職程序。</text:span></text:p>
      <text:p text:style-name="P87"><text:span text:style-name="T88"><text:s text:c="2"/>(</text:span><text:span text:style-name="T89">二</text:span><text:span text:style-name="T90">)</text:span><text:span text:style-name="T91"><text:s/>備</text:span><text:span text:style-name="T92">取</text:span><text:span text:style-name="T93">教師若干名經公告後列冊候用，依參加課後照顧班學生人數狀況依序通知應聘。</text:span></text:p>
      <text:p text:style-name="P94"><text:span text:style-name="T95">五</text:span><text:span text:style-name="T96">、核薪方式：</text:span><text:span text:style-name="T97">授課教師鐘點費標準依</text:span><text:span text:style-name="T98">據</text:span><text:span text:style-name="T99">108年2月13日中市教學字第1080011216號</text:span><text:span text:style-name="T100">課後照顧鐘點費調整規定</text:span><text:span text:style-name="T101">辦理</text:span><text:span text:style-name="T102">，以實際授課節數核薪。</text:span></text:p>
      <text:p text:style-name="P103">六、報名方式：請於109年6月15日（一）中午12:00前，將附件之報名表填妥，親自送達</text:p>
      <text:p text:style-name="P104">本校學務處「臺中市東區臺中路153號<text:s/>臺中國小學務處收<text:s/>」。</text:p>
      <text:p text:style-name="內文"><text:span text:style-name="T105">七、</text:span><text:span text:style-name="T106">報名應備證件：</text:span></text:p>
      <text:p text:style-name="P107">（一）報名表（如附件一）。</text:p>
      <text:p text:style-name="P108">（二）最高學歷畢業證書影本。</text:p>
      <text:p text:style-name="P109">（三）身分證影本。</text:p>
      <text:p text:style-name="P110">（四）報名資格證件影本。</text:p>
      <text:p text:style-name="P111"><text:span text:style-name="T112">（</text:span><text:span text:style-name="T113">五</text:span><text:span text:style-name="T114">）</text:span><text:span text:style-name="T115">警察刑事紀錄證明(有效期為半年內)，請先行申請半年內警察刑事紀錄證明，可</text:span><text:soft-page-break/><text:span text:style-name="T116">透過下列網址申請之 http://www.npa.gov.tw/NPAGip/wSite/np?ctNode=11725</text:span><text:span text:style-name="T117">。</text:span></text:p>
      <text:p text:style-name="P118">（六）相關佐證資料。</text:p>
      <text:p text:style-name="P119">以上資料如有偽（變）造者，除隨時取消資格應聘資格外，並自負法律責任。</text:p>
      <text:p text:style-name="P120"><text:span text:style-name="T121">八</text:span><text:span text:style-name="T122">、</text:span><text:span text:style-name="T123">甄選方式：</text:span><text:span text:style-name="T124">書面審核資料</text:span><text:span text:style-name="T125">及面試</text:span><text:span text:style-name="T126">。</text:span></text:p>
      <text:p text:style-name="P127"><text:span text:style-name="T128">九、書面審核</text:span><text:span text:style-name="T129">時間</text:span><text:span text:style-name="T130">地點</text:span><text:span text:style-name="T131">：</text:span><text:span text:style-name="T132">10</text:span><text:span text:style-name="T133">9</text:span><text:span text:style-name="T134">年</text:span><text:span text:style-name="T135">6</text:span><text:span text:style-name="T136">月</text:span><text:span text:style-name="T137">16</text:span><text:span text:style-name="T138">日(</text:span><text:span text:style-name="T139">二</text:span><text:span text:style-name="T140">)</text:span><text:span text:style-name="T141">上</text:span><text:span text:style-name="T142">午</text:span><text:span text:style-name="T143">8</text:span><text:span text:style-name="T144">:</text:span><text:span text:style-name="T145">3</text:span><text:span text:style-name="T146">0</text:span><text:span text:style-name="T147">於學務處辦理</text:span><text:span text:style-name="T148">，</text:span><text:span text:style-name="T149">9</text:span><text:span text:style-name="T150">：</text:span><text:span text:style-name="T151">3</text:span><text:span text:style-name="T152">0前公告通過名單</text:span><text:span text:style-name="T153">。</text:span></text:p>
      <text:p text:style-name="P154"><text:span text:style-name="T155">十</text:span><text:span text:style-name="T156">、</text:span><text:span text:style-name="T157">面試時間地點：10</text:span><text:span text:style-name="T158">9</text:span><text:span text:style-name="T159">年</text:span><text:span text:style-name="T160">6</text:span><text:span text:style-name="T161">月</text:span><text:span text:style-name="T162">16</text:span><text:span text:style-name="T163">日</text:span><text:span text:style-name="T164">(</text:span><text:span text:style-name="T165">二</text:span><text:span text:style-name="T166">)</text:span><text:span text:style-name="T167">上</text:span><text:span text:style-name="T168">午</text:span><text:span text:style-name="T169">10</text:span><text:span text:style-name="T170">:00前於學務處報到</text:span><text:span text:style-name="T171">，</text:span><text:span text:style-name="T172">面試地點：</text:span><text:span text:style-name="T173">視聽教室</text:span><text:span text:style-name="T174">。</text:span></text:p>
      <text:p text:style-name="P175"><text:span text:style-name="T176">十</text:span><text:span text:style-name="T177">一</text:span><text:span text:style-name="T178">、公告錄</text:span><text:span text:style-name="T179">取：</text:span><text:span text:style-name="T180">甄選完畢</text:span><text:span text:style-name="T181">後於</text:span><text:span text:style-name="T182">10</text:span><text:span text:style-name="T183">9</text:span><text:span text:style-name="T184">年</text:span><text:span text:style-name="T185">6</text:span><text:span text:style-name="T186">月</text:span><text:span text:style-name="T187">16</text:span><text:span text:style-name="T188">日（</text:span><text:span text:style-name="T189">二</text:span><text:span text:style-name="T190">）</text:span><text:span text:style-name="T191">下午</text:span><text:span text:style-name="T192">4</text:span><text:span text:style-name="T193">時</text:span><text:span text:style-name="T194">前</text:span><text:span text:style-name="T195">，</text:span><text:span text:style-name="T196">於</text:span><text:span text:style-name="T197">臺中市教育局網頁以及本校校網公告錄取名單，並以電話通知錄取人員。</text:span></text:p>
      <text:p text:style-name="P198">十二、報到時間：</text:p>
      <text:p text:style-name="P199"><text:span text:style-name="T200">錄取人員</text:span><text:span text:style-name="T201">於10</text:span><text:span text:style-name="T202">9</text:span><text:span text:style-name="T203">年</text:span><text:span text:style-name="T204">6</text:span><text:span text:style-name="T205">月</text:span><text:span text:style-name="T206">1</text:span><text:span text:style-name="T207">9</text:span><text:span text:style-name="T208">日(</text:span><text:span text:style-name="T209">五</text:span><text:span text:style-name="T210">)當日中午12時</text:span><text:span text:style-name="T211">前持各證件正本至本校</text:span><text:span text:style-name="T212">學</text:span><text:span text:style-name="T213">務處辦理報到(須親自辦理，不得委託)，以完成應聘手續。未依規定期限報到者，視同棄權，遺缺依</text:span><text:span text:style-name="T214">備取</text:span><text:span text:style-name="T215">人員順序遞補，逾期視同放棄。</text:span></text:p>
      <text:p text:style-name="P216">十三、聯絡方式：</text:p>
      <text:p text:style-name="P217">（一）聯絡電話：（04）22815103#720或722。</text:p>
      <text:p text:style-name="P218">（二）聯絡人：趙元良主任0911-695995或劉亞鑫老師0921-689198。</text:p>
      <text:p text:style-name="P219">十四、本簡章未盡事宜，悉依相關法令規定辦理。</text:p>
      <text:p text:style-name="P220"/>
      <text:p text:style-name="P221"/>
      <text:p text:style-name="P222"/>
      <text:soft-page-break/>
      <text:p text:style-name="P223">附件一<text:s/></text:p>
      <text:p text:style-name="P224"><text:span text:style-name="T225">臺</text:span><text:span text:style-name="T226">中市</text:span><text:span text:style-name="T227">東</text:span><text:span text:style-name="T228">區</text:span><text:span text:style-name="T229">臺中</text:span><text:span text:style-name="T230">國民小學10</text:span><text:span text:style-name="T231">9</text:span><text:span text:style-name="T232">學年度課後照顧教師甄選報名表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姓 <text:s/>名</text:p>
          </table:table-cell>
          <table:table-cell table:style-name="TableCell243">
            <text:p text:style-name="P244"/>
          </table:table-cell>
          <table:table-cell table:style-name="TableCell245">
            <text:p text:style-name="P246">性別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出生</text:p>
            <text:p text:style-name="P251">年月日</text:p>
          </table:table-cell>
          <table:table-cell table:style-name="TableCell252">
            <text:p text:style-name="P253"><text:s text:c="3"/>年 <text:s text:c="2"/>月 <text:s text:c="3"/>日</text:p>
          </table:table-cell>
        </table:table-row>
        <table:table-row table:style-name="TableRow254">
          <table:table-cell table:style-name="TableCell255">
            <text:p text:style-name="P256">身分證號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table-cell table:style-name="TableCell259" table:number-rows-spanned="3">
            <text:p text:style-name="P260">最近三個月內照片</text:p>
            <text:p text:style-name="P261">黏貼處</text:p>
          </table:table-cell>
        </table:table-row>
        <table:table-row table:style-name="TableRow262">
          <table:table-cell table:style-name="TableCell263">
            <text:p text:style-name="P264">聯絡電話</text:p>
          </table:table-cell>
          <table:table-cell table:style-name="TableCell265" table:number-columns-spanned="4">
            <text:p text:style-name="P266">住家電話:</text:p>
            <text:p text:style-name="內文"><text:span text:style-name="T267">行動電話:</text:span></text:p>
          </table:table-cell>
          <table:covered-table-cell/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電子郵件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最高學歷</text:p>
          </table:table-cell>
          <table:table-cell table:style-name="TableCell278" table:number-columns-spanned="5">
            <text:p text:style-name="內文"><text:span text:style-name="T279"><text:s text:c="31"/></text:span><text:span text:style-name="T280">（</text:span><text:span text:style-name="T281">檢</text:span><text:span text:style-name="T282">附最高學歷</text:span><text:span text:style-name="T283">證件影</text:span><text:span text:style-name="T284">本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報名資格</text:p>
            <text:p text:style-name="P288">（符合資格請打勾）</text:p>
          </table:table-cell>
          <table:table-cell table:style-name="TableCell289" table:number-columns-spanned="5">
            <text:p text:style-name="P290">□1.高級中等以下學校及幼稚園合格教師。</text:p>
            <text:p text:style-name="P291">□2.曾任國民小學兼任、代理、代課教師或教學支援人員，且表現良好者。</text:p>
            <text:p text:style-name="P292">□3.公私立大專院校以上畢業，並修畢師資培育規定之教育專業課程者。</text:p>
            <text:p text:style-name="P293">□4.符合兒童福利專業人員資格者。但保母人員不包括在內</text:p>
            <text:p text:style-name="P294">□5.高級中等以上學校畢業，並經直轄市、縣市主管機關自行或委辦辦理之一百八十小時專業課程訓練結訓者。</text:p>
            <text:p text:style-name="P295"><text:span text:style-name="T296">□6.其他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經歷</text:p>
          </table:table-cell>
          <table:table-cell table:style-name="TableCell300" table:number-columns-spanned="5">
            <text:p text:style-name="P301"/>
          </table:table-cell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專長</text:p>
          </table:table-cell>
          <table:table-cell table:style-name="TableCell305" table:number-columns-spanned="5">
            <text:p text:style-name="內文"><text:span text:style-name="T306">任教專長科目或年級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繳交證明</text:p>
            <text:p text:style-name="P310">文件</text:p>
            <text:p text:style-name="P311"><text:span text:style-name="T312">錄取時需繳驗相關證件正本</text:span></text:p>
          </table:table-cell>
          <table:table-cell table:style-name="TableCell313" table:number-columns-spanned="5">
            <text:p text:style-name="P314"><text:span text:style-name="T315">□</text:span><text:span text:style-name="T316">1.</text:span><text:span text:style-name="T317">符合報名資格證件影本</text:span></text:p>
            <text:p text:style-name="P318"><text:span text:style-name="T319">□</text:span><text:span text:style-name="T320">2.</text:span><text:span text:style-name="T321">最高學歷畢業證書影本</text:span></text:p>
            <text:p text:style-name="P322"><text:span text:style-name="T323">□</text:span><text:span text:style-name="T324">3.</text:span><text:span text:style-name="T325">身分證影本</text:span></text:p>
            <text:p text:style-name="P326"><text:span text:style-name="T327">□</text:span><text:span text:style-name="T328">4.</text:span><text:span text:style-name="T329">合格教師證影本、退伍令(無則免附)</text:span></text:p>
            <text:p text:style-name="P330"><text:span text:style-name="T331">□</text:span><text:span text:style-name="T332">5</text:span><text:span text:style-name="T333">.</text:span><text:span text:style-name="T334">警察刑事紀錄證明</text:span></text:p>
            <text:p text:style-name="內文"><text:span text:style-name="T335">□</text:span><text:span text:style-name="T336">6</text:span><text:span text:style-name="T337">.</text:span><text:span text:style-name="T338">相關佐證資料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39">填表人: <text:s text:c="28"/>填表日期:</text:p>
      <text:soft-page-break/>
      <text:p text:style-name="P340"><text:span text:style-name="T341">切 <text:s/>結 <text:s/>書</text:span></text:p>
      <text:p text:style-name="P342"/>
      <text:p text:style-name="P343"><text:span text:style-name="T344">立切結書人</text:span><text:span text:style-name="T345">　　　　　 <text:s text:c="7"/></text:span><text:span text:style-name="T346">報名10</text:span><text:span text:style-name="T347">9</text:span><text:span text:style-name="T348">學年度</text:span><text:span text:style-name="T349">臺中市</text:span><text:span text:style-name="T350">東</text:span><text:span text:style-name="T351">區</text:span><text:span text:style-name="T352">臺中</text:span><text:span text:style-name="T353">國民小學</text:span><text:span text:style-name="T354">課後照顧教師</text:span><text:span text:style-name="T355">甄選</text:span><text:span text:style-name="T356">，如有下列事項發生時，</text:span><text:span text:style-name="T357">本人同意無條件放棄錄取資格</text:span><text:span text:style-name="T358">。</text:span></text:p>
      <text:p text:style-name="P359"/>
      <text:list text:style-name="LFO1" text:continue-numbering="true">
        <text:list-item>
          <text:p text:style-name="P360"><text:span text:style-name="T361">無法於規定時間內至本校</text:span><text:span text:style-name="T362">學</text:span><text:span text:style-name="T363">務處</text:span><text:span text:style-name="T364">報到，辦理應聘手續者。</text:span></text:p>
        </text:list-item>
        <text:list-item>
          <text:p text:style-name="P365"><text:span text:style-name="T366">資料有不實等情事者。</text:span></text:p>
        </text:list-item>
        <text:list-item>
          <text:p text:style-name="P367">經發現有教師法第14條及教育人員任用條例第31條各款及33條情事之一者。</text:p>
        </text:list-item>
      </text:list>
      <text:p text:style-name="P368"/>
      <text:p text:style-name="P369"/>
      <text:p text:style-name="P370"><text:s text:c="8"/></text:p>
      <text:p text:style-name="P371">此 <text:s text:c="5"/>致</text:p>
      <text:p text:style-name="P372"/>
      <text:p text:style-name="P373"><text:span text:style-name="T374">臺中市</text:span><text:span text:style-name="T375">東</text:span><text:span text:style-name="T376">區</text:span><text:span text:style-name="T377">臺中</text:span><text:span text:style-name="T378">國民小學</text:span></text:p>
      <text:p text:style-name="P379"/>
      <text:p text:style-name="P380"><text:span text:style-name="T381"><text:s text:c="15"/>　<text:s/></text:span><text:span text:style-name="T382">立切結書人：</text:span><text:span text:style-name="T383">（簽名）</text:span></text:p>
      <text:p text:style-name="P384"/>
      <text:p text:style-name="P385"><text:span text:style-name="T386"><text:s text:c="11"/>　<text:s/></text:span><text:span text:style-name="T387">身分證字號：</text:span></text:p>
      <text:p text:style-name="P388"/>
      <text:p text:style-name="P389"><text:span text:style-name="T390">　　　　　　　　　</text:span><text:span text:style-name="T391">通訊</text:span><text:span text:style-name="T392">地址</text:span><text:span text:style-name="T393">：<text:s/></text:span></text:p>
      <text:p text:style-name="P394"/>
      <text:p text:style-name="P395"><text:span text:style-name="T396">　　　　　　　　　聯絡</text:span><text:span text:style-name="T397">電話：</text:span></text:p>
      <text:p text:style-name="P398"/>
      <text:p text:style-name="P399"/>
      <text:p text:style-name="P400"><text:span text:style-name="T401">中　華　民　國 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paragraph-properties style:vertical-align="baseline"/>
      <style:text-properties style:font-name="標楷體" style:font-name-asian="標楷體" style:font-name-complex="標楷體" style:letter-kerning="true" fo:font-size="11pt" style:font-size-asian="11pt" style:font-size-complex="10pt" style:language-asian="ar" style:country-asian="SA" fo:hyphenate="false"/>
    </style:style>
    <style:style style:name="純文字字元" style:display-name="純文字 字元" style:family="text">
      <style:text-properties style:font-name="標楷體" style:font-name-asian="標楷體" style:font-name-complex="標楷體" style:letter-kerning="true" fo:font-size="11pt" style:font-size-asian="11pt" style:language-asian="ar" style:country-asian="SA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826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CES108課照</dc:title>
    <meta:initial-creator>user</meta:initial-creator>
    <dc:creator>Windows 使用者</dc:creator>
    <meta:creation-date>2020-06-08T00:00:00Z</meta:creation-date>
    <dc:date>2020-06-08T00:00:00Z</dc:date>
    <meta:print-date>2020-06-03T02:1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2" meta:character-count="2294" meta:row-count="16" meta:non-whitespace-character-count="1956"/>
  </office:meta>
</office:document-meta>
</file>