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P7"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8" style:parent-style-name="內文" style:family="paragraph">
      <style:text-properties style:font-name="標楷體" style:font-name-asian="標楷體" fo:font-size="14pt" style:font-size-asian="14pt"/>
    </style:style>
    <style:style style:name="TableColumn10" style:family="table-column">
      <style:table-column-properties style:column-width="2.3944in"/>
    </style:style>
    <style:style style:name="TableColumn11" style:family="table-column">
      <style:table-column-properties style:column-width="3.25in"/>
    </style:style>
    <style:style style:name="Table9" style:family="table">
      <style:table-properties style:width="5.6444in" fo:margin-left="0in" table:align="left"/>
    </style:style>
    <style:style style:name="TableRow12" style:family="table-row">
      <style:table-row-properties style:min-row-height="0.3666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text-properties style:font-name="標楷體" style:font-name-asian="標楷體"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Row17" style:family="table-row">
      <style:table-row-propertie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fo:font-size="14pt" style:font-size-asian="14pt"/>
    </style:style>
    <style:style style:name="TableColumn30" style:family="table-column">
      <style:table-column-properties style:column-width="1.9354in"/>
    </style:style>
    <style:style style:name="TableColumn31" style:family="table-column">
      <style:table-column-properties style:column-width="0.968in"/>
    </style:style>
    <style:style style:name="TableColumn32" style:family="table-column">
      <style:table-column-properties style:column-width="2.7409in"/>
    </style:style>
    <style:style style:name="Table29" style:family="table">
      <style:table-properties style:width="5.6444in" fo:margin-left="0in" table:align="left"/>
    </style:style>
    <style:style style:name="TableRow33" style:family="table-row">
      <style:table-row-properties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Row40" style:family="table-row">
      <style:table-row-properties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4pt" style:font-size-asian="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14pt" style:font-size-asian="14pt"/>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fo:font-size="14pt" style:font-size-asian="14pt"/>
    </style:style>
    <style:style style:name="TableColumn58" style:family="table-column">
      <style:table-column-properties style:column-width="2.284in"/>
    </style:style>
    <style:style style:name="TableColumn59" style:family="table-column">
      <style:table-column-properties style:column-width="2.1208in"/>
    </style:style>
    <style:style style:name="TableColumn60" style:family="table-column">
      <style:table-column-properties style:column-width="1.2395in"/>
    </style:style>
    <style:style style:name="Table57" style:family="table">
      <style:table-properties style:width="5.6444in" fo:margin-left="0in" table:align="left"/>
    </style:style>
    <style:style style:name="TableRow61" style:family="table-row">
      <style:table-row-properties style:min-row-height="0.3666in"/>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Row68" style:family="table-row">
      <style:table-row-propertie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Row75" style:family="table-row">
      <style:table-row-propertie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4pt" style:font-size-asian="14pt"/>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 style:parent-style-name="內文" style:family="paragraph">
      <style:paragraph-properties fo:text-indent="2.5277in"/>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10</text:span><text:span text:style-name="T3">9</text:span><text:span text:style-name="T4">年臺中市立國民中學教師市內介聘作業</text:span><text:span text:style-name="T5">建議</text:span><text:span text:style-name="T6">介聘人員</text:span></text:p>
      <text:p text:style-name="P7">教評會審查結果回報通知單</text:p>
      <text:p text:style-name="P8">甲：同意聘任名單</text:p>
      <table:table table:style-name="Table9">
        <table:table-columns>
          <table:table-column table:style-name="TableColumn10"/>
          <table:table-column table:style-name="TableColumn11"/>
        </table:table-columns>
        <table:table-row table:style-name="TableRow12">
          <table:table-cell table:style-name="TableCell13">
            <text:p text:style-name="P14">原服務學校</text:p>
          </table:table-cell>
          <table:table-cell table:style-name="TableCell15">
            <text:p text:style-name="P16">姓名</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row>
      </table:table>
      <text:p text:style-name="P27"/>
      <text:p text:style-name="P28">乙：不同意聘任名單</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原服務學校</text:p>
          </table:table-cell>
          <table:table-cell table:style-name="TableCell36">
            <text:p text:style-name="P37">姓名</text:p>
          </table:table-cell>
          <table:table-cell table:style-name="TableCell38">
            <text:p text:style-name="P39">不同意聘任原因</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P54">備註：經達成介聘之教師，除有教師法第十四條第一項及教育人員任用條例第三十一條、第三十三條各款情事之一或其他法令規定不予聘任之事實外，學校不得拒絕聘任。</text:p>
      <text:p text:style-name="P55"/>
      <text:p text:style-name="P56">丙：未報到名單</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原服務學校</text:p>
          </table:table-cell>
          <table:table-cell table:style-name="TableCell64">
            <text:p text:style-name="P65">姓名</text:p>
          </table:table-cell>
          <table:table-cell table:style-name="TableCell66">
            <text:p text:style-name="P67">備註</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內文"><text:span text:style-name="T83">填表單位：臺中市立</text:span><text:span text:style-name="T84"><text:s text:c="16"/></text:span></text:p>
      <text:p text:style-name="P85">校長：<text:s text:c="18"/>(簽章)</text:p>
      <text:p text:style-name="內文"><text:span text:style-name="T86">中華民國</text:span><text:span text:style-name="T87">109</text:span><text:span text:style-name="T88">年</text:span><text:span text:style-name="T89">6</text:span><text:span text:style-name="T90">月</text:span><text:span text:style-name="T91"><text:s text:c="3"/></text:span><text:span text:style-name="T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User</dc:creator>
    <meta:creation-date>2020-06-08T12:34:00Z</meta:creation-date>
    <dc:date>2020-06-10T06:30:00Z</dc:date>
    <meta:print-date>2020-06-08T12:34:00Z</meta:print-date>
    <meta:template xlink:href="Normal" xlink:type="simple"/>
    <meta:editing-cycles>3</meta:editing-cycles>
    <meta:editing-duration>PT60S</meta:editing-duration>
    <meta:document-statistic meta:page-count="1" meta:paragraph-count="1" meta:word-count="41" meta:character-count="275" meta:row-count="1" meta:non-whitespace-character-count="235"/>
  </office:meta>
</office:document-meta>
</file>