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4cm"/>
    </style:style>
    <style:style style:name="表格1.I" style:family="table-column">
      <style:table-column-properties style:column-width="1.792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3.584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0.845cm" fo:keep-together="always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1cm" fo:keep-together="always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48cm" fo:keep-together="always"/>
    </style:style>
    <style:style style:name="表格1.6" style:family="table-row">
      <style:table-row-properties style:min-row-height="1.462cm" fo:keep-together="always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792cm" fo:keep-together="always"/>
    </style:style>
    <style:style style:name="表格1.8" style:family="table-row">
      <style:table-row-properties style:min-row-height="0.653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884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2.009cm" fo:keep-together="always"/>
    </style:style>
    <style:style style:name="表格1.17" style:family="table-row">
      <style:table-row-properties style:min-row-height="2.715cm" fo:keep-together="always"/>
    </style:style>
    <style:style style:name="P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line-height="1.058cm" fo:text-align="end" style:justify-single-word="false" style:line-break="normal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line-height="0.529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line-height="0.529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text-align="start" style:justify-single-word="false" style:writing-mode="lr-tb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4" style:family="paragraph" style:parent-style-name="Text_20_body" style:list-style-name="L1">
      <style:paragraph-properties fo:line-height="0.529cm" style:snap-to-layout-grid="false"/>
    </style:style>
    <style:style style:name="P25" style:family="paragraph" style:parent-style-name="Text_20_body" style:list-style-name="L1">
      <style:paragraph-properties fo:margin-left="0.847cm" fo:margin-right="0cm" fo:line-height="0.529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cm" loext:contextual-spacing="false" style:line-height-at-least="0.6cm" fo:keep-together="auto" style:text-autospace="none" style:punctuation-wrap="simple" style:line-break="normal" style:snap-to-layout-grid="false" style:writing-mode="lr-tb">
        <style:tab-stops/>
      </style:paragraph-properties>
      <style:text-properties style:font-name-asian="標楷體1"/>
    </style:style>
    <style:style style:name="P27" style:family="paragraph" style:parent-style-name="Text_20_body" style:master-page-name="">
      <loext:graphic-properties draw:fill-image-width="0cm" draw:fill-image-height="0cm"/>
      <style:paragraph-properties fo:margin-top="0cm" fo:margin-bottom="0cm" loext:contextual-spacing="false" fo:line-height="0.6cm" fo:keep-together="auto" style:page-number="auto" style:text-autospace="none" style:punctuation-wrap="simple" style:line-break="normal" style:snap-to-layout-grid="false" style:writing-mode="lr-tb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3pt" style:letter-kerning="false" style:font-name-asian="標楷體" style:font-size-asian="13pt"/>
    </style:style>
    <style:style style:name="T4" style:family="text">
      <style:text-properties style:font-name="標楷體" fo:font-size="13pt" style:letter-kerning="false" style:font-name-asian="標楷體" style:font-size-asian="13pt" style:text-scale="92%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etter-spacing="0.046cm" style:letter-kerning="false" style:font-name-asian="標楷體" style:font-size-asian="13pt"/>
    </style:style>
    <style:style style:name="T9" style:family="text">
      <style:text-properties style:font-name="標楷體" fo:font-size="13pt" fo:letter-spacing="0.004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標楷體1"/>
    </style:style>
    <style:style style:name="T18" style:family="text">
      <style:text-properties style:font-name-asian="標楷體1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臺中市立惠文高級中學</text:span></text:span><text:span text:style-name="預設段落字型"><text:span text:style-name="T2"> <text:s text:c="2"/></text:span></text:span><text:span text:style-name="預設段落字型"><text:span text:style-name="T1">學年度新進教師審查簡歷表</text:span></text:span></text:p>
      <text:p text:style-name="P1">□超額介聘 <text:s text:c="2"/>□市內介聘 <text:s text:c="2"/>□臺閩地區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預設段落字型"><text:span text:style-name="T4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4" office:value-type="string">
            <text:p text:style-name="P2"><text:span text:style-name="預設段落字型"><text:span text:style-name="T5">□男</text:span></text:span><text:span text:style-name="預設段落字型"><text:span text:style-name="T6">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4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預設段落字型"><text:span text:style-name="T3">婚姻狀況</text:span></text:span></text:p>
          </table:table-cell>
          <table:table-cell table:style-name="表格1.A1" table:number-rows-spanned="2" office:value-type="string">
            <text:p text:style-name="P6">□已婚：</text:p>
            <text:p text:style-name="Text_20_body"><text:span text:style-name="預設段落字型"><text:span text:style-name="T11">　子女</text:span></text:span><text:span text:style-name="預設段落字型"><text:span text:style-name="T12">　　</text:span></text:span><text:span text:style-name="預設段落字型"><text:span text:style-name="T11">人</text:span></text:span></text:p>
            <text:p text:style-name="P7">□未婚</text:p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E3" table:number-columns-spanned="6" office:value-type="string">
            <text:p text:style-name="P12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>緊急聯絡人</text:p>
          </table:table-cell>
          <table:covered-table-cell/>
          <table:table-cell table:style-name="表格1.E4" table:number-columns-spanned="6" office:value-type="string">
            <text:p text:style-name="P12">姓名: <text:s text:c="11"/>關係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8">通訊地</text:span></text:span><text:span text:style-name="預設段落字型"><text:span text:style-name="T9">址</text:span></text:span>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3">歷</text:span></text:span></text:p>
          </table:table-cell>
          <table:table-cell table:style-name="表格1.A1" table:number-columns-spanned="6" office:value-type="string">
            <text:p text:style-name="P9">1.大學及科系：</text:p>
            <text:p text:style-name="P13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E-mail</text:p>
          </table:table-cell>
          <table:table-cell table:style-name="表格1.I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教師登記</text:p>
            <text:p text:style-name="P15"><text:span text:style-name="預設段落字型"><text:span text:style-name="T7">(檢定)種類</text:span></text:span></text:p>
          </table:table-cell>
          <table:table-cell table:style-name="表格1.A1" table:number-columns-spanned="10" office:value-type="string">
            <text:p text:style-name="P22"><text:span text:style-name="預設段落字型"><text:span text:style-name="T11">□科目：</text:span></text:span><text:span text:style-name="預設段落字型"><text:span text:style-name="T12"> <text:s text:c="3"/>　　　 <text:s/></text:span></text:span><text:span text:style-name="預設段落字型"><text:span text:style-name="T11"><text:s/>科、證件字號: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 <text:s text:c="9"/></text:span></text:span><text:span text:style-name="預設段落字型"><text:span text:style-name="T11">字第</text:span></text:span><text:span text:style-name="預設段落字型"><text:span text:style-name="T12"> <text:s text:c="8"/></text:span></text:span><text:span text:style-name="預設段落字型"><text:span text:style-name="T11">號</text:span></text:span></text:p>
            <text:p text:style-name="P13"><text:span text:style-name="預設段落字型"><text:span text:style-name="T11">□科目：</text:span></text:span><text:span text:style-name="預設段落字型"><text:span text:style-name="T12"> <text:s text:c="3"/>　　　 <text:s/></text:span></text:span><text:span text:style-name="預設段落字型"><text:span text:style-name="T11"><text:s/>科、證件字號: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 <text:s text:c="9"/></text:span></text:span><text:span text:style-name="預設段落字型"><text:span text:style-name="T11">字第</text:span></text:span><text:span text:style-name="預設段落字型"><text:span text:style-name="T12"> <text:s text:c="8"/></text:span></text:span><text:span text:style-name="預設段落字型"><text:span text:style-name="T11">號</text:span></text:span></text:p>
            <text:p text:style-name="P13"><text:span text:style-name="預設段落字型"><text:span text:style-name="T11">□科目：</text:span></text:span><text:span text:style-name="預設段落字型"><text:span text:style-name="T12"> <text:s text:c="2"/>　　　 <text:s text:c="2"/></text:span></text:span><text:span text:style-name="預設段落字型"><text:span text:style-name="T11"><text:s/>科、證件字號: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 <text:s text:c="9"/></text:span></text:span><text:span text:style-name="預設段落字型"><text:span text:style-name="T11">字第</text:span></text:span><text:span text:style-name="預設段落字型"><text:span text:style-name="T12"> <text:s text:c="8"/></text:span></text:span><text:span text:style-name="預設段落字型"><text:span text:style-name="T1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  <text:p text:style-name="P4">考績</text:p>
          </table:table-cell>
          <table:table-cell table:style-name="表格1.A1" table:number-columns-spanned="2" office:value-type="string">
            <text:p text:style-name="P4">服務學校名稱</text:p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離職日期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3" table:number-columns-spanned="10" office:value-type="string">
            <text:p text:style-name="P13"><text:span text:style-name="預設段落字型"><text:span text:style-name="T11">1.初任公職日期：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<text:s text:c="2"/></text:span></text:span><text:span text:style-name="預設段落字型"><text:span text:style-name="T11">月</text:span></text:span><text:span text:style-name="預設段落字型"><text:span text:style-name="T12"> <text:s text:c="2"/></text:span></text:span><text:span text:style-name="預設段落字型"><text:span text:style-name="T11">日。 <text:s text:c="2"/></text:span></text:span></text:p>
            <text:p text:style-name="P13"><text:span text:style-name="預設段落字型"><text:span text:style-name="T11">2.任教年資：共</text:span></text:span><text:span text:style-name="預設段落字型"><text:span text:style-name="T12"> <text:s text:c="4"/></text:span></text:span><text:span text:style-name="預設段落字型"><text:span text:style-name="T11">年。</text:span></text:span></text:p>
            <text:p text:style-name="P13"><text:span text:style-name="預設段落字型"><text:span text:style-name="T11">3.曾擔任導師職務：共</text:span></text:span><text:span text:style-name="預設段落字型"><text:span text:style-name="T12"> <text:s text:c="4"/></text:span></text:span><text:span text:style-name="預設段落字型"><text:span text:style-name="T11">年；曾擔任科任教師職務：共</text:span></text:span><text:span text:style-name="預設段落字型"><text:span text:style-name="T12"> <text:s text:c="4"/></text:span></text:span><text:span text:style-name="預設段落字型"><text:span text:style-name="T11">年。</text:span></text:span></text:p>
            <text:p text:style-name="P13"><text:span text:style-name="預設段落字型"><text:span text:style-name="T11">4.曾任行政職務：共</text:span></text:span><text:span text:style-name="預設段落字型"><text:span text:style-name="T12"> <text:s text:c="4"/></text:span></text:span><text:span text:style-name="預設段落字型"><text:span text:style-name="T11">年(含主任</text:span></text:span><text:span text:style-name="預設段落字型"><text:span text:style-name="T12"> <text:s text:c="3"/></text:span></text:span><text:span text:style-name="預設段落字型"><text:span text:style-name="T11">年、組長</text:span></text:span><text:span text:style-name="預設段落字型"><text:span text:style-name="T12"> <text:s text:c="3"/></text:span></text:span><text:span text:style-name="預設段落字型"><text:span text:style-name="T11">年)。</text:span></text:span></text:p>
            <text:p text:style-name="P13"><text:span text:style-name="預設段落字型"><text:span text:style-name="T11">5.五年內考績（依學年度順序）：</text:span></text:span><text:span text:style-name="預設段落字型"><text:span text:style-name="T12">　　</text:span></text:span><text:span text:style-name="預設段落字型"><text:span text:style-name="T11">學年四條</text:span></text:span><text:span text:style-name="預設段落字型"><text:span text:style-name="T12">　</text:span></text:span><text:span text:style-name="預設段落字型"><text:span text:style-name="T11">款、</text:span></text:span><text:span text:style-name="預設段落字型"><text:span text:style-name="T12">　　</text:span></text:span><text:span text:style-name="預設段落字型"><text:span text:style-name="T11">學年四條</text:span></text:span><text:span text:style-name="預設段落字型"><text:span text:style-name="T12">　</text:span></text:span><text:span text:style-name="預設段落字型"><text:span text:style-name="T11">款、</text:span></text:span></text:p>
            <text:p text:style-name="P13"><text:span text:style-name="預設段落字型"><text:span text:style-name="T11"><text:s text:c="2"/></text:span></text:span><text:span text:style-name="預設段落字型"><text:span text:style-name="T12">　　</text:span></text:span><text:span text:style-name="預設段落字型"><text:span text:style-name="T11">學年四條</text:span></text:span><text:span text:style-name="預設段落字型"><text:span text:style-name="T12">　</text:span></text:span><text:span text:style-name="預設段落字型"><text:span text:style-name="T11">款、</text:span></text:span><text:span text:style-name="預設段落字型"><text:span text:style-name="T12">　　</text:span></text:span><text:span text:style-name="預設段落字型"><text:span text:style-name="T11">學年四條</text:span></text:span><text:span text:style-name="預設段落字型"><text:span text:style-name="T12">　</text:span></text:span><text:span text:style-name="預設段落字型"><text:span text:style-name="T11">款、</text:span></text:span><text:span text:style-name="預設段落字型"><text:span text:style-name="T12">　　</text:span></text:span><text:span text:style-name="預設段落字型"><text:span text:style-name="T11">學年四條</text:span></text:span><text:span text:style-name="預設段落字型"><text:span text:style-name="T12">　</text:span></text:span><text:span text:style-name="預設段落字型"><text:span text:style-name="T11">款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>專長科目或領域</text:p>
          </table:table-cell>
          <table:table-cell table:style-name="表格1.B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兵役情形</text:p>
          </table:table-cell>
          <table:table-cell table:style-name="表格1.A1" table:number-columns-spanned="10" office:value-type="string">
            <text:p text:style-name="P13"><text:span text:style-name="預設段落字型"><text:span text:style-name="T7">□已退役 <text:s/>□未服兵役 <text:s/>□服役中 <text:s/>□免服兵役 (請勾選，女性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備註</text:p>
          </table:table-cell>
          <table:table-cell table:style-name="表格1.A1" table:number-columns-spanned="10" office:value-type="string">
            <text:p text:style-name="P11">1.是否領有身心障礙證明：是□ <text:s/>否□ <text:s text:c="2"/>3.是否具原住民身份 <text:s/>：是□ <text:s text:c="2"/>否□</text:p>
            <text:p text:style-name="P21">2.是否參加省教育會 <text:s text:c="3"/>：是□ <text:s/>否□ <text:s text:c="2"/>4.是否參加各區教育會：是□ <text:s text:c="2"/>否□</text:p>
            <text:p text:style-name="P21">5.投保健保之眷口數(不含本人)： <text:s text:c="3"/>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6299369424515594287" text:style-name="L1">
              <text:list-item>
                <text:p text:style-name="P24"><text:span text:style-name="預設段落字型"><text:span text:style-name="T11">本表請事先填妥並</text:span></text:span><text:span text:style-name="預設段落字型"><text:span text:style-name="T12">E-mail</text:span></text:span><text:span text:style-name="預設段落字型"><text:span text:style-name="T11">至personnel@mail3.hwsh.tc.edu.tw人事室。</text:span></text:span></text:p>
              </text:list-item>
              <text:list-item>
                <text:p text:style-name="P24"><text:span text:style-name="預設段落字型"><text:span text:style-name="T11">請攜帶下列學經歷證件正本及影本各1份：（1）畢業證書（2）教師證（3）身份證（4）敘薪通知書（5）歷年成績考核通知書（6）退伍令（無則免附）（7）身心障礙證明（無則免附）(8)</text:span></text:span>5<text:span text:style-name="預設段落字型"><text:span text:style-name="T11">月份薪資單及中國信託銀行存摺封面影本等證件資料，依公告時間至本校人事室報到，並參加教師評審委員會會議。</text:span></text:span></text:p>
              </text:list-item>
              <text:list-item>
                <text:p text:style-name="P25">人事室聯絡電話：04-22503928分機780、78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5">茲切結本人無下列情事：</text:span><text:span text:style-name="T18">(</text:span><text:span text:style-name="T17">1) </text:span><text:span text:style-name="T18">教師法第十四條第一項各款情事之一者。</text:span></text:p>
      <text:p text:style-name="P26">                      (<text:span text:style-name="T16">2) </text:span>涉校園性侵害或性騷擾事件尚在調查階段者。</text:p>
      <text:p text:style-name="P26">                      (<text:span text:style-name="T16">3) </text:span>已進入不適任教師處理流程輔導期者。</text:p>
      <text:p text:style-name="P16"><text:span text:style-name="預設段落字型"><text:span text:style-name="T13"><text:s text:c="11"/>本人具結簽章：</text:span></text:span><text:span text:style-name="預設段落字型"><text:span text:style-name="T14"> <text:s text:c="22"/></text:span></text:span><text:span text:style-name="預設段落字型"><text:span text:style-name="T13"><text:s text:c="8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親愛的老師：平安</dc:title>
    <meta:initial-creator>office</meta:initial-creator>
    <meta:creation-date>2020-06-10T06:28:00Z</meta:creation-date>
    <dc:date>2020-06-10T14:35:43.990000000</dc:date>
    <meta:print-date>2016-05-31T03:57:00Z</meta:print-date>
    <meta:editing-cycles>5</meta:editing-cycles>
    <meta:editing-duration>PT5M4S</meta:editing-duration>
    <meta:document-statistic meta:table-count="1" meta:image-count="0" meta:object-count="0" meta:page-count="1" meta:paragraph-count="54" meta:word-count="691" meta:character-count="1122" meta:non-whitespace-character-count="772"/>
    <meta:template xlink:type="simple" xlink:actuate="onRequest" xlink:title="" xlink:href="Normal"/>
  </office:meta>
</office:document-meta>
</file>