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9041in"/>
    </style:style>
    <style:style style:name="TableColumn25" style:family="table-column">
      <style:table-column-properties style:column-width="0.4534in"/>
    </style:style>
    <style:style style:name="TableColumn26" style:family="table-column">
      <style:table-column-properties style:column-width="0.521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35in"/>
    </style:style>
    <style:style style:name="TableColumn29" style:family="table-column">
      <style:table-column-properties style:column-width="0.275in"/>
    </style:style>
    <style:style style:name="TableColumn30" style:family="table-column">
      <style:table-column-properties style:column-width="0.8833in"/>
    </style:style>
    <style:style style:name="TableColumn31" style:family="table-column">
      <style:table-column-properties style:column-width="0.2201in"/>
    </style:style>
    <style:style style:name="TableColumn32" style:family="table-column">
      <style:table-column-properties style:column-width="1.2111in"/>
    </style:style>
    <style:style style:name="Table20" style:family="table">
      <style:table-properties style:width="7.3715in" fo:margin-left="-0.0375in" table:align="left"/>
    </style:style>
    <style:style style:name="TableRow33" style:family="table-row">
      <style:table-row-properties style:min-row-height="0.470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83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08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1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56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541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47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577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363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1.327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28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2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78" style:parent-style-name="內文" style:family="paragraph">
      <style:text-properties style:font-name-asian="標楷體" fo:color="#000000"/>
    </style:style>
    <style:style style:name="P379" style:parent-style-name="內文" style:family="paragraph">
      <style:paragraph-properties style:line-break="normal" fo:text-align="end" fo:line-height="0.277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豐東</text:span><text:span text:style-name="T7">國民</text:span><text:span text:style-name="T8">中</text:span><text:span text:style-name="T9">學</text:span><text:span text:style-name="T10"><text:s/></text:span><text:span text:style-name="T11">10</text:span><text:span text:style-name="T12">9</text:span><text:span text:style-name="T13"><text:s/></text:span><text:span text:style-name="T14">學年度</text:span><text:span text:style-name="T15">新進</text:span><text:span text:style-name="T16">教師</text:span><text:span text:style-name="T17">審查</text:span><text:span text:style-name="T18">簡歷表</text:span></text:p>
      <text:p text:style-name="P19">□市內介聘 <text:s text:c="2"/>□市外介聘 <text:s text:c="2"/>□教師甄選 <text:s text:c="2"/>□其他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照片粘貼處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婚姻狀況</text:span></text:p>
          </table:table-cell>
          <table:table-cell table:style-name="TableCell62" table:number-columns-spanned="2" table:number-rows-spanned="2">
            <text:p text:style-name="P63">□已婚</text:p>
            <text:p text:style-name="P64">□未婚</text:p>
            <text:p text:style-name="P65">□其他</text:p>
          </table:table-cell>
          <table:covered-table-cell/>
          <table:table-cell table:style-name="TableCell66" table:number-rows-spanned="2">
            <text:p text:style-name="P67">聯絡電話</text:p>
          </table:table-cell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6">
            <text:p text:style-name="P77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內文"><text:span text:style-name="T9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 科 目</text:span></text:p>
          </table:table-cell>
          <table:table-cell table:style-name="TableCell104" table:number-columns-spanned="11">
            <text:p text:style-name="P105"><text:span text:style-name="T106">□</text:span><text:span text:style-name="T107"><text:s text:c="2"/></text:span><text:span text:style-name="T108"><text:s text:c="2"/></text:span><text:span text:style-name="T109"><text:s text:c="2"/></text:span><text:span text:style-name="T110"><text:s/></text:span><text:span text:style-name="T111">科別、日期:</text:span><text:span text:style-name="T112"><text:s text:c="5"/></text:span><text:span text:style-name="T113"><text:s text:c="4"/></text:span><text:span text:style-name="T114">證號:</text:span><text:span text:style-name="T115"><text:s text:c="14"/></text:span></text:p>
            <text:p text:style-name="P116"><text:span text:style-name="T117">□</text:span><text:span text:style-name="T118"><text:s text:c="2"/></text:span><text:span text:style-name="T119"><text:s text:c="2"/></text:span><text:span text:style-name="T120"><text:s text:c="2"/></text:span><text:span text:style-name="T121"><text:s/></text:span><text:span text:style-name="T122">科別、日期:</text:span><text:span text:style-name="T123"><text:s text:c="9"/></text:span><text:span text:style-name="T124">證號:</text:span><text:span text:style-name="T125"><text:s text:c="14"/></text:span></text:p>
            <text:p text:style-name="P126"><text:span text:style-name="T127">□</text:span><text:span text:style-name="T128"><text:s text:c="2"/></text:span><text:span text:style-name="T129"><text:s text:c="2"/></text:span><text:span text:style-name="T130"><text:s text:c="2"/></text:span><text:span text:style-name="T131"><text:s/></text:span><text:span text:style-name="T132">科別、日期:</text:span><text:span text:style-name="T133"><text:s text:c="9"/></text:span><text:span text:style-name="T134">證號:</text:span><text:span text:style-name="T13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經歷</text:p>
          </table:table-cell>
          <table:table-cell table:style-name="TableCell139" table:number-columns-spanned="4">
            <text:p text:style-name="P140">服務學校名稱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職稱</text:p>
          </table:table-cell>
          <table:covered-table-cell/>
          <table:covered-table-cell/>
          <table:table-cell table:style-name="TableCell143" table:number-columns-spanned="3">
            <text:p text:style-name="P144">到職日期</text:p>
          </table:table-cell>
          <table:covered-table-cell/>
          <table:covered-table-cell/>
          <table:table-cell table:style-name="TableCell145">
            <text:p text:style-name="P146">離職日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1">
            <text:p text:style-name="P200"><text:span text:style-name="T201">1.</text:span><text:span text:style-name="T202">任教師職務共</text:span><text:span text:style-name="T203">：</text:span><text:span text:style-name="T204"><text:s text:c="5"/></text:span><text:span text:style-name="T205">年</text:span></text:p>
            <text:p text:style-name="P206"><text:span text:style-name="T207">2.</text:span><text:span text:style-name="T208">曾擔任導師職務</text:span><text:span text:style-name="T209">：</text:span><text:span text:style-name="T210"><text:s text:c="6"/></text:span><text:span text:style-name="T211">年</text:span></text:p>
            <text:p text:style-name="內文"><text:span text:style-name="T212">3.</text:span><text:span text:style-name="T213">曾任行政職務</text:span><text:span text:style-name="T214">：</text:span><text:span text:style-name="T215">主任</text:span><text:span text:style-name="T216"><text:s text:c="5"/></text:span><text:span text:style-name="T217">年</text:span><text:span text:style-name="T218">、</text:span><text:span text:style-name="T219">組長</text:span><text:span text:style-name="T220"><text:s text:c="2"/></text:span><text:span text:style-name="T221"><text:s/></text:span><text:span text:style-name="T222"><text:s text:c="2"/></text:span><text:span text:style-name="T223">年</text:span><text:span text:style-name="T224">、其他：</text:span><text:span text:style-name="T225"><text:s text:c="8"/></text:span></text:p>
            <text:p text:style-name="內文"><text:span text:style-name="T226">4.曾留職停薪：□無 □有：</text:span><text:span text:style-name="T22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專長科目或領域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請簡述對本校</text:p>
            <text:p text:style-name="P236">未來之期許</text:p>
          </table:table-cell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兵役情形</text:p>
            <text:p text:style-name="P242">(女性免填）</text:p>
          </table:table-cell>
          <table:covered-table-cell/>
          <table:table-cell table:style-name="TableCell243" table:number-columns-spanned="10">
            <text:p text:style-name="P244"><text:span text:style-name="T245">□已退役 <text:s/>□未服兵役 <text:s/>□服役中 <text:s/>□免服兵役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 table:number-columns-spanned="10">
            <text:p text:style-name="P251">1.是否領有身心障礙手冊：是□ <text:s/>否□<text:s text:c="2"/><text:s/>3.是否具原住民身份：<text:s text:c="2"/>是□ <text:s/>　否□</text:p>
            <text:p text:style-name="P252">2.是否參加省教育會：<text:s text:c="4"/>是□ <text:s/>否□<text:s text:c="3"/>4.是否參加各區教育會：是□<text:s text:c="3"/><text:s/>否□</text:p>
            <text:p text:style-name="P253"><text:span text:style-name="T254">5.</text:span><text:span text:style-name="T255">眷屬</text:span><text:span text:style-name="T256">健保人數：</text:span><text:span text:style-name="T257"><text:s text:c="3"/></text:span><text:span text:style-name="T258"><text:s text:c="2"/></text:span><text:span text:style-name="T25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<text:span text:style-name="T263">一</text:span><text:span text:style-name="T264">、</text:span><text:span text:style-name="T265">簡歷表請</text:span><text:span text:style-name="T266">先</text:span><text:span text:style-name="T267">填妥並</text:span><text:span text:style-name="T268">於</text:span><text:span text:style-name="T269">6</text:span><text:span text:style-name="T270">月</text:span><text:span text:style-name="T271">10</text:span><text:span text:style-name="T272">日下班前</text:span><text:span text:style-name="T273">e</text:span><text:span text:style-name="T274">-</text:span><text:span text:style-name="T275">mail至<text:s/></text:span><text:span text:style-name="T276">hinancy3</text:span><text:span text:style-name="T277">@</text:span><text:span text:style-name="T278">hot</text:span><text:span text:style-name="T279">mail.com 或傳真予本校人事室</text:span><text:span text:style-name="T280">。</text:span></text:p>
            <text:p text:style-name="P281">二、審查當天(6月11日)請備妥以下相關證件，正本及影本各1份(正本驗畢歸還，影本請以A4規格依序排列繳交)：</text:p>
            <text:p text:style-name="P282"><text:span text:style-name="T283"><text:s/></text:span><text:span text:style-name="T284"><text:s/></text:span><text:span text:style-name="T285">1</text:span><text:span text:style-name="T286">、</text:span><text:span text:style-name="T287">新進教師審查簡歷表(</text:span><text:span text:style-name="T288">即</text:span><text:span text:style-name="T289">本表</text:span><text:span text:style-name="T290">)</text:span><text:span text:style-name="T291"><text:s/></text:span><text:span text:style-name="T292">2</text:span><text:span text:style-name="T293">、</text:span><text:span text:style-name="T294">畢業證書</text:span><text:span text:style-name="T295"><text:s/></text:span><text:span text:style-name="T296">3</text:span><text:span text:style-name="T297">、</text:span><text:span text:style-name="T298">教師證</text:span><text:span text:style-name="T299"><text:s/></text:span><text:span text:style-name="T300">4</text:span><text:span text:style-name="T301">、</text:span><text:span text:style-name="T302">身份</text:span><text:span text:style-name="T303">證</text:span><text:span text:style-name="T304"><text:s/></text:span><text:span text:style-name="T305">5</text:span><text:span text:style-name="T306">、</text:span><text:span text:style-name="T307">歷年</text:span><text:span text:style-name="T308">敘薪</text:span><text:span text:style-name="T309">通知書</text:span><text:span text:style-name="T310"><text:s/></text:span><text:span text:style-name="T311">6</text:span><text:span text:style-name="T312">、</text:span><text:span text:style-name="T313">歷年</text:span><text:span text:style-name="T314">成績</text:span><text:span text:style-name="T315">考核通知書</text:span><text:span text:style-name="T316"><text:s/></text:span><text:span text:style-name="T317">7</text:span><text:span text:style-name="T318">、</text:span><text:span text:style-name="T319">歷</text:span><text:span text:style-name="T320">年獎懲資料</text:span><text:span text:style-name="T321"><text:s/></text:span><text:span text:style-name="T322">8</text:span><text:span text:style-name="T323">、</text:span><text:span text:style-name="T324">全戶戶籍謄本或戶口名簿</text:span><text:span text:style-name="T325"><text:s/></text:span><text:span text:style-name="T326">9</text:span><text:span text:style-name="T327">、</text:span><text:span text:style-name="T328">退伍令(</text:span><text:span text:style-name="T329">無則免附</text:span><text:span text:style-name="T330">)</text:span><text:span text:style-name="T331"><text:s/></text:span><text:span text:style-name="T332">10</text:span><text:span text:style-name="T333">、</text:span><text:span text:style-name="T334">身心障礙手冊</text:span><text:span text:style-name="T335">(</text:span><text:span text:style-name="T336">無則免附</text:span><text:span text:style-name="T337">)</text:span><text:span text:style-name="T338"><text:s/></text:span><text:span text:style-name="T339">11</text:span><text:span text:style-name="T340">、</text:span><text:span text:style-name="T341">本</text:span><text:span text:style-name="T342">月薪資單</text:span><text:span text:style-name="T343">等證件資料，</text:span><text:span text:style-name="T344">依公告</text:span><text:span text:style-name="T345">會議</text:span><text:span text:style-name="T346">時限</text:span><text:span text:style-name="T347">前</text:span><text:span text:style-name="T348">(</text:span><text:span text:style-name="T349">中</text:span><text:span text:style-name="T350">午</text:span><text:span text:style-name="T351">12</text:span><text:span text:style-name="T352">時</text:span><text:span text:style-name="T353">前</text:span><text:span text:style-name="T354">)</text:span><text:span text:style-name="T355">至本校報到並參加教師評審</text:span><text:span text:style-name="T356">委員</text:span><text:span text:style-name="T357">會</text:span><text:span text:style-name="T358">會</text:span><text:span text:style-name="T359">議。</text:span></text:p>
            <text:p text:style-name="P360"><text:span text:style-name="T361">三</text:span><text:span text:style-name="T362">.</text:span><text:span text:style-name="T363">豐東國中人事室<text:s/></text:span><text:span text:style-name="T364">聯絡電話：</text:span><text:span text:style-name="T365">04-</text:span><text:span text:style-name="T366">2</text:span><text:span text:style-name="T367">522-1743</text:span><text:span text:style-name="T368">分機</text:span><text:span text:style-name="T369">2</text:span><text:span text:style-name="T370">60</text:span><text:span text:style-name="T371"><text:s/></text:span><text:span text:style-name="T372">許主任</text:span><text:span text:style-name="T373"><text:s text:c="2"/></text:span><text:span text:style-name="T374">傳真</text:span><text:span text:style-name="T375">:04-25</text:span><text:span text:style-name="T376">20-2418</text:span><text:span text:style-name="T3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茲切結本人確無下列情事：(1)教師法第十四條第一項各款情事之一者。(2)涉校園性侵害或性騷擾事件尚在調查階段者。(3)已進入不適任教師處理流程輔導期者。</text:p>
      <text:p text:style-name="P379"><text:span text:style-name="T380"><text:s text:c="11"/>本人</text:span><text:span text:style-name="T381">具結</text:span><text:span text:style-name="T382">簽章：</text:span><text:span text:style-name="T383"><text:s text:c="26"/></text:span><text:span text:style-name="T384"><text:s/></text:span><text:span text:style-name="T385"><text:s text:c="4"/></text:span><text:span text:style-name="T386">年</text:span><text:span text:style-name="T387"><text:s text:c="2"/></text:span><text:span text:style-name="T388"><text:s text:c="2"/></text:span><text:span text:style-name="T389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6-10T07:01:00Z</meta:creation-date>
    <dc:date>2020-06-10T07:01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