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27in" style:use-optimal-column-width="false"/>
    </style:style>
    <style:style style:name="TableColumn6" style:family="table-column">
      <style:table-column-properties style:column-width="1.2041in" style:use-optimal-column-width="false"/>
    </style:style>
    <style:style style:name="TableColumn7" style:family="table-column">
      <style:table-column-properties style:column-width="0.4743in" style:use-optimal-column-width="false"/>
    </style:style>
    <style:style style:name="TableColumn8" style:family="table-column">
      <style:table-column-properties style:column-width="0.4361in" style:use-optimal-column-width="false"/>
    </style:style>
    <style:style style:name="TableColumn9" style:family="table-column">
      <style:table-column-properties style:column-width="0.7437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6236in" style:use-optimal-column-width="false"/>
    </style:style>
    <style:style style:name="TableColumn13" style:family="table-column">
      <style:table-column-properties style:column-width="0.7055in" style:use-optimal-column-width="false"/>
    </style:style>
    <style:style style:name="TableColumn14" style:family="table-column">
      <style:table-column-properties style:column-width="0.1847in" style:use-optimal-column-width="false"/>
    </style:style>
    <style:style style:name="TableColumn15" style:family="table-column">
      <style:table-column-properties style:column-width="1.4111in" style:use-optimal-column-width="false"/>
    </style:style>
    <style:style style:name="Table4" style:family="table">
      <style:table-properties style:width="7.3715in" fo:margin-left="-0.0375in" table:align="left"/>
    </style:style>
    <style:style style:name="TableRow16" style:family="table-row">
      <style:table-row-properties style:min-row-height="0.470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end" fo:margin-right="0.0902in"/>
      <style:text-properties style:font-name="標楷體" style:font-name-asian="標楷體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332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Textbody" style:family="paragraph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3583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412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0.575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/>
      <style:text-properties style:font-name="標楷體" style:font-name-asian="標楷體"/>
    </style:style>
    <style:style style:name="P85" style:parent-style-name="Textbody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705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95" style:parent-style-name="Textbody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Textbody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Textbody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2569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69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2569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="標楷體" style:font-name-asian="標楷體" fo:font-size="13pt" style:font-size-asian="13pt"/>
    </style:style>
    <style:style style:name="TableRow189" style:family="table-row">
      <style:table-row-properties style:min-row-height="0.2541in" style:use-optimal-row-height="false" fo:keep-together="always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2541in" style:use-optimal-row-height="false" fo:keep-together="always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 fo:font-size="13pt" style:font-size-asian="13pt"/>
    </style:style>
    <style:style style:name="TableRow209" style:family="table-row">
      <style:table-row-properties style:min-row-height="0.2541in" style:use-optimal-row-height="false" fo:keep-together="always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Textbody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Textbody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Textbody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Textbody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Textbody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3479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text-properties style:font-name="標楷體" style:font-name-asian="標楷體" fo:font-size="13pt" style:font-size-asian="13pt"/>
    </style:style>
    <style:style style:name="TableRow277" style:family="table-row">
      <style:table-row-properties style:min-row-height="0.3631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7909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line-height="0.2083in"/>
      <style:text-properties style:font-name="標楷體" style:font-name-asian="標楷體"/>
    </style:style>
    <style:style style:name="P298" style:parent-style-name="Textbody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299" style:parent-style-name="Textbody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00" style:family="table-row">
      <style:table-row-properties style:min-row-height="1.0687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line-height="0.2083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Textbody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339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-asian="標楷體" fo:color="#000000"/>
    </style:style>
    <style:style style:name="P340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-asian="標楷體"/>
    </style:style>
    <style:style style:name="P341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-asian="標楷體"/>
    </style:style>
    <style:style style:name="P342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-asian="標楷體"/>
    </style:style>
    <style:style style:name="P343" style:parent-style-name="Textbody" style:family="paragraph">
      <style:paragraph-properties style:line-break="normal" fo:text-align="end" fo:line-height="0.4166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新光國民中學新進教師審查簡歷表</text:span></text:p>
      <text:p text:style-name="P3">□超額介聘<text:s text:c="3"/>□市內介聘<text:s text:c="3"/>□臺閩地區介聘<text:s text:c="3"/>□教師甄選<text:s text:c="3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6"/></text:span><text:span text:style-name="T21">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4">
            <text:p text:style-name="P27"><text:span text:style-name="T28">□</text:span><text:span text:style-name="T29">男</text:span><text:span text:style-name="T30"></text:span><text:span text:style-name="T31"><text:s/>□</text:span><text:span text:style-name="T32">女</text:span></text:p>
          </table:table-cell>
          <table:covered-table-cell/>
          <table:covered-table-cell/>
          <table:covered-table-cell/>
          <table:table-cell table:style-name="TableCell33" table:number-rows-spanned="5">
            <text:p text:style-name="P34">照片粘貼處</text:p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4">
            <text:p text:style-name="P4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<text:span text:style-name="T49">婚姻狀況</text:span></text:p>
          </table:table-cell>
          <table:table-cell table:style-name="TableCell50" table:number-rows-spanned="2">
            <text:p text:style-name="P51">□已婚：</text:p>
            <text:p text:style-name="Textbody"><text:span text:style-name="T52">　子女</text:span><text:span text:style-name="T53">　　</text:span><text:span text:style-name="T54">人</text:span></text:p>
            <text:p text:style-name="P55">□未婚</text:p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6">
            <text:p text:style-name="P59">電話: 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緊急聯絡人</text:p>
          </table:table-cell>
          <table:covered-table-cell/>
          <table:table-cell table:style-name="TableCell66" table:number-columns-spanned="6">
            <text:p text:style-name="P67">姓名: <text:s text:c="11"/>關係:</text:p>
            <text:p text:style-name="P68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學</text:span><text:span text:style-name="T82">歷</text:span></text:p>
          </table:table-cell>
          <table:table-cell table:style-name="TableCell83" table:number-columns-spanned="6">
            <text:p text:style-name="P84">1.大學及科系：</text:p>
            <text:p text:style-name="P85"><text:span text:style-name="T86">2.</text:span><text:span text:style-name="T87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E-mail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教師登記</text:p>
            <text:p text:style-name="P95"><text:span text:style-name="T96">(</text:span><text:span text:style-name="T97">檢定</text:span><text:span text:style-name="T98">)</text:span><text:span text:style-name="T99">種類</text:span></text:p>
          </table:table-cell>
          <table:table-cell table:style-name="TableCell100" table:number-columns-spanned="10">
            <text:p text:style-name="Textbody"><text:span text:style-name="T101">□</text:span><text:span text:style-name="T102">科目：</text:span><text:span text:style-name="T103"><text:s text:c="4"/></text:span><text:span text:style-name="T104">　　　</text:span><text:span text:style-name="T105"><text:s text:c="2"/></text:span><text:span text:style-name="T106"><text:s/></text:span><text:span text:style-name="T107">科、證件字號</text:span><text:span text:style-name="T108">:</text:span><text:span text:style-name="T109"><text:s text:c="3"/></text:span><text:span text:style-name="T110">年</text:span><text:span text:style-name="T111"><text:s text:c="2"/></text:span><text:span text:style-name="T112">月</text:span><text:span text:style-name="T113"><text:s text:c="2"/></text:span><text:span text:style-name="T114">日</text:span><text:span text:style-name="T115"><text:s text:c="10"/></text:span><text:span text:style-name="T116">字第</text:span><text:span text:style-name="T117"><text:s text:c="9"/></text:span><text:span text:style-name="T118">號</text:span></text:p>
            <text:p text:style-name="P119"><text:span text:style-name="T120">□</text:span><text:span text:style-name="T121">科目：</text:span><text:span text:style-name="T122"><text:s text:c="4"/></text:span><text:span text:style-name="T123">　　　</text:span><text:span text:style-name="T124"><text:s text:c="2"/></text:span><text:span text:style-name="T125"><text:s/></text:span><text:span text:style-name="T126">科、證件字號</text:span><text:span text:style-name="T127">:</text:span><text:span text:style-name="T128"><text:s text:c="3"/></text:span><text:span text:style-name="T129">年</text:span><text:span text:style-name="T130"><text:s text:c="2"/></text:span><text:span text:style-name="T131">月</text:span><text:span text:style-name="T132"><text:s text:c="2"/></text:span><text:span text:style-name="T133">日</text:span><text:span text:style-name="T134"><text:s text:c="10"/></text:span><text:span text:style-name="T135">字第</text:span><text:span text:style-name="T136"><text:s text:c="9"/></text:span><text:span text:style-name="T137">號</text:span></text:p>
            <text:p text:style-name="P138"><text:span text:style-name="T139">□</text:span><text:span text:style-name="T140">科目：</text:span><text:span text:style-name="T141"><text:s text:c="3"/></text:span><text:span text:style-name="T142">　　　</text:span><text:span text:style-name="T143"><text:s text:c="3"/></text:span><text:span text:style-name="T144"><text:s/></text:span><text:span text:style-name="T145">科、證件字號</text:span><text:span text:style-name="T146">:</text:span><text:span text:style-name="T147"><text:s text:c="3"/></text:span><text:span text:style-name="T148">年</text:span><text:span text:style-name="T149"><text:s text:c="2"/></text:span><text:span text:style-name="T150">月</text:span><text:span text:style-name="T151"><text:s text:c="2"/></text:span><text:span text:style-name="T152">日</text:span><text:span text:style-name="T153"><text:s text:c="10"/></text:span><text:span text:style-name="T154">字第</text:span><text:span text:style-name="T155"><text:s text:c="9"/></text:span><text:span text:style-name="T15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6">
            <text:p text:style-name="P159">經歷</text:p>
            <text:p text:style-name="P160">考績</text:p>
          </table:table-cell>
          <table:table-cell table:style-name="TableCell161" table:number-columns-spanned="2">
            <text:p text:style-name="P162">服務學校名稱</text:p>
          </table:table-cell>
          <table:covered-table-cell/>
          <table:table-cell table:style-name="TableCell163" table:number-columns-spanned="2">
            <text:p text:style-name="P164">職稱</text:p>
          </table:table-cell>
          <table:covered-table-cell/>
          <table:table-cell table:style-name="TableCell165" table:number-columns-spanned="4">
            <text:p text:style-name="P166">到職日期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離職日期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0">
            <text:p text:style-name="P212"><text:span text:style-name="T213">1.</text:span><text:span text:style-name="T214">初任公職日期：</text:span><text:span text:style-name="T215"><text:s text:c="3"/></text:span><text:span text:style-name="T216">年</text:span><text:span text:style-name="T217"><text:s text:c="3"/></text:span><text:span text:style-name="T218">月</text:span><text:span text:style-name="T219"><text:s text:c="3"/></text:span><text:span text:style-name="T220">日。</text:span><text:span text:style-name="T221"><text:s text:c="3"/></text:span></text:p>
            <text:p text:style-name="P222"><text:span text:style-name="T223">2.</text:span><text:span text:style-name="T224">任教年資：共</text:span><text:span text:style-name="T225"><text:s text:c="5"/></text:span><text:span text:style-name="T226">年。</text:span></text:p>
            <text:p text:style-name="P227"><text:span text:style-name="T228">3.</text:span><text:span text:style-name="T229">曾擔任導師職務：共</text:span><text:span text:style-name="T230"><text:s text:c="5"/></text:span><text:span text:style-name="T231">年；曾擔任科任教師職務：共</text:span><text:span text:style-name="T232"><text:s text:c="5"/></text:span><text:span text:style-name="T233">年。</text:span></text:p>
            <text:p text:style-name="P234"><text:span text:style-name="T235">4.</text:span><text:span text:style-name="T236">曾任行政職務：共</text:span><text:span text:style-name="T237"><text:s text:c="5"/></text:span><text:span text:style-name="T238">年</text:span><text:span text:style-name="T239">(</text:span><text:span text:style-name="T240">含主任</text:span><text:span text:style-name="T241"><text:s text:c="4"/></text:span><text:span text:style-name="T242">年、組長</text:span><text:span text:style-name="T243"><text:s text:c="4"/></text:span><text:span text:style-name="T244">年</text:span><text:span text:style-name="T245">)</text:span><text:span text:style-name="T246">。</text:span></text:p>
            <text:p text:style-name="P247"><text:span text:style-name="T248">5.</text:span><text:span text:style-name="T249">五年內考績（依學年度順序）：</text:span><text:span text:style-name="T250">　　</text:span><text:span text:style-name="T251">學年四條</text:span><text:span text:style-name="T252">　</text:span><text:span text:style-name="T253">款、</text:span><text:span text:style-name="T254">　　</text:span><text:span text:style-name="T255">學年四條</text:span><text:span text:style-name="T256">　</text:span><text:span text:style-name="T257">款、</text:span></text:p>
            <text:p text:style-name="P258"><text:span text:style-name="T259"><text:s text:c="2"/></text:span><text:span text:style-name="T260">　　</text:span><text:span text:style-name="T261">學年四條</text:span><text:span text:style-name="T262">　</text:span><text:span text:style-name="T263">款、</text:span><text:span text:style-name="T264">　　</text:span><text:span text:style-name="T265">學年四條</text:span><text:span text:style-name="T266">　</text:span><text:span text:style-name="T267">款、</text:span><text:span text:style-name="T268">　　</text:span><text:span text:style-name="T269">學年四條</text:span><text:span text:style-name="T270">　</text:span><text:span text:style-name="T271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專長科目或領域</text:p>
          </table:table-cell>
          <table:table-cell table:style-name="TableCell275" table:number-columns-spanned="1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兵役情形</text:p>
          </table:table-cell>
          <table:table-cell table:style-name="TableCell280" table:number-columns-spanned="10">
            <text:p text:style-name="P281"><text:span text:style-name="T282">□</text:span><text:span text:style-name="T283">已退役</text:span><text:span text:style-name="T284"><text:s text:c="2"/>□</text:span><text:span text:style-name="T285">未服兵役</text:span><text:span text:style-name="T286"><text:s text:c="2"/>□</text:span><text:span text:style-name="T287">服役中</text:span><text:span text:style-name="T288"><text:s text:c="2"/>□</text:span><text:span text:style-name="T289">免服兵役</text:span><text:span text:style-name="T290"><text:s/>(</text:span><text:span text:style-name="T291">請勾選，女性免填</text:span><text:span text:style-name="T2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備註</text:p>
          </table:table-cell>
          <table:table-cell table:style-name="TableCell296" table:number-columns-spanned="10">
            <text:p text:style-name="P297">1.是否領有身心障礙證明：是□ <text:s/>否□ <text:s text:c="2"/>3.是否具原住民身份<text:s text:c="2"/>：是□ <text:s text:c="2"/>否□</text:p>
            <text:p text:style-name="P298">2.是否參加省教育會<text:s text:c="4"/>：是□ <text:s/>否□ <text:s text:c="2"/>4.是否參加各區教育會：是□ <text:s text:c="2"/>否□</text:p>
            <text:p text:style-name="P299">5.投保健保之眷口數(不含本人)：<text:s text:c="4"/>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<text:span text:style-name="T303">1.</text:span><text:span text:style-name="T304">本表請事先填妥並</text:span><text:span text:style-name="T305">E-mail</text:span><text:span text:style-name="T306">至</text:span><text:span text:style-name="T307">peifenny@skjh.tc.edu.tw</text:span><text:span text:style-name="T308">人事室。</text:span></text:p>
            <text:p text:style-name="P309"><text:span text:style-name="T310">2.</text:span><text:span text:style-name="T311">請攜帶下列學經歷證件正本及影本各</text:span><text:span text:style-name="T312">1</text:span><text:span text:style-name="T313">份：（</text:span><text:span text:style-name="T314">1</text:span><text:span text:style-name="T315">）畢業證書（</text:span><text:span text:style-name="T316">2</text:span><text:span text:style-name="T317">）</text:span><text:span text:style-name="T318">各科</text:span><text:span text:style-name="T319">教師證</text:span><text:span text:style-name="T320">書</text:span><text:span text:style-name="T321">（</text:span><text:span text:style-name="T322">3</text:span><text:span text:style-name="T323">）身份證（</text:span><text:span text:style-name="T324">4</text:span><text:span text:style-name="T325">）</text:span><text:span text:style-name="T326">歷次</text:span><text:span text:style-name="T327">敘薪通知書（</text:span><text:span text:style-name="T328">5</text:span><text:span text:style-name="T329">）歷年成績考核通知書（</text:span><text:span text:style-name="T330">6</text:span><text:span text:style-name="T331">）退伍令（無則免附）（</text:span><text:span text:style-name="T332">7</text:span><text:span text:style-name="T333">）身心障礙證明（無則免附）</text:span><text:span text:style-name="T334">(8)</text:span><text:span text:style-name="T335">六</text:span><text:span text:style-name="T336">月份薪資單及中國</text:span><text:span text:style-name="T337">信託銀行存摺封面影本等證件資料，依公告時間至本校人事室報到，並參加教師評審委員會會議。</text:span></text:p>
            <text:p text:style-name="P338">3.人事室聯絡電話：04-23957597分機606、633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茲切結本人無下列情事：</text:p>
      <text:p text:style-name="P340">(1)<text:s/>教師法第十四條第一項各款情事之一者。</text:p>
      <text:p text:style-name="P341"><text:s/>(2)<text:s/>涉校園性侵害或性騷擾事件尚在調查階段者。</text:p>
      <text:p text:style-name="P342"><text:s/>(3)<text:s/>已進入不適任教師處理流程輔導期者。</text:p>
      <text:p text:style-name="P343"><text:span text:style-name="T344"><text:s text:c="11"/></text:span><text:span text:style-name="T345">本人具結簽章：</text:span><text:span text:style-name="T346"><text:s text:c="23"/></text:span><text:span text:style-name="T347"><text:s text:c="8"/></text:span><text:span text:style-name="T348">年</text:span><text:span text:style-name="T349"><text:s text:c="4"/></text:span><text:span text:style-name="T350">月</text:span><text:span text:style-name="T351"><text:s text:c="4"/></text:span><text:span text:style-name="T3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人事主任</dc:creator>
    <meta:creation-date>2020-06-10T06:47:00Z</meta:creation-date>
    <dc:date>2020-06-10T07:06:00Z</dc:date>
    <meta:print-date>2016-05-31T03:57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75" meta:character-count="1174" meta:row-count="8" meta:non-whitespace-character-count="1001"/>
  </office:meta>
</office:document-meta>
</file>