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6027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0.0076in" style:use-optimal-column-width="false"/>
    </style:style>
    <style:style style:name="TableColumn7" style:family="table-column">
      <style:table-column-properties style:column-width="0.659in" style:use-optimal-column-width="false"/>
    </style:style>
    <style:style style:name="TableColumn8" style:family="table-column">
      <style:table-column-properties style:column-width="0.0298in" style:use-optimal-column-width="false"/>
    </style:style>
    <style:style style:name="TableColumn9" style:family="table-column">
      <style:table-column-properties style:column-width="0.1368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3" style:family="table">
      <style:table-properties style:width="6.519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2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125in" fo:margin-bottom="0.125in"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4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 fo:line-height="150%"/>
      <style:text-properties style:font-name="標楷體" style:font-name-asian="標楷體"/>
    </style:style>
    <style:style style:name="P44" style:parent-style-name="內文" style:family="paragraph">
      <style:paragraph-properties fo:text-align="center" fo:margin-top="0.125in" fo:margin-bottom="0.125in" fo:line-height="150%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48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50%"/>
      <style:text-properties style:font-name="標楷體" style:font-name-asian="標楷體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P52" style:parent-style-name="內文" style:family="paragraph">
      <style:paragraph-properties fo:line-height="150%"/>
      <style:text-properties style:font-name="標楷體" style:font-name-asian="標楷體"/>
    </style:style>
    <style:style style:name="TableRow53" style:family="table-row">
      <style:table-row-properties style:min-row-height="0.3819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5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5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ableRow63" style:family="table-row">
      <style:table-row-properties style:min-row-height="0.3819in" style:use-optimal-row-height="false" fo:keep-together="always"/>
    </style:style>
    <style:style style:name="P6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ableRow71" style:family="table-row">
      <style:table-row-properties style:min-row-height="0.4236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50%"/>
      <style:text-properties style:font-name="標楷體" style:font-name-asian="標楷體"/>
    </style:style>
    <style:style style:name="TableRow76" style:family="table-row">
      <style:table-row-properties style:min-row-height="0.4236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50%"/>
      <style:text-properties style:font-name="標楷體" style:font-name-asian="標楷體"/>
    </style:style>
    <style:style style:name="P81" style:parent-style-name="內文" style:family="paragraph">
      <style:paragraph-properties fo:line-height="150%"/>
      <style:text-properties style:font-name="標楷體" style:font-name-asian="標楷體"/>
    </style:style>
    <style:style style:name="TableRow82" style:family="table-row">
      <style:table-row-properties style:min-row-height="0.2013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150%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150%"/>
      <style:text-properties style:font-name="標楷體" style:font-name-asian="標楷體" style:font-weight-complex="bold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150%"/>
      <style:text-properties style:font-name="標楷體" style:font-name-asian="標楷體" style:font-weight-complex="bold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Row96" style:family="table-row">
      <style:table-row-properties style:min-row-height="0.2013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 fo:text-indent="0.1666in"/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109" style:family="table-row">
      <style:table-row-properties style:min-row-height="0.2013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150%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50%" fo:text-indent="0.1666in"/>
      <style:text-properties style:font-name="標楷體" style:font-name-asian="標楷體" style:font-weight-complex="bold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122" style:family="table-row">
      <style:table-row-properties style:min-row-height="0.2013in" style:use-optimal-row-height="false" fo:keep-together="always"/>
    </style:style>
    <style:style style:name="P12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50%" fo:text-indent="0.1666in"/>
      <style:text-properties style:font-name="標楷體" style:font-name-asian="標楷體" style:font-weight-complex="bold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134" style:family="table-row">
      <style:table-row-properties style:min-row-height="0.2013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3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50%" fo:text-indent="0.1666in"/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148" style:family="table-row">
      <style:table-row-properties style:min-row-height="0.2013in" style:use-optimal-row-height="false" fo:keep-together="always"/>
    </style:style>
    <style:style style:name="P14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50%" fo:text-indent="0.1666in"/>
      <style:text-properties style:font-name="標楷體" style:font-name-asian="標楷體" style:font-weight-complex="bold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160" style:family="table-row">
      <style:table-row-properties style:min-row-height="0.3583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65" style:family="table-row">
      <style:table-row-properties style:min-row-height="0.3395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崇德國民中學<text:s text:c="3"/>學年度新進教師簡歷資料表</text:p>
      <text:p text:style-name="P2">編號： <text:s text:c="43"/>填表日期：<text:s/><text:s text:c="2"/>年<text:s text:c="2"/>月<text:s text:c="2"/>日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出生</text:p>
            <text:p text:style-name="P22">日期</text:p>
          </table:table-cell>
          <table:covered-table-cell/>
          <table:table-cell table:style-name="TableCell23" table:number-columns-spanned="4">
            <text:p text:style-name="P24">年 <text:s/>月　日</text:p>
          </table:table-cell>
          <table:covered-table-cell/>
          <table:covered-table-cell/>
          <table:covered-table-cell/>
          <table:table-cell table:style-name="TableCell25" table:number-columns-spanned="3" table:number-rows-spanned="4">
            <text:p text:style-name="P26">照片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身分證</text:p>
            <text:p text:style-name="P30">字號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  <table:covered-table-cell/>
          <table:covered-table-cell/>
        </table:table-row>
        <table:table-row table:style-name="TableRow34">
          <table:table-cell table:style-name="TableCell35">
            <text:p text:style-name="P36">薪點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任教</text:p>
            <text:p text:style-name="P41">科別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table-cell table:style-name="TableCell46">
            <text:p text:style-name="P47">教師</text:p>
            <text:p text:style-name="P48">證書</text:p>
          </table:table-cell>
          <table:table-cell table:style-name="TableCell49" table:number-columns-spanned="7">
            <text:p text:style-name="P50">日期：</text:p>
            <text:p text:style-name="P51"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電</text:p>
            <text:p text:style-name="P56"/>
            <text:p text:style-name="P57">話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<text:span text:style-name="T62">□具原住民身分</text:span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7">
            <text:p text:style-name="P66">手機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□</text:span><text:span text:style-name="T70">持有殘障手冊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住址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學歷</text:p>
          </table:table-cell>
          <table:table-cell table:style-name="TableCell79" table:number-columns-spanned="10">
            <text:p text:style-name="P80">學校：</text:p>
            <text:p text:style-name="P81">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經歷</text:p>
          </table:table-cell>
          <table:table-cell table:style-name="TableCell85" table:number-columns-spanned="5">
            <text:p text:style-name="P86"><text:span text:style-name="T87">服務學校（機關）</text:span>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職別</text:p>
          </table:table-cell>
          <table:table-cell table:style-name="TableCell90" table:number-columns-spanned="2">
            <text:p text:style-name="P91">到職日期</text:p>
          </table:table-cell>
          <table:covered-table-cell/>
          <table:table-cell table:style-name="TableCell92">
            <text:p text:style-name="P93">卸職日期</text:p>
          </table:table-cell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>
            <text:p text:style-name="P98">實習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實習教師</text:p>
          </table:table-cell>
          <table:table-cell table:style-name="TableCell103" table:number-columns-spanned="2">
            <text:p text:style-name="P104">年 <text:s/>月</text:p>
          </table:table-cell>
          <table:covered-table-cell/>
          <table:table-cell table:style-name="TableCell105">
            <text:p text:style-name="P106">年 <text:s/>月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P111">正式教師或公務人員</text:p>
          </table:table-cell>
          <table:table-cell table:style-name="TableCell112" table:number-columns-spanned="5">
            <text:p text:style-name="P113">1.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>年　月</text:p>
          </table:table-cell>
          <table:covered-table-cell/>
          <table:table-cell table:style-name="TableCell118">
            <text:p text:style-name="P119">年　月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5">
            <text:p text:style-name="P125">2.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>年　月</text:p>
          </table:table-cell>
          <table:covered-table-cell/>
          <table:table-cell table:style-name="TableCell130">
            <text:p text:style-name="P131">年　月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2">
            <text:p text:style-name="P136">代理</text:p>
            <text:p text:style-name="P137">代課</text:p>
          </table:table-cell>
          <table:table-cell table:style-name="TableCell138" table:number-columns-spanned="5">
            <text:p text:style-name="P139">1.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>年　月</text:p>
          </table:table-cell>
          <table:covered-table-cell/>
          <table:table-cell table:style-name="TableCell144">
            <text:p text:style-name="P145">年　月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5">
            <text:p text:style-name="P151">2.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>年　月</text:p>
          </table:table-cell>
          <table:covered-table-cell/>
          <table:table-cell table:style-name="TableCell156">
            <text:p text:style-name="P157">年　月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興趣</text:p>
          </table:table-cell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專長</text:p>
          </table:table-cell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8659in" fo:margin-bottom="0.709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　　台中市西區大勇國民小學八十九學年度介聘教師資料表　　　填表日期：８９年６月２６日</dc:title>
    <meta:initial-creator>sanbao</meta:initial-creator>
    <dc:creator>user</dc:creator>
    <meta:creation-date>2020-06-10T07:08:00Z</meta:creation-date>
    <dc:date>2020-06-10T07:08:00Z</dc:date>
    <meta:print-date>2005-07-19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