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內文" style:family="paragraph">
      <style:paragraph-properties fo:text-align="end" fo:margin-right="0.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3"/>
      <text:p text:style-name="內文"><text:span text:style-name="T4">本人（</text:span><text:span text:style-name="T5"><text:s text:c="11"/></text:span><text:span text:style-name="T6">，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生，國民身分證統一編號：</text:span><text:span text:style-name="T13"><text:s text:c="11"/></text:span><text:span text:style-name="T14">）為應徵</text:span><text:span text:style-name="T15">臺中市</text:span><text:span text:style-name="T16">立崇德國民中</text:span><text:span text:style-name="T17">學</text:span><text:span text:style-name="T18">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P22">臺中市立崇德國民中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/>
      <text:p text:style-name="P29"><text:span text:style-name="T30">中華民國</text:span><text:span text:style-name="T31">10</text:span><text:span text:style-name="T32">9</text:span><text:span text:style-name="T33"><text:s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user</meta:initial-creator>
    <dc:creator>user</dc:creator>
    <meta:creation-date>2020-06-10T07:12:00Z</meta:creation-date>
    <dc:date>2020-06-10T07:12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