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F7F7F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F7F7F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F7F7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7F7F7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F7F7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4.37444444444444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75pt" style:use-optimal-row-height="false" fo:break-before="auto"/>
    </style:style>
    <style:style style:name="ro3" style:family="table-row">
      <style:table-row-properties style:row-height="2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新建&quot;;&quot;修繕&quot;)">
          <table:help-message table:display="true"/>
          <table:error-message table:title="請由下拉式選單選擇" table:display="true">
            <text:p>請由下拉式選單內之選項進行選擇</text:p>
          </table:error-message>
        </table:content-validation>
        <table:content-validation table:name="val2" table:condition="of:cell-content-is-in-list(&quot;男廁&quot;;&quot;女廁&quot;;&quot;無障礙廁所&quot;;&quot;親子廁所&quot;;&quot;混和廁&quot;;&quot;性別友善廁所&quot;)">
          <table:help-message table:display="true"/>
          <table:error-message table:title="請由下拉式選單選擇" table:display="true">
            <text:p>請由下拉式選單內之選項進行選擇</text:p>
          </table:error-message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109年度中央部會所屬公廁改善計畫-OO部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4">
            <text:p>109<text:span text:style-name="T2">年度中央部會所屬公廁改善計畫</text:span>(<text:span text:style-name="T3">○○部會</text:span><text:span text:style-name="T4">)(</text:span><text:span text:style-name="T3">範本</text:span><text:span text:style-name="T4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">
            <text:p><text:span text:style-name="T7">執行單位名稱</text:span></text:p>
          </table:table-cell>
          <table:table-cell office:value-type="string" table:number-columns-spanned="1" table:number-rows-spanned="2" table:style-name="ce15">
            <text:p><text:span text:style-name="T7">地址</text:span>/<text:span text:style-name="T7">位置</text:span></text:p>
          </table:table-cell>
          <table:table-cell office:value-type="string" table:number-columns-spanned="1" table:number-rows-spanned="2" table:style-name="ce15">
            <text:p><text:span text:style-name="T7">公廁名稱※</text:span>1</text:p>
          </table:table-cell>
          <table:table-cell office:value-type="string" table:number-columns-spanned="1" table:number-rows-spanned="2" table:style-name="ce15">
            <text:p><text:span text:style-name="T7">列管編號</text:span><text:span text:style-name="T7"/></text:p>
            <text:p><text:span text:style-name="T7">※</text:span>2</text:p>
          </table:table-cell>
          <table:table-cell office:value-type="string" table:number-columns-spanned="1" table:number-rows-spanned="2" table:style-name="ce15">
            <text:p><text:span text:style-name="T7">新建</text:span>/<text:span text:style-name="T7">修繕</text:span><text:span text:style-name="T7"/></text:p>
            <text:p><text:span text:style-name="T7">※</text:span>3</text:p>
          </table:table-cell>
          <table:table-cell office:value-type="string" table:number-columns-spanned="1" table:number-rows-spanned="2" table:style-name="ce15">
            <text:p><text:span text:style-name="T7">公廁類型</text:span><text:span text:style-name="T7"/></text:p>
            <text:p><text:span text:style-name="T7">※</text:span>4</text:p>
          </table:table-cell>
          <table:table-cell office:value-type="string" table:number-columns-spanned="2" table:number-rows-spanned="1" table:style-name="ce15">
            <text:p><text:span text:style-name="T7">改善後廁間數（間）※</text:span>5</text:p>
          </table:table-cell>
          <table:covered-table-cell/>
          <table:table-cell office:value-type="string" table:number-columns-spanned="2" table:number-rows-spanned="1" table:style-name="ce15">
            <text:p><text:span text:style-name="T7">是否可符合衛生紙丟馬桶※</text:span>6</text:p>
          </table:table-cell>
          <table:covered-table-cell/>
          <table:table-cell office:value-type="string" table:number-columns-spanned="1" table:number-rows-spanned="2" table:style-name="ce15">
            <text:p><text:span text:style-name="T7">新建</text:span>/<text:span text:style-name="T7">改善經費</text:span><text:span text:style-name="T7"/></text:p>
            <text:p><text:span text:style-name="T7">（元）※</text:span>7</text:p>
          </table:table-cell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7">蹲式廁間</text:span></text:p>
          </table:table-cell>
          <table:table-cell office:value-type="string" table:style-name="ce5">
            <text:p><text:span text:style-name="T7">坐式廁間</text:span></text:p>
          </table:table-cell>
          <table:table-cell office:value-type="string" table:style-name="ce3">
            <text:p><text:span text:style-name="T7">改善前</text:span></text:p>
          </table:table-cell>
          <table:table-cell office:value-type="string" table:style-name="ce3">
            <text:p><text:span text:style-name="T7">改善後</text:span></text:p>
          </table:table-cell>
          <table:covered-table-cell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9" table:style-name="ce16">
            <text:p>OO<text:span text:style-name="T9">組</text:span></text:p>
          </table:table-cell>
          <table:table-cell office:value-type="string" table:number-columns-spanned="1" table:number-rows-spanned="5" table:style-name="ce16">
            <text:p>OO<text:span text:style-name="T9">縣</text:span>OO<text:span text:style-name="T9">公園</text:span></text:p>
          </table:table-cell>
          <table:table-cell office:value-type="string" table:style-name="ce7">
            <text:p>OO<text:span text:style-name="T9">公園</text:span>-<text:span text:style-name="T9">男廁</text:span></text:p>
          </table:table-cell>
          <table:table-cell office:value-type="string" table:style-name="ce8">
            <text:p>-</text:p>
          </table:table-cell>
          <table:table-cell office:value-type="string" table:content-validation-name="val1" table:style-name="ce6">
            <text:p><text:span text:style-name="T9">新建</text:span></text:p>
          </table:table-cell>
          <table:table-cell office:value-type="string" table:content-validation-name="val2" table:style-name="ce6">
            <text:p><text:span text:style-name="T9">男廁</text:span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content-validation-name="val3" table:style-name="ce6">
            <text:p><text:span text:style-name="T9">否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float" office:value="2000000" table:number-columns-spanned="1" table:number-rows-spanned="5" table:style-name="ce17">
            <text:p>2,000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公園</text:span>-<text:span text:style-name="T9">女廁</text:span></text:p>
          </table:table-cell>
          <table:table-cell office:value-type="string" table:style-name="ce8">
            <text:p>-</text:p>
          </table:table-cell>
          <table:table-cell office:value-type="string" table:content-validation-name="val1" table:style-name="ce6">
            <text:p><text:span text:style-name="T9">新建</text:span></text:p>
          </table:table-cell>
          <table:table-cell office:value-type="string" table:content-validation-name="val2" table:style-name="ce6">
            <text:p><text:span text:style-name="T9">女廁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content-validation-name="val3" table:style-name="ce6">
            <text:p><text:span text:style-name="T9">否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公園</text:span>-<text:span text:style-name="T9">無障礙廁所</text:span></text:p>
          </table:table-cell>
          <table:table-cell office:value-type="string" table:style-name="ce8">
            <text:p>-</text:p>
          </table:table-cell>
          <table:table-cell office:value-type="string" table:content-validation-name="val1" table:style-name="ce6">
            <text:p><text:span text:style-name="T9">新建</text:span></text:p>
          </table:table-cell>
          <table:table-cell office:value-type="string" table:content-validation-name="val2" table:style-name="ce6">
            <text:p><text:span text:style-name="T9">無障礙廁所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3" table:style-name="ce6">
            <text:p><text:span text:style-name="T9">否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公園</text:span>-<text:span text:style-name="T9">親子廁所</text:span></text:p>
          </table:table-cell>
          <table:table-cell office:value-type="string" table:style-name="ce8">
            <text:p>-</text:p>
          </table:table-cell>
          <table:table-cell office:value-type="string" table:content-validation-name="val1" table:style-name="ce6">
            <text:p><text:span text:style-name="T9">新建</text:span></text:p>
          </table:table-cell>
          <table:table-cell office:value-type="string" table:content-validation-name="val2" table:style-name="ce6">
            <text:p><text:span text:style-name="T9">親子廁所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3" table:style-name="ce6">
            <text:p><text:span text:style-name="T9">否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OO<text:span text:style-name="T9">公園</text:span>-<text:span text:style-name="T9">性別友善廁所</text:span></text:p>
          </table:table-cell>
          <table:table-cell office:value-type="string" table:style-name="ce8">
            <text:p>-</text:p>
          </table:table-cell>
          <table:table-cell office:value-type="string" table:content-validation-name="val1" table:style-name="ce6">
            <text:p><text:span text:style-name="T9">新建</text:span></text:p>
          </table:table-cell>
          <table:table-cell office:value-type="string" table:content-validation-name="val2" table:style-name="ce6">
            <text:p><text:span text:style-name="T9">性別友善廁所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content-validation-name="val3" table:style-name="ce6">
            <text:p><text:span text:style-name="T9">否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6">
            <text:p>OO<text:span text:style-name="T9">市</text:span>OO<text:span text:style-name="T9">車站</text:span></text:p>
          </table:table-cell>
          <table:table-cell office:value-type="string" table:style-name="ce7">
            <text:p>OO<text:span text:style-name="T9">車站</text:span>-<text:span text:style-name="T9">男廁</text:span></text:p>
          </table:table-cell>
          <table:table-cell office:value-type="string" table:style-name="ce8">
            <text:p>1234567890-B-00001</text:p>
          </table:table-cell>
          <table:table-cell office:value-type="string" table:content-validation-name="val1" table:style-name="ce6">
            <text:p><text:span text:style-name="T9">修繕</text:span></text:p>
          </table:table-cell>
          <table:table-cell office:value-type="string" table:content-validation-name="val2" table:style-name="ce6">
            <text:p><text:span text:style-name="T9">男廁</text:span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float" office:value="1500000" table:number-columns-spanned="1" table:number-rows-spanned="4" table:style-name="ce17">
            <text:p>1,500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車站</text:span>-<text:span text:style-name="T9">女廁</text:span></text:p>
          </table:table-cell>
          <table:table-cell office:value-type="string" table:style-name="ce8">
            <text:p>1234567890-B-00002</text:p>
          </table:table-cell>
          <table:table-cell office:value-type="string" table:content-validation-name="val1" table:style-name="ce6">
            <text:p><text:span text:style-name="T9">修繕</text:span></text:p>
          </table:table-cell>
          <table:table-cell office:value-type="string" table:content-validation-name="val2" table:style-name="ce6">
            <text:p><text:span text:style-name="T9">女廁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車站</text:span>-<text:span text:style-name="T9">無障礙廁所</text:span></text:p>
          </table:table-cell>
          <table:table-cell office:value-type="string" table:style-name="ce8">
            <text:p>1234567890-B-00003</text:p>
          </table:table-cell>
          <table:table-cell office:value-type="string" table:content-validation-name="val1" table:style-name="ce6">
            <text:p><text:span text:style-name="T9">修繕</text:span></text:p>
          </table:table-cell>
          <table:table-cell office:value-type="string" table:content-validation-name="val2" table:style-name="ce6">
            <text:p><text:span text:style-name="T9">無障礙廁所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OO<text:span text:style-name="T9">車站</text:span>-<text:span text:style-name="T9">親子廁所</text:span></text:p>
          </table:table-cell>
          <table:table-cell office:value-type="string" table:style-name="ce8">
            <text:p>1234567890-B-00004</text:p>
          </table:table-cell>
          <table:table-cell office:value-type="string" table:content-validation-name="val1" table:style-name="ce6">
            <text:p><text:span text:style-name="T9">修繕</text:span></text:p>
          </table:table-cell>
          <table:table-cell office:value-type="string" table:content-validation-name="val2" table:style-name="ce6">
            <text:p><text:span text:style-name="T9">親子廁所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table-cell office:value-type="string" table:content-validation-name="val3" table:style-name="ce6">
            <text:p><text:span text:style-name="T9">是</text:span></text:p>
          </table:table-cell>
          <table:covered-table-cell/>
          <table:table-cell table:number-columns-repeated="16373"/>
        </table:table-row>
        <table:table-row table:number-rows-repeated="4" table:style-name="ro5">
          <table:table-cell table:number-columns-repeated="2" table:style-name="ce9"/>
          <table:table-cell table:style-name="ce10"/>
          <table:table-cell table:style-name="ce11"/>
          <table:table-cell table:content-validation-name="val1" table:style-name="ce9"/>
          <table:table-cell table:content-validation-name="val2" table:style-name="ce9"/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style-name="ce1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8">
            <text:p>(<text:span text:style-name="T10">可依照實際情形增加列</text:span>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19">
            <text:p><text:span text:style-name="T11">合計</text:span>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0">
            <text:p><text:span text:style-name="T10">請將轄管及所屬單位之統整結果彙整至一份附件中。</text:span><text:span text:style-name="T10"/></text:p>
            <text:p><text:span text:style-name="T10">※</text:span>1<text:span text:style-name="T10">請將各座廁所分別填寫於一列中</text:span>(<text:span text:style-name="T10">例：某處公園有男廁、女廁、無障礙廁所分別為</text:span>3<text:span text:style-name="T10">座廁所</text:span>)<text:span text:style-name="T10">，男廁或女廁內含有無障礙或親子廁所則不用另算。</text:span><text:span text:style-name="T10"/></text:p>
            <text:p><text:span text:style-name="T10">※</text:span>2<text:span text:style-name="T10">新建或未列管公廁不需填寫列管編號。</text:span><text:span text:style-name="T10"/></text:p>
            <text:p><text:span text:style-name="T10">※</text:span>3<text:span text:style-name="T10">請各執行單位填寫時先填寫新建廁所，再填寫改善廁所，新建之定義為須申請建照之公廁，若於既有空間增加</text:span>1<text:span text:style-name="T10">座廁所則定義為修繕。</text:span><text:span text:style-name="T10"/></text:p>
            <text:p><text:span text:style-name="T10">※</text:span>4<text:span text:style-name="T10">公廁類型：男廁、女廁、無障礙廁所、親子廁所、混和廁、性別友善廁所（請依照上述類型名稱進行填寫）；混和廁及性別友善廁所之分類方式為是否所有便器皆有隔間，若有隔間保障隱私則為性別友善廁所；若否則為混和廁。</text:span><text:span text:style-name="T10"/></text:p>
            <text:p><text:span text:style-name="T10">※</text:span>5<text:span text:style-name="T10">僅需填寫數字即可。</text:span><text:span text:style-name="T10"/></text:p>
            <text:p><text:span text:style-name="T10">※</text:span>6<text:span text:style-name="T10">填寫是或否即可。</text:span><text:span text:style-name="T10"/></text:p>
            <text:p><text:span text:style-name="T10">※</text:span>7<text:span text:style-name="T10">若同一處地點有多座廁所，且經費難以拆分則可將各座廁所經費合併為同一格填寫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駿之</meta:initial-creator>
    <dc:creator>admin</dc:creator>
    <meta:creation-date>2020-04-30T10:18:22Z</meta:creation-date>
    <dc:date>2020-06-12T07:02:36Z</dc:date>
    <meta:print-date>2020-05-12T03:25:42Z</meta:print-date>
    <meta:editing-cycles>1</meta:editing-cycles>
    <meta:editing-duration>PT2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