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number:date-style style:name="N16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7" style:parent-style-name="預設段落字型" style:family="text">
      <style:text-properties style:font-name-asian="新細明體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1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3" style:family="table-column">
      <style:table-column-properties style:column-width="1.0243in"/>
    </style:style>
    <style:style style:name="TableColumn24" style:family="table-column">
      <style:table-column-properties style:column-width="1.2958in"/>
    </style:style>
    <style:style style:name="TableColumn25" style:family="table-column">
      <style:table-column-properties style:column-width="0.0548in"/>
    </style:style>
    <style:style style:name="TableColumn26" style:family="table-column">
      <style:table-column-properties style:column-width="3.8986in"/>
    </style:style>
    <style:style style:name="TableColumn27" style:family="table-column">
      <style:table-column-properties style:column-width="0.8006in"/>
    </style:style>
    <style:style style:name="TableColumn28" style:family="table-column">
      <style:table-column-properties style:column-width="0.3402in"/>
    </style:style>
    <style:style style:name="Table22" style:family="table">
      <style:table-properties style:width="7.4145in" style:rel-width="101.36%" fo:margin-left="-0.175in" table:align="center"/>
    </style:style>
    <style:style style:name="TableRow29" style:family="table-row">
      <style:table-row-properties style:min-row-height="0.3576in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8" style:family="table-row">
      <style:table-row-properties style:min-row-height="0.2847in" fo:keep-together="always"/>
    </style:style>
    <style:style style:name="TableCell49" style:family="table-cell">
      <style:table-cell-properties fo:border-top="0.0312in solid #000000" fo:border-left="0.0312in solid #000000" fo:border-bottom="0.0312in solid #000000" fo:border-right="0.0034in solid #000000" fo:background-color="#D9E2F3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034in solid #000000" fo:border-bottom="0.0312in solid #000000" fo:border-right="0.0312in solid #000000" fo:background-color="#D9E2F3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4" style:family="table-row">
      <style:table-row-properties style:min-row-height="0.1854in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8" style:family="table-cell">
      <style:table-cell-properties fo:border-top="0.0312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312in solid #000000" fo:border-left="0.0208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1854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208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1854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395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5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208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25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3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34in solid #000000" fo:border-left="0.0069in solid #000000" fo:border-bottom="0.0208in solid #000000" fo:border-right="0.0208in solid #000000" fo:background-color="#D9D9D9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208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1347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9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208in solid #000000" fo:border-bottom="0.0208in solid #000000" fo:border-right="0.0312in solid #000000" fo:background-color="#E6E6E6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1118in" fo:keep-together="always"/>
    </style:style>
    <style:style style:name="TableCell118" style:family="table-cell">
      <style:table-cell-properties fo:border-top="0.0208in solid #000000" fo:border-left="0.0312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4" style:family="table-row">
      <style:table-row-properties style:min-row-height="0.1118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1666in"/>
    </style:style>
    <style:style style:name="T128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208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4173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1666in"/>
    </style:style>
    <style:style style:name="T14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208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5805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194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312in solid #000000" fo:border-right="0.0069in solid #000000" fo:background-color="#F2F2F2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208in solid #000000" fo:border-bottom="0.0312in solid #000000" fo:border-right="0.0312in solid #000000" fo:background-color="#E6E6E6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25in" fo:keep-together="always"/>
    </style:style>
    <style:style style:name="TableCell167" style:family="table-cell">
      <style:table-cell-properties fo:border="0.0312in solid #000000" fo:background-color="#D9D9D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5" style:family="table-row">
      <style:table-row-properties style:min-row-height="0.7284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312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text-autospace="none" style:snap-to-layout-grid="false"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312in solid #000000" fo:border-bottom="0.0104in solid #000000" fo:border-right="0.0312in solid #000000" fo:background-color="#E6E6E6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152in" fo:keep-together="always"/>
    </style:style>
    <style:style style:name="P195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fo:background-color="#F2F2F2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0.0312in solid #000000" fo:background-color="#E6E6E6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<text:s/></text:span><text:span text:style-name="T5">1</text:span><text:span text:style-name="T6">08</text:span><text:span text:style-name="T7">學年度版本</text:span><text:span text:style-name="T8"><text:s/></text:span><text:span text:style-name="T9">幼兒園</text:span><text:span text:style-name="T10">/</text:span><text:span text:style-name="T11">教養機構</text:span><text:span text:style-name="T12">使用</text:span><text:span text:style-name="T13"><text:s/></text:span><text:span text:style-name="T14">）</text:span><text:span text:style-name="T15"><text:date style:data-style-name="N16">109年6月16日</text:date></text:span><text:span text:style-name="T17">修</text:span></text:p></draw:text-box><svg:title/><svg:desc/></draw:frame></text:span><text:span text:style-name="T18">臺中市特殊教育通報資料校正表</text:span><text:span text:style-name="T19">(</text:span><text:span text:style-name="T20">留存不需</text:span><text:span text:style-name="T21">回傳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*</text:span><text:span text:style-name="T33">學校</text:span><text:span text:style-name="T34">：臺中市</text:span><text:span text:style-name="T35"><text:s text:c="7"/></text:span><text:span text:style-name="T36">　</text:span><text:span text:style-name="T37">區</text:span><text:span text:style-name="T38">　　　　　　　　　　　　　</text:span><text:span text:style-name="T39"><text:s text:c="2"/></text:span><text:span text:style-name="T40">(</text:span><text:span text:style-name="T41">通報</text:span><text:span text:style-name="T42">帳號)</text:span><text:span text:style-name="T43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<text:span text:style-name="T46">自我檢核</text:span><text:span text:style-name="T47">ˇ</text:span></text:p>
          </table:table-cell>
        </table:table-row>
        <table:table-row table:style-name="TableRow48">
          <table:table-cell table:style-name="TableCell49">
            <text:p text:style-name="P50">檢核項目</text:p>
          </table:table-cell>
          <table:table-cell table:style-name="TableCell51" table:number-columns-spanned="4">
            <text:p text:style-name="P52">校正內容重點說明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6">
            <text:p text:style-name="P56"><text:span text:style-name="T57">學校資料</text:span></text:p>
          </table:table-cell>
          <table:table-cell table:style-name="TableCell58" table:number-columns-spanned="4">
            <text:p text:style-name="P59"><text:span text:style-name="T60">確認學校</text:span><text:span text:style-name="T61">通報系統管理者基本資料正確</text:span><text:span text:style-name="T62">。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學校基本資料(如地址、電話、傳真、</text:span><text:span text:style-name="T70">網址</text:span><text:span text:style-name="T71">等)</text:span><text:span text:style-name="T72"><text:s/>。</text:span>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<text:span text:style-name="T79">行政人員資料(如校長、主任、承辦人員分機、E-MAIL等)</text:span><text:span text:style-name="T80"><text:s/>。</text:span>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<text:span text:style-name="T87">上次修改日期(每學期至少更新學校資料一次)</text:span><text:span text:style-name="T88"><text:s/>。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服務於特教班之人員數量(</text:span><text:span text:style-name="T96">輔導人員</text:span><text:span text:style-name="T97">、</text:span><text:span text:style-name="T98">工讀生</text:span><text:span text:style-name="T99">等，學前階段特殊教育無此編制，欄位</text:span><text:span text:style-name="T100">請填0</text:span><text:span text:style-name="T101">)</text:span><text:span text:style-name="T102"><text:s/>。</text:span></text:p>
          </table:table-cell>
          <table:covered-table-cell/>
          <table:covered-table-cell/>
          <table:table-cell table:style-name="TableCell103" table:number-rows-spanned="2">
            <text:p text:style-name="P104">此兩項<text:line-break/>教養機構免填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學生人數：全校男生數、全校女生</text:span><text:span text:style-name="T112">數(需每學期更新)</text:span><text:span text:style-name="T113"><text:s/>。</text:span></text:p>
          </table:table-cell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班級資料</text:p>
          </table:table-cell>
          <table:table-cell table:style-name="TableCell120" table:number-columns-spanned="5">
            <text:p text:style-name="P121"><text:span text:style-name="T122">園內沒有特教類班級</text:span><text:span text:style-name="T123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特教班別是否正確</text:span></text:p>
          </table:table-cell>
          <table:table-cell table:style-name="TableCell129" table:number-columns-spanned="3">
            <text:p text:style-name="P130"><text:span text:style-name="T131">各類</text:span><text:span text:style-name="T132">特</text:span><text:span text:style-name="T133">殊</text:span><text:span text:style-name="T134">教</text:span><text:span text:style-name="T135">育</text:span><text:span text:style-name="T136">班</text:span><text:span text:style-name="T137">級</text:span><text:span text:style-name="T138">之年級分布班數合計是否與教育局核定班數相同。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學生人數是否正確</text:span></text:p>
          </table:table-cell>
          <table:table-cell table:style-name="TableCell146" table:number-columns-spanned="3">
            <text:p text:style-name="P147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班級教師數是否正確</text:p>
          </table:table-cell>
          <table:table-cell table:style-name="TableCell154" table:number-columns-spanned="3">
            <text:p text:style-name="P155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建班日期是否正確</text:p>
          </table:table-cell>
          <table:table-cell table:style-name="TableCell162" table:number-columns-spanned="3">
            <text:p text:style-name="P163">班級數及第一班建班日期、第二班建班日期……等均需填寫。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4">
            <text:p text:style-name="P168">老師資料<text:line-break/>(保育員資料)</text:p>
          </table:table-cell>
          <table:table-cell table:style-name="TableCell169" table:number-columns-spanned="5">
            <text:p text:style-name="內文"><text:span text:style-name="T170">園</text:span><text:span text:style-name="T171">內</text:span><text:span text:style-name="T172">建置之</text:span><text:span text:style-name="T173">教師/保育員</text:span><text:span text:style-name="T174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下列教師需通報</text:p>
            <text:p text:style-name="P179"><text:span text:style-name="T180">1.任教於</text:span><text:span text:style-name="T181">特教</text:span><text:span text:style-name="T182">類</text:span><text:span text:style-name="T183">班</text:span><text:span text:style-name="T184">級的</text:span><text:span text:style-name="T185">老師(含未具特教資格之代理代課教師)</text:span><text:span text:style-name="T186"><text:s/>。</text:span></text:p>
            <text:p text:style-name="P187"><text:span text:style-name="T188">2.任教於</text:span><text:span text:style-name="T189">普通班但具有特殊教育資格</text:span><text:span text:style-name="T190">(有特教合格證書)之教師</text:span><text:span text:style-name="T191">。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 table:number-rows-spanned="2">
            <text:p text:style-name="P197">教師個人資料是否更新</text:p>
          </table:table-cell>
          <table:covered-table-cell/>
          <table:table-cell table:style-name="TableCell198" table:number-columns-spanned="2">
            <text:p text:style-name="P199"><text:span text:style-name="T200">承辦人負責填寫:老師基本資料(</text:span><text:span text:style-name="T201">職務內容、任教類別、員額編制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點選專業</text:span><text:span text:style-name="T360">服務</text:span><text:span text:style-name="T361">治療師、特教助理或巡輔教師出勤狀況、填寫專業</text:span><text:span text:style-name="T362">服務</text:span><text:span text:style-name="T363">行政績效評估表</text:span><text:span text:style-name="T364">，</text:span><text:span text:style-name="T365">若無申</text:span><text:span text:style-name="T366">則不需</text:span><text:span text:style-name="T367">填寫</text:span><text:span text:style-name="T368">。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檢核日期： <text:s text:c="10"/>承辦人： <text:s text:c="9"/></text:span><text:span text:style-name="T373"><text:s text:c="8"/></text:span><text:span text:style-name="T374">園</text:span><text:span text:style-name="T375">主任</text:span><text:span text:style-name="T3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cs</meta:initial-creator>
    <dc:creator>巫淑卿</dc:creator>
    <meta:creation-date>2020-06-16T07:32:00Z</meta:creation-date>
    <dc:date>2020-06-16T07:32:00Z</dc:date>
    <meta:print-date>2011-03-22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