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4916in" fo:text-indent="-0.4916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 fo:margin-left="0.9833in" fo:text-indent="-0.98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 fo:margin-left="0.9833in" fo:text-indent="-0.98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margin-left="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left="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/>
      <text:p text:style-name="P3">健康聲明切結書</text:p>
      <text:p text:style-name="P4"/>
      <text:p text:style-name="P5"><text:span text:style-name="T6">　　</text:span><text:span text:style-name="T7">本人</text:span><text:span text:style-name="T8">　　　　　　　　　</text:span><text:span text:style-name="T9">參加貴校</text:span><text:span text:style-name="T10">1</text:span><text:span text:style-name="T11">09學年</text:span><text:span text:style-name="T12">（代理）</text:span><text:span text:style-name="T13">專任運動教練甄選</text:span><text:span text:style-name="T14">，確定於</text:span><text:span text:style-name="T15">109</text:span><text:span text:style-name="T16">年</text:span><text:span text:style-name="T17">7</text:span><text:span text:style-name="T18">月</text:span><text:span text:style-name="T19">7</text:span><text:span text:style-name="T20">日（考試當日前</text:span><text:span text:style-name="T21">14</text:span><text:span text:style-name="T22">日）以後未曾前往衛生福利部疾病管制局公告之二級以上流行地區，亦非屬衛生福利部須「居家隔離」及「居家檢疫」之對象，倘有不實，願自負相關法律上責任。</text:span></text:p>
      <text:p text:style-name="P23"/>
      <text:p text:style-name="P24"/>
      <text:p text:style-name="P25"/>
      <text:p text:style-name="P26">此致</text:p>
      <text:p text:style-name="P27">臺中市立新光國民中學</text:p>
      <text:p text:style-name="P28"/>
      <text:p text:style-name="P29"/>
      <text:p text:style-name="P30"><text:span text:style-name="T31">　　　　　　　　　　　　　　　</text:span><text:span text:style-name="T32">立書人</text:span><text:span text:style-name="T33">：</text:span><text:span text:style-name="T34">　　　　　　　（簽章）</text:span></text:p>
      <text:p text:style-name="P35"/>
      <text:p text:style-name="P36"><text:span text:style-name="T37">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06-16T07:42:00Z</meta:creation-date>
    <dc:date>2020-06-16T07:45:00Z</dc:date>
    <meta:print-date>2020-03-05T23:56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31" meta:character-count="207" meta:row-count="1" meta:non-whitespace-character-count="177"/>
  </office:meta>
</office:document-meta>
</file>