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FZShuTi" svg:font-family="FZShuT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8097in" text:min-label-width="0.5in"/>
      </text:list-level-style-number>
      <text:list-level-style-number text:level="2" style:num-suffix="、" style:num-format="甲, 乙, 丙, ...">
        <style:list-level-properties text:space-before="1.143in" text:min-label-width="0.3333in"/>
      </text:list-level-style-number>
      <text:list-level-style-number text:level="3" style:num-suffix="." style:num-format="i">
        <style:list-level-properties fo:text-align="end" text:space-before="1.4763in" text:min-label-width="0.3333in"/>
      </text:list-level-style-number>
      <text:list-level-style-number text:level="4" style:num-suffix="." style:num-format="1">
        <style:list-level-properties text:space-before="1.8097in" text:min-label-width="0.3333in"/>
      </text:list-level-style-number>
      <text:list-level-style-number text:level="5" style:num-suffix="、" style:num-format="甲, 乙, 丙, ...">
        <style:list-level-properties text:space-before="2.143in" text:min-label-width="0.3333in"/>
      </text:list-level-style-number>
      <text:list-level-style-number text:level="6" style:num-suffix="." style:num-format="i">
        <style:list-level-properties fo:text-align="end" text:space-before="2.4763in" text:min-label-width="0.3333in"/>
      </text:list-level-style-number>
      <text:list-level-style-number text:level="7" style:num-suffix="." style:num-format="1">
        <style:list-level-properties text:space-before="2.8097in" text:min-label-width="0.3333in"/>
      </text:list-level-style-number>
      <text:list-level-style-number text:level="8" style:num-suffix="、" style:num-format="甲, 乙, 丙, ...">
        <style:list-level-properties text:space-before="3.143in" text:min-label-width="0.3333in"/>
      </text:list-level-style-number>
      <text:list-level-style-number text:level="9" style:num-suffix="." style:num-format="i">
        <style:list-level-properties fo:text-align="end" text:space-before="3.4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4.574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4.907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5.240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5.574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5.907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6.240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6.574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6.907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7.2409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TableColumn2" style:family="table-column">
      <style:table-column-properties style:column-width="4.5069in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2.0388in"/>
    </style:style>
    <style:style style:name="Table1" style:family="table" style:master-page-name="MP0">
      <style:table-properties style:width="7.5708in" fo:margin-left="0in" table:align="left"/>
    </style:style>
    <style:style style:name="TableRow5" style:family="table-row">
      <style:table-row-properties style:min-row-height="0.0208in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punctuation-wrap="simple" style:text-autospace="none" style:snap-to-layout-grid="false" fo:text-align="star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fo:letter-spacing="-0.0138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fo:letter-spacing="-0.0138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margin-right="-0.018in"/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fo:margin-right="-0.018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6pt" style:font-size-asian="16pt" style:font-size-complex="16pt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02in" fo:text-indent="-0.0201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138in" style:letter-kerning="false" fo:font-size="8pt" style:font-size-asian="8pt" style:font-size-complex="8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000000" fo:letter-spacing="-0.0138in" style:letter-kerning="false" fo:font-size="18pt" style:font-size-asian="18pt" style:font-size-complex="18pt"/>
    </style:style>
    <style:style style:name="P25" style:parent-style-name="本文縮排2" style:family="paragraph">
      <style:paragraph-properties fo:text-align="justify" fo:line-height="120%" fo:margin-left="0.7881in" fo:text-indent="-0.7881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50" style:parent-style-name="本文縮排2" style:family="paragraph">
      <style:paragraph-properties fo:text-align="justify" fo:margin-top="0in" fo:line-height="115%" fo:margin-left="0.7645in" fo:text-indent="-0.7645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70" style:parent-style-name="內文" style:family="paragraph">
      <style:paragraph-properties style:punctuation-wrap="simple" style:snap-to-layout-grid="false" fo:line-height="115%" fo:margin-left="0.9729in" fo:text-indent="-0.9729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justify" fo:line-height="115%" fo:margin-left="0.7395in" fo:text-indent="-0.3131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115%" fo:margin-left="0.7395in" fo:text-indent="-0.3131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fo:text-align="justify" fo:line-height="115%" fo:margin-left="0.8173in" fo:text-indent="-0.3888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punctuation-wrap="simple" style:snap-to-layout-grid="false" fo:text-align="justify" fo:line-height="115%" fo:margin-left="1.1013in" fo:text-indent="-0.2916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style:snap-to-layout-grid="false" fo:text-align="justify" fo:line-height="115%" fo:margin-left="2.6965in" fo:text-indent="-1.6145in">
        <style:tab-stops/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punctuation-wrap="simple" style:snap-to-layout-grid="false" fo:text-align="justify" fo:line-height="115%" fo:margin-left="1.2486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letter-spacing="-0.0013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letter-spacing="-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P379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87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8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95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02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0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57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73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4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81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483" style:parent-style-name="內文" style:family="paragraph">
      <style:paragraph-properties style:punctuation-wrap="simple" style:snap-to-layout-grid="false" fo:text-align="justify" fo:line-height="115%" fo:margin-left="0.7868in">
        <style:tab-stops/>
      </style:paragraph-properties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49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55" style:parent-style-name="本文縮排" style:family="paragraph">
      <style:paragraph-properties style:snap-to-layout-grid="false" fo:text-align="justify" fo:line-height="115%" fo:margin-left="0.8666in">
        <style:tab-stops/>
      </style:paragraph-properties>
    </style:style>
    <style:style style:name="T55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57" style:parent-style-name="預設段落字型" style:family="text">
      <style:text-properties style:font-name="Arial" style:font-name-complex="Arial" fo:color="#000000" style:letter-kerning="false"/>
    </style:style>
    <style:style style:name="T558" style:parent-style-name="預設段落字型" style:family="text">
      <style:text-properties style:font-name="Arial" style:font-name-complex="Arial" fo:color="#000000" style:letter-kerning="false"/>
    </style:style>
    <style:style style:name="T55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0" style:parent-style-name="預設段落字型" style:family="text">
      <style:text-properties style:font-name="Arial" style:font-name-complex="Arial" fo:color="#000000" style:letter-kerning="false"/>
    </style:style>
    <style:style style:name="T56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2" style:parent-style-name="預設段落字型" style:family="text">
      <style:text-properties style:font-name="Arial" style:font-name-complex="Arial" fo:color="#000000" style:letter-kerning="false"/>
    </style:style>
    <style:style style:name="T563" style:parent-style-name="預設段落字型" style:family="text">
      <style:text-properties style:font-name="Arial" style:font-name-complex="Arial" fo:color="#000000" style:letter-kerning="false"/>
    </style:style>
    <style:style style:name="T56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5" style:parent-style-name="預設段落字型" style:family="text">
      <style:text-properties style:font-name="Arial" style:font-name-complex="Arial" fo:color="#000000" style:letter-kerning="false"/>
    </style:style>
    <style:style style:name="T56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6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5" style:parent-style-name="預設段落字型" style:family="text">
      <style:text-properties style:font-name="Arial" style:font-name-complex="Arial" fo:color="#000000" style:letter-kerning="false"/>
    </style:style>
    <style:style style:name="T57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7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8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P586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90" style:parent-style-name="本文縮排" style:family="paragraph">
      <style:paragraph-properties style:snap-to-layout-grid="false" fo:text-align="justify" fo:line-height="115%" fo:margin-left="0.8666in">
        <style:tab-stops/>
      </style:paragraph-properties>
    </style:style>
    <style:style style:name="T59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9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60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P606" style:parent-style-name="內文" style:family="paragraph">
      <style:paragraph-properties style:punctuation-wrap="simple" style:snap-to-layout-grid="false" fo:text-align="justify" fo:line-height="115%" fo:margin-left="0.7979in" fo:text-indent="-0.7979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37" style:parent-style-name="內文" style:family="paragraph">
      <style:paragraph-properties style:punctuation-wrap="simple" style:text-autospace="none" style:snap-to-layout-grid="false" fo:text-align="justify" fo:margin-top="0.05in" fo:margin-left="0.393in" fo:text-indent="-0.391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56" style:parent-style-name="超連結" style:family="text">
      <style:text-properties style:font-name="Calibri" style:font-name-asian="標楷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olumn675" style:family="table-column">
      <style:table-column-properties style:column-width="0.3611in"/>
    </style:style>
    <style:style style:name="TableColumn676" style:family="table-column">
      <style:table-column-properties style:column-width="0.3451in"/>
    </style:style>
    <style:style style:name="TableColumn677" style:family="table-column">
      <style:table-column-properties style:column-width="1.6062in"/>
    </style:style>
    <style:style style:name="TableColumn678" style:family="table-column">
      <style:table-column-properties style:column-width="0.4493in"/>
    </style:style>
    <style:style style:name="TableColumn679" style:family="table-column">
      <style:table-column-properties style:column-width="0.0666in"/>
    </style:style>
    <style:style style:name="TableColumn680" style:family="table-column">
      <style:table-column-properties style:column-width="0.6506in"/>
    </style:style>
    <style:style style:name="TableColumn681" style:family="table-column">
      <style:table-column-properties style:column-width="0.409in"/>
    </style:style>
    <style:style style:name="TableColumn682" style:family="table-column">
      <style:table-column-properties style:column-width="0.8965in"/>
    </style:style>
    <style:style style:name="TableColumn683" style:family="table-column">
      <style:table-column-properties style:column-width="0.9527in"/>
    </style:style>
    <style:style style:name="TableColumn684" style:family="table-column">
      <style:table-column-properties style:column-width="0.6923in"/>
    </style:style>
    <style:style style:name="TableColumn685" style:family="table-column">
      <style:table-column-properties style:column-width="0.9833in"/>
    </style:style>
    <style:style style:name="Table674" style:family="table">
      <style:table-properties style:width="7.4131in" fo:margin-left="-0.0673in" table:align="center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line-height="90%" fo:margin-left="-0.031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20pt" style:font-size-asian="20pt" style:font-size-complex="20pt"/>
    </style:style>
    <style:style style:name="T690" style:parent-style-name="預設段落字型" style:family="text">
      <style:text-properties style:font-name="Arial" style:font-name-asian="標楷體" style:font-name-complex="Arial" fo:color="#000000" fo:letter-spacing="-0.0138in" style:letter-kerning="false" fo:font-size="20pt" style:font-size-asian="20pt" style:font-size-complex="20pt"/>
    </style:style>
    <style:style style:name="T691" style:parent-style-name="預設段落字型" style:family="text">
      <style:text-properties style:font-name="Arial" style:font-name-asian="標楷體" style:font-name-complex="Arial" fo:color="#000000" fo:letter-spacing="-0.0138in" style:letter-kerning="false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20pt" style:font-size-asian="20pt" style:font-size-complex="20pt"/>
    </style:style>
    <style:style style:name="TableCell6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696" style:parent-style-name="內文" style:family="paragraph">
      <style:paragraph-properties style:snap-to-layout-grid="false" fo:text-align="start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697" style:parent-style-name="內文" style:family="paragraph">
      <style:paragraph-properties style:snap-to-layout-grid="false" fo:text-align="start" fo:margin-bottom="0.0833in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6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90%" fo:margin-left="-0.0319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20pt" style:font-size-asian="20pt" style:font-size-complex="20pt"/>
    </style:style>
    <style:style style:name="TableRow701" style:family="table-row">
      <style:table-row-properties style:min-row-height="0.484in" fo:keep-together="always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FZShuTi" style:font-name-asian="FZShuTi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FZShuTi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FZShuTi" style:font-name-asian="FZShuTi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FZShuTi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min-row-height="0.1284in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4" style:family="table-row">
      <style:table-row-properties style:min-row-height="0.2944in" fo:keep-together="always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0.5722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text-autospace="none" style:snap-to-layout-grid="false" fo:text-align="justify"/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774" style:parent-style-name="內文" style:family="paragraph">
      <style:paragraph-properties style:punctuation-wrap="simple" style:text-autospace="none" style:snap-to-layout-grid="false" fo:text-align="justify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text-autospace="none" style:snap-to-layout-grid="false" fo:text-align="justify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78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3" style:family="table-row">
      <style:table-row-properties style:min-row-height="3.6173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top="0.05in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6" style:family="table-row">
      <style:table-row-properties style:min-row-height="2.1534in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註釋標題" style:family="paragraph">
      <style:paragraph-properties style:punctuation-wrap="simple" style:text-autospace="none" style:snap-to-layout-grid="false"/>
      <style:text-properties fo:font-weight="bold" style:font-weight-asian="bold"/>
    </style:style>
    <style:style style:name="P809" style:parent-style-name="註釋標題" style:family="paragraph">
      <style:paragraph-properties style:snap-to-layout-grid="false"/>
      <style:text-properties fo:font-weight="bold" style:font-weight-asian="bold"/>
    </style:style>
    <style:style style:name="P810" style:parent-style-name="註釋標題" style:family="paragraph">
      <style:paragraph-properties style:snap-to-layout-grid="false"/>
      <style:text-properties fo:font-weight="bold" style:font-weight-asian="bold"/>
    </style:style>
    <style:style style:name="P811" style:parent-style-name="註釋標題" style:family="paragraph">
      <style:paragraph-properties style:snap-to-layout-grid="false"/>
      <style:text-properties fo:font-weight="bold" style:font-weight-asian="bold"/>
    </style:style>
    <style:style style:name="P812" style:parent-style-name="註釋標題" style:family="paragraph">
      <style:paragraph-properties style:snap-to-layout-grid="false"/>
      <style:text-properties fo:font-weight="bold" style:font-weight-asian="bold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fo:font-weight="bold" style:font-weight-asian="bold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punctuation-wrap="simple" style:text-autospace="none" style:snap-to-layout-grid="false" fo:text-align="justify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punctuation-wrap="simple" style:text-autospace="none" style:snap-to-layout-grid="false" fo:text-align="justify" fo:margin-bottom="0.0833in" fo:line-height="0.3194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style:punctuation-wrap="simple" style:text-autospace="none" style:snap-to-layout-grid="false" fo:text-align="justify" fo:margin-bottom="0.1666in" fo:line-height="0.3194in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punctuation-wrap="simple" style:text-autospace="none" style:snap-to-layout-grid="false" fo:text-align="justify" fo:margin-bottom="0.1666in" fo:line-height="0.3194in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punctuation-wrap="simple" style:text-autospace="none" style:snap-to-layout-grid="false" fo:text-align="justify" fo:margin-bottom="0.1666in" fo:line-height="0.3194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內文" style:list-style-name="LFO2" style:family="paragraph">
      <style:paragraph-properties style:punctuation-wrap="simple" style:text-autospace="none" style:snap-to-layout-grid="false" fo:text-align="justify" fo:margin-top="0.0833in" fo:margin-left="0.3444in" fo:text-indent="-0.3444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2" style:parent-style-name="內文" style:list-style-name="LFO2" style:family="paragraph">
      <style:paragraph-properties style:punctuation-wrap="simple" style:text-autospace="none" style:snap-to-layout-grid="false" fo:text-align="justify" fo:margin-left="0.3937in" fo:text-indent="-0.3937in">
        <style:tab-stops>
          <style:tab-stop style:type="left" style:position="-0.143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09" style:parent-style-name="預設段落字型" style:family="text">
      <style:text-properties style:font-name="Arial" style:font-name-asian="標楷體" style:font-name-complex="Arial" fo:color="#000000" fo:letter-spacing="0.0069in" style:letter-kerning="false" fo:font-size="15pt" style:font-size-asian="15pt" style:font-size-complex="15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11" style:parent-style-name="預設段落字型" style:family="text">
      <style:text-properties style:font-name="Arial" style:font-name-asian="標楷體" style:font-name-complex="Arial" fo:color="#000000" fo:letter-spacing="0.0069in" style:letter-kerning="false" fo:font-size="15pt" style:font-size-asian="15pt" style:font-size-complex="15pt"/>
    </style:style>
    <style:style style:name="T912" style:parent-style-name="預設段落字型" style:family="text">
      <style:text-properties style:font-name="Arial" style:font-name-asian="標楷體" style:font-name-complex="Arial" fo:color="#000000" fo:letter-spacing="0.0069in" style:letter-kerning="false" fo:font-size="15pt" style:font-size-asian="15pt" style:font-size-complex="15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P918" style:parent-style-name="內文" style:family="paragraph">
      <style:paragraph-properties style:punctuation-wrap="simple" style:text-autospace="none" style:snap-to-layout-grid="false" fo:text-align="end" fo:margin-left="0.0986in" fo:margin-right="0.0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5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5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5pt"/>
    </style:style>
    <style:style style:name="P925" style:parent-style-name="內文" style:family="paragraph">
      <style:paragraph-properties style:punctuation-wrap="simple" style:text-autospace="none" style:snap-to-layout-grid="false" fo:text-align="justify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6" style:parent-style-name="內文" style:family="paragraph">
      <style:paragraph-properties style:snap-to-layout-grid="false" fo:text-align="justify" fo:line-height="125%" fo:text-indent="0.4916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27" style:parent-style-name="內文" style:list-style-name="LFO10" style:family="paragraph">
      <style:paragraph-properties style:snap-to-layout-grid="false" fo:line-height="125%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93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35" style:parent-style-name="內文" style:list-style-name="LFO10" style:family="paragraph">
      <style:paragraph-properties style:snap-to-layout-grid="false" fo:line-height="125%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94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94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58" style:parent-style-name="內文" style:list-style-name="LFO10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59" style:parent-style-name="內文" style:family="paragraph">
      <style:paragraph-properties style:snap-to-layout-grid="false" fo:text-align="justify" fo:line-height="125%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961" style:family="table-column">
      <style:table-column-properties style:column-width="4.3611in"/>
    </style:style>
    <style:style style:name="TableColumn962" style:family="table-column">
      <style:table-column-properties style:column-width="1.2805in"/>
    </style:style>
    <style:style style:name="TableColumn963" style:family="table-column">
      <style:table-column-properties style:column-width="1.7354in"/>
    </style:style>
    <style:style style:name="Table960" style:family="table">
      <style:table-properties style:width="7.377in" fo:margin-left="0in" table:align="left"/>
    </style:style>
    <style:style style:name="TableRow964" style:family="table-row">
      <style:table-row-properties style:min-row-height="0.0187in" fo:keep-together="always"/>
    </style:style>
    <style:style style:name="TableCell965" style:family="table-cell">
      <style:table-cell-properties fo:border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star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968" style:parent-style-name="預設段落字型" style:family="text">
      <style:text-properties style:font-name="Arial" style:font-name-asian="標楷體" style:font-name-complex="Arial" fo:color="#000000" fo:letter-spacing="-0.0138in" style:letter-kerning="false" fo:font-size="16pt" style:font-size-asian="16pt" style:font-size-complex="16pt"/>
    </style:style>
    <style:style style:name="T969" style:parent-style-name="預設段落字型" style:family="text">
      <style:text-properties style:font-name="Arial" style:font-name-asian="標楷體" style:font-name-complex="Arial" fo:color="#000000" fo:letter-spacing="-0.0138in" style:letter-kerning="false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972" style:family="table-cell">
      <style:table-cell-properties fo:border="none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start" fo:line-height="90%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974" style:parent-style-name="內文" style:family="paragraph">
      <style:paragraph-properties style:snap-to-layout-grid="false" fo:text-align="start" fo:line-height="90%" fo:text-indent="0.0041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975" style:parent-style-name="內文" style:family="paragraph">
      <style:paragraph-properties style:snap-to-layout-grid="false" fo:text-align="start" fo:line-height="90%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979" style:family="table-cell">
      <style:table-cell-properties fo:border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left="0.0076in" fo:text-indent="-0.0256in">
        <style:tab-stops/>
      </style:paragraph-properties>
    </style:style>
    <style:style style:name="T9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83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84" style:parent-style-name="內文" style:family="paragraph">
      <style:paragraph-properties fo:margin-right="0.3333in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9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color="#C00000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color="#C00000" style:letter-kerning="false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color="#C00000" style:letter-kerning="false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P991" style:parent-style-name="內文" style:family="paragraph">
      <style:paragraph-properties fo:margin-top="0.1666in" fo:margin-right="0.3347in" fo:text-indent="0.393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992" style:parent-style-name="內文" style:family="paragraph">
      <style:paragraph-properties fo:margin-top="0.1666in" fo:margin-right="0.3347in" fo:text-indent="0.393in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04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8pt" style:font-size-asian="18pt"/>
    </style:style>
    <style:style style:name="P1005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8pt" style:font-size-asian="18pt"/>
    </style:style>
    <style:style style:name="P1006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8pt" style:font-size-asian="18pt"/>
    </style:style>
    <style:style style:name="P1007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8pt" style:font-size-asian="18pt"/>
    </style:style>
    <style:style style:name="P1008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8pt" style:font-size-asian="18pt"/>
    </style:style>
    <style:style style:name="P1009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size="18pt" style:font-size-asian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1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101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8pt" style:font-size-asian="18pt"/>
    </style:style>
    <style:style style:name="TableColumn1021" style:family="table-column">
      <style:table-column-properties style:column-width="7.009in"/>
    </style:style>
    <style:style style:name="TableColumn1022" style:family="table-column">
      <style:table-column-properties style:column-width="1.5361in"/>
    </style:style>
    <style:style style:name="Table1020" style:family="table">
      <style:table-properties style:width="8.5451in" fo:margin-left="0in" table:align="left"/>
    </style:style>
    <style:style style:name="TableRow1023" style:family="table-row">
      <style:table-row-properties style:min-row-height="0.0152in" fo:keep-together="always"/>
    </style:style>
    <style:style style:name="TableCell1024" style:family="table-cell">
      <style:table-cell-properties fo:border="none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punctuation-wrap="simple" style:text-autospace="none" style:snap-to-layout-grid="false" fo:line-height="0.1666in"/>
      <style:text-properties style:font-name="新細明體" fo:font-size="20pt" style:font-size-asian="20pt" style:font-size-complex="20pt"/>
    </style:style>
    <style:style style:name="P1026" style:parent-style-name="內文" style:family="paragraph">
      <style:paragraph-properties style:punctuation-wrap="simple" style:text-autospace="none" style:snap-to-layout-grid="false" fo:line-height="0.1666in"/>
      <style:text-properties style:font-name="新細明體" fo:font-size="20pt" style:font-size-asian="20pt" style:font-size-complex="20pt"/>
    </style:style>
    <style:style style:name="P1027" style:parent-style-name="內文" style:family="paragraph">
      <style:paragraph-properties style:punctuation-wrap="simple" style:text-autospace="none" style:snap-to-layout-grid="false" fo:line-height="0.1666in"/>
      <style:text-properties style:font-name="新細明體" fo:font-size="20pt" style:font-size-asian="20pt" style:font-size-complex="20pt"/>
    </style:style>
    <style:style style:name="TableCell1028" style:family="table-cell">
      <style:table-cell-properties fo:border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line-height="90%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030" style:parent-style-name="內文" style:family="paragraph">
      <style:paragraph-properties style:punctuation-wrap="simple" style:text-autospace="none" style:snap-to-layout-grid="false" fo:text-align="justify" fo:margin-top="0.0833in" fo:margin-left="0.2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1" style:parent-style-name="內文" style:family="paragraph">
      <style:paragraph-properties style:punctuation-wrap="simple" style:text-autospace="none" style:snap-to-layout-grid="false" fo:text-align="justify" fo:margin-left="0.25in" fo:text-indent="0.4402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5" style:parent-style-name="預設段落字型" style:family="text">
      <style:text-properties style:font-name="Arial" style:font-name-asian="標楷體" style:font-name-complex="Arial" fo:color="#000000" fo:letter-spacing="0.0069in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 fo:letter-spacing="0.0138in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letter-spacing="0.0138in" fo:font-size="15pt" style:font-size-asian="15pt" style:font-size-complex="15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49" style:parent-style-name="超連結" style:family="text">
      <style:text-properties style:font-name="Arial" style:font-name-asian="標楷體" style:font-name-complex="Arial" fo:letter-spacing="0.0069in" style:letter-kerning="false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1065" style:family="table-column">
      <style:table-column-properties style:column-width="6.8868in"/>
    </style:style>
    <style:style style:name="Table1064" style:family="table">
      <style:table-properties style:width="6.8868in" fo:margin-left="0.2722in" table:align="left"/>
    </style:style>
    <style:style style:name="TableRow1066" style:family="table-row">
      <style:table-row-properties style:min-row-height="2.2125in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6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070" style:family="table-row">
      <style:table-row-properties style:min-row-height="2.2125in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73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074" style:family="table-row">
      <style:table-row-properties style:min-row-height="2.2125in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77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078" style:family="table-row">
      <style:table-row-properties style:min-row-height="2.2125in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81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82" style:parent-style-name="內文" style:family="paragraph">
      <style:paragraph-properties style:punctuation-wrap="simple" style:text-autospace="none" style:snap-to-layout-grid="false" fo:text-align="justify" fo:margin-left="0.2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華民國各界慶祝第</text:span><text:span text:style-name="T9">5</text:span><text:span text:style-name="T10">5</text:span><text:span text:style-name="T11">屆</text:span><text:span text:style-name="T12">老人節表揚全國</text:span></text:p>
          </table:table-cell>
          <table:table-cell table:style-name="TableCell13">
            <text:p text:style-name="P14">模範老人獎</text:p>
            <text:p text:style-name="P15"><text:span text:style-name="T16">敬老楷模</text:span><text:span text:style-name="T17">獎</text:span><text:span text:style-name="T18">孝親</text:span><text:span text:style-name="T19">學生</text:span><text:span text:style-name="T20">獎</text:span></text:p>
          </table:table-cell>
          <table:table-cell table:style-name="TableCell21">
            <text:p text:style-name="P22"><text:span text:style-name="T23"><text:s/></text:span><text:span text:style-name="T24">推薦辦法</text:span></text:p>
          </table:table-cell>
        </table:table-row>
      </table:table>
      <text:p text:style-name="P25"><text:span text:style-name="T26">第一條、</text:span><text:span text:style-name="T27">中華民國各界慶祝</text:span><text:span text:style-name="T28">第</text:span><text:span text:style-name="T29">5</text:span><text:span text:style-name="T30">5</text:span><text:span text:style-name="T31">屆</text:span><text:span text:style-name="T32">老人節</text:span><text:span text:style-name="T33">，</text:span><text:span text:style-name="T34">推薦表揚</text:span><text:span text:style-name="T35">模範老人</text:span><text:span text:style-name="T36">獎</text:span><text:span text:style-name="T37">、敬老楷模</text:span><text:span text:style-name="T38">獎</text:span><text:span text:style-name="T39">暨</text:span><text:span text:style-name="T40">孝親</text:span><text:span text:style-name="T41">學生</text:span><text:span text:style-name="T42">獎</text:span><text:span text:style-name="T43">，成立</text:span><text:span text:style-name="T44">甄選活動</text:span><text:span text:style-name="T45">籌備委員會，敦請</text:span><text:span text:style-name="T46"><text:s text:c="2"/></text:span><text:span text:style-name="T47">衛生福利部社會及家庭署為指導單位，</text:span><text:span text:style-name="T48">由</text:span><text:span text:style-name="T49">中華民國老人福利協進會為主辦單位，理事長為主任委員，全權負責召開會議與決議案之執行。</text:span></text:p>
      <text:p text:style-name="P50"><text:span text:style-name="T51">第二條、</text:span><text:span text:style-name="T52">發揚</text:span><text:span text:style-name="T53">暨實踐</text:span><text:span text:style-name="T54">中華民族傳統文化與倫理道德為宗旨，</text:span><text:span text:style-name="T55">推廣敬老陪伴孝親，</text:span><text:span text:style-name="T56">每年</text:span><text:span text:style-name="T57">重陽節</text:span><text:span text:style-name="T58">敬老活動</text:span><text:span text:style-name="T59">，表揚全國</text:span><text:span text:style-name="T60">各界推薦之</text:span><text:span text:style-name="T61">模範老人、敬老楷模暨</text:span><text:span text:style-name="T62">孝親</text:span><text:span text:style-name="T63">學生</text:span><text:span text:style-name="T64">獎</text:span><text:span text:style-name="T65">，促進</text:span><text:span text:style-name="T66">關心</text:span><text:span text:style-name="T67">與幫助</text:span><text:span text:style-name="T68">社會</text:span><text:span text:style-name="T69">貧苦無依者，蔚為風氣。</text:span></text:p>
      <text:p text:style-name="P70"><text:span text:style-name="T71">第三條、甄選標準：</text:span></text:p>
      <text:p text:style-name="P72"><text:span text:style-name="T73">(</text:span><text:span text:style-name="T74">一</text:span><text:span text:style-name="T75">)</text:span><text:span text:style-name="T76">模範老人</text:span><text:span text:style-name="T77">獎</text:span><text:span text:style-name="T78">：</text:span><text:span text:style-name="T79">年滿</text:span><text:span text:style-name="T80">65</text:span><text:span text:style-name="T81">歲，</text:span><text:span text:style-name="T82">於</text:span><text:span text:style-name="T83">民國</text:span><text:span text:style-name="T84">10</text:span><text:span text:style-name="T85">4</text:span><text:span text:style-name="T86">年至</text:span><text:span text:style-name="T87">10</text:span><text:span text:style-name="T88">9</text:span><text:span text:style-name="T89">年</text:span><text:span text:style-name="T90">，</text:span><text:span text:style-name="T91">曾獲地方</text:span><text:span text:style-name="T92">政府或社</text:span><text:span text:style-name="T93">團表揚，</text:span><text:span text:style-name="T94">有下列事蹟之一，能提供具體佐證資料者。</text:span></text:p>
      <text:p text:style-name="P95"><text:span text:style-name="T96">1</text:span><text:span text:style-name="T97">、</text:span><text:span text:style-name="T98">關</text:span><text:span text:style-name="T99">懷</text:span><text:span text:style-name="T100">失智與身心障礙，濟助貧病</text:span><text:span text:style-name="T101">，</text:span><text:span text:style-name="T102">樂善好施，</text:span><text:span text:style-name="T103">弘揚道德倫理與端正社會風氣，有啟導作用，</text:span><text:span text:style-name="T104">事蹟</text:span><text:span text:style-name="T105">足為國人典範。</text:span></text:p>
      <text:p text:style-name="P106"><text:span text:style-name="T107">2</text:span><text:span text:style-name="T108">、</text:span><text:span text:style-name="T109">關心老人福祉，</text:span><text:span text:style-name="T110">獎勵孝親，</text:span><text:span text:style-name="T111">愛心</text:span><text:span text:style-name="T112">行善</text:span><text:span text:style-name="T113">，</text:span><text:span text:style-name="T114">捐贈財物</text:span><text:span text:style-name="T115">土地</text:span><text:span text:style-name="T116">，</text:span><text:span text:style-name="T117">幫助孤苦</text:span><text:span text:style-name="T118">老弱</text:span><text:span text:style-name="T119">，推展敬老陪伴與傳承</text:span><text:span text:style-name="T120">智慧</text:span><text:span text:style-name="T121">，</text:span><text:span text:style-name="T122">事蹟</text:span><text:span text:style-name="T123">足為國人典範</text:span><text:span text:style-name="T124">。</text:span></text:p>
      <text:p text:style-name="P125"><text:span text:style-name="T126">3</text:span><text:span text:style-name="T127">、</text:span><text:span text:style-name="T128">傳承中華文化，教導兒女</text:span><text:span text:style-name="T129">勤儉惜福</text:span><text:span text:style-name="T130">造福</text:span><text:span text:style-name="T131">，</text:span><text:span text:style-name="T132">宣揚節能環保</text:span><text:span text:style-name="T133">愛地球</text:span><text:span text:style-name="T134">，親切</text:span><text:span text:style-name="T135">和藹</text:span><text:span text:style-name="T136">，</text:span><text:span text:style-name="T137">德孚眾望</text:span><text:span text:style-name="T138">，</text:span><text:span text:style-name="T139">事蹟</text:span><text:span text:style-name="T140">足為國人典範</text:span><text:span text:style-name="T141">。</text:span></text:p>
      <text:p text:style-name="P142"><text:span text:style-name="T143">(</text:span><text:span text:style-name="T144">二</text:span><text:span text:style-name="T145">)</text:span><text:span text:style-name="T146">敬老楷模</text:span><text:span text:style-name="T147">獎</text:span><text:span text:style-name="T148">：</text:span><text:span text:style-name="T149">未</text:span><text:span text:style-name="T150">滿</text:span><text:span text:style-name="T151">65</text:span><text:span text:style-name="T152">歲</text:span><text:span text:style-name="T153">，</text:span><text:span text:style-name="T154">於</text:span><text:span text:style-name="T155">民國</text:span><text:span text:style-name="T156">10</text:span><text:span text:style-name="T157">4</text:span><text:span text:style-name="T158">年至</text:span><text:span text:style-name="T159">10</text:span><text:span text:style-name="T160">9</text:span><text:span text:style-name="T161">年</text:span><text:span text:style-name="T162">，</text:span><text:span text:style-name="T163">曾獲地方政府</text:span><text:span text:style-name="T164">或社</text:span><text:span text:style-name="T165">團</text:span><text:span text:style-name="T166">表揚，有下列事蹟之一，</text:span><text:span text:style-name="T167">能提供</text:span><text:span text:style-name="T168">具體</text:span><text:span text:style-name="T169">佐證</text:span><text:span text:style-name="T170">資料</text:span><text:span text:style-name="T171">者</text:span><text:span text:style-name="T172">。</text:span></text:p>
      <text:p text:style-name="P173"><text:span text:style-name="T174">1</text:span><text:span text:style-name="T175">、</text:span><text:span text:style-name="T176">提倡敬老陪伴，</text:span><text:span text:style-name="T177">慈幼睦鄰</text:span><text:span text:style-name="T178">，和善愛家</text:span><text:span text:style-name="T179">，</text:span><text:span text:style-name="T180">耐心樂觀</text:span><text:span text:style-name="T181">、</text:span><text:span text:style-name="T182">長期</text:span><text:span text:style-name="T183">愛心</text:span><text:span text:style-name="T184">表現卓著</text:span><text:span text:style-name="T185">，足為國人楷模</text:span><text:span text:style-name="T186">。</text:span></text:p>
      <text:p text:style-name="P187"><text:span text:style-name="T188">2</text:span><text:span text:style-name="T189">、</text:span><text:span text:style-name="T190">關懷老弱病殘</text:span><text:span text:style-name="T191">、孤苦</text:span><text:span text:style-name="T192">貧困</text:span><text:span text:style-name="T193">或</text:span><text:span text:style-name="T194">遭棄養的</text:span><text:span text:style-name="T195">長者</text:span><text:span text:style-name="T196">，</text:span><text:span text:style-name="T197">定期</text:span><text:span text:style-name="T198">探望並</text:span><text:span text:style-name="T199">贈</text:span><text:span text:style-name="T200">送生活</text:span><text:span text:style-name="T201">財</text:span><text:span text:style-name="T202">物</text:span><text:span text:style-name="T203">，</text:span><text:span text:style-name="T204">有具體事</text:span><text:span text:style-name="T205">證</text:span><text:span text:style-name="T206">，足為國人楷模</text:span><text:span text:style-name="T207">。</text:span></text:p>
      <text:p text:style-name="P208"><text:span text:style-name="T209">3</text:span><text:span text:style-name="T210">、</text:span><text:span text:style-name="T211">擔任</text:span><text:span text:style-name="T212">志工</text:span><text:span text:style-name="T213">，</text:span><text:span text:style-name="T214">運用</text:span><text:span text:style-name="T215">個人</text:span><text:span text:style-name="T216">專才，</text:span><text:span text:style-name="T217">長期</text:span><text:span text:style-name="T218">幫助和保護</text:span><text:span text:style-name="T219">社區</text:span><text:span text:style-name="T220">受虐的年長者，</text:span><text:span text:style-name="T221">防制家暴，</text:span><text:span text:style-name="T222">有具體事</text:span><text:span text:style-name="T223">證</text:span><text:span text:style-name="T224">，足為國人楷模</text:span><text:span text:style-name="T225">。</text:span></text:p>
      <text:p text:style-name="P226"><text:span text:style-name="T227">(</text:span><text:span text:style-name="T228">三</text:span><text:span text:style-name="T229">)</text:span><text:span text:style-name="T230">孝親</text:span><text:span text:style-name="T231">學生</text:span><text:span text:style-name="T232">獎：</text:span><text:span text:style-name="T233">於</text:span><text:span text:style-name="T234">民國</text:span><text:span text:style-name="T235">10</text:span><text:span text:style-name="T236">4</text:span><text:span text:style-name="T237">年至</text:span><text:span text:style-name="T238">10</text:span><text:span text:style-name="T239">9</text:span><text:span text:style-name="T240">年，</text:span><text:span text:style-name="T241">曾獲學校</text:span><text:span text:style-name="T242">、</text:span><text:span text:style-name="T243">地方政府</text:span><text:span text:style-name="T244">或社團</text:span><text:span text:style-name="T245">表揚，</text:span><text:span text:style-name="T246">有下列事蹟</text:span><text:span text:style-name="T247">之一</text:span><text:span text:style-name="T248">，能提供具體佐證</text:span><text:span text:style-name="T249">資料</text:span><text:span text:style-name="T250">者。</text:span></text:p>
      <text:p text:style-name="P251"><text:span text:style-name="T252">1</text:span><text:span text:style-name="T253">、</text:span><text:span text:style-name="T254">孝親</text:span><text:span text:style-name="T255">尊</text:span><text:span text:style-name="T256">長</text:span><text:span text:style-name="T257">，</text:span><text:span text:style-name="T258">關懷</text:span><text:span text:style-name="T259">病殘</text:span><text:span text:style-name="T260">老弱</text:span><text:span text:style-name="T261">、</text:span><text:span text:style-name="T262">服務</text:span><text:span text:style-name="T263">長者</text:span><text:span text:style-name="T264">，</text:span><text:span text:style-name="T265">有具體</text:span><text:span text:style-name="T266">愛心</text:span><text:span text:style-name="T267">事</text:span><text:span text:style-name="T268">證</text:span><text:span text:style-name="T269">，足</text:span><text:span text:style-name="T270">為全國學生楷模。</text:span></text:p>
      <text:p text:style-name="P271"><text:span text:style-name="T272">2</text:span><text:span text:style-name="T273">、</text:span><text:span text:style-name="T274">協助家人照顧</text:span><text:span text:style-name="T275">病殘老弱</text:span><text:span text:style-name="T276">，</text:span><text:span text:style-name="T277">長期</text:span><text:span text:style-name="T278">陪伴協助身心障礙</text:span><text:span text:style-name="T279">同學，</text:span><text:span text:style-name="T280">服務</text:span><text:span text:style-name="T281">態度</text:span><text:span text:style-name="T282">親善</text:span><text:span text:style-name="T283">，</text:span><text:span text:style-name="T284">表現</text:span><text:span text:style-name="T285">卓著，</text:span><text:span text:style-name="T286">有具體事</text:span><text:span text:style-name="T287">證</text:span><text:span text:style-name="T288">，</text:span><text:span text:style-name="T289">足為全國學生楷模。</text:span></text:p>
      <text:p text:style-name="P290"><text:span text:style-name="T291">3</text:span><text:span text:style-name="T292">、</text:span><text:span text:style-name="T293">擔任學校或公益團體</text:span><text:span text:style-name="T294">志工，</text:span><text:span text:style-name="T295">熱心</text:span><text:span text:style-name="T296">與愛心服務，</text:span><text:span text:style-name="T297">表現優異</text:span><text:span text:style-name="T298">，</text:span><text:span text:style-name="T299">有</text:span><text:span text:style-name="T300">具體事</text:span><text:span text:style-name="T301">證</text:span><text:span text:style-name="T302">，足為全國學生楷模</text:span><text:span text:style-name="T303">。</text:span></text:p>
      <text:p text:style-name="P304"><text:span text:style-name="T305">第四條、推薦</text:span><text:span text:style-name="T306">資料甄選與</text:span><text:span text:style-name="T307">當選</text:span><text:span text:style-name="T308">名額：</text:span></text:p>
      <text:soft-page-break/>
      <text:p text:style-name="P309"><text:span text:style-name="T310">1</text:span><text:span text:style-name="T311">、</text:span><text:span text:style-name="T312">敦</text:span><text:span text:style-name="T313">請</text:span><text:span text:style-name="T314">衛生福利部社會及家庭署、各縣市政府社會局</text:span><text:span text:style-name="T315">，</text:span><text:span text:style-name="T316">民政局、</text:span><text:span text:style-name="T317">教育局，</text:span><text:span text:style-name="T318">惠轉所屬</text:span><text:span text:style-name="T319">相關單位、人民</text:span><text:span text:style-name="T320">團</text:span><text:span text:style-name="T321">體暨學校</text:span><text:span text:style-name="T322">，</text:span><text:span text:style-name="T323">協助宣導與</text:span><text:span text:style-name="T324">推薦</text:span><text:span text:style-name="T325">。</text:span></text:p>
      <text:p text:style-name="P326"><text:span text:style-name="T327">2</text:span><text:span text:style-name="T328">、</text:span><text:span text:style-name="T329">推薦</text:span><text:span text:style-name="T330">參加</text:span><text:span text:style-name="T331">甄選</text:span><text:span text:style-name="T332">資料</text:span><text:span text:style-name="T333">，</text:span><text:span text:style-name="T334">請於民國</text:span><text:span text:style-name="T335">10</text:span><text:span text:style-name="T336">9</text:span><text:span text:style-name="T337">年</text:span><text:span text:style-name="T338">7</text:span><text:span text:style-name="T339">月</text:span><text:span text:style-name="T340">2</text:span><text:span text:style-name="T341">0</text:span><text:span text:style-name="T342">日</text:span><text:span text:style-name="T343">截止前</text:span><text:span text:style-name="T344">，將</text:span><text:span text:style-name="T345">下列</text:span><text:span text:style-name="T346">附件</text:span><text:span text:style-name="T347">寄</text:span><text:span text:style-name="T348">(</text:span><text:span text:style-name="T349">送</text:span><text:span text:style-name="T350">)</text:span><text:span text:style-name="T351">到</text:span><text:span text:style-name="T352">主辦單位收。</text:span></text:p>
      <text:p text:style-name="P353"><text:span text:style-name="T354"></text:span><text:span text:style-name="T355">推薦表</text:span><text:span text:style-name="T356">(</text:span><text:span text:style-name="T357">附件一</text:span><text:span text:style-name="T358">)</text:span><text:span text:style-name="T359">：</text:span></text:p>
      <text:p text:style-name="P360"><text:span text:style-name="T361">紙本要蓋大小章；</text:span><text:span text:style-name="T362">e-mail</text:span><text:span text:style-name="T363">檔案</text:span><text:span text:style-name="T364">是</text:span><text:span text:style-name="T365">word</text:span><text:span text:style-name="T366">、</text:span><text:span text:style-name="T367">doc</text:span><text:span text:style-name="T368">文字</text:span><text:span text:style-name="T369">檔</text:span><text:span text:style-name="T370">，</text:span><text:span text:style-name="T371">電子檔案不用蓋章，非</text:span><text:span text:style-name="T372">掃描</text:span><text:span text:style-name="T373">的</text:span><text:span text:style-name="T374">pdf</text:span><text:span text:style-name="T375">或</text:span><text:span text:style-name="T376">jpg</text:span><text:span text:style-name="T377">圖檔。</text:span><text:span text:style-name="T378"><text:s/></text:span></text:p>
      <text:p text:style-name="P379"><text:span text:style-name="T380"></text:span><text:span text:style-name="T381">同意具結書</text:span><text:span text:style-name="T382">(</text:span><text:span text:style-name="T383">附件二</text:span><text:span text:style-name="T384">)</text:span><text:span text:style-name="T385">正本</text:span><text:span text:style-name="T386">。</text:span></text:p>
      <text:p text:style-name="P387"><text:span text:style-name="T388"></text:span><text:span text:style-name="T389">受推薦人參加社會公益服務概況</text:span><text:span text:style-name="T390">佐證資料</text:span><text:span text:style-name="T391">。</text:span><text:span text:style-name="T392">(</text:span><text:span text:style-name="T393">附件三正本和電子檔案</text:span><text:span text:style-name="T394">)</text:span></text:p>
      <text:p text:style-name="P395"><text:span text:style-name="T396"></text:span><text:span text:style-name="T397">活動照片</text:span><text:span text:style-name="T398">二張電子檔和</text:span><text:span text:style-name="T399">佐證資料</text:span><text:span text:style-name="T400">影印本</text:span><text:span text:style-name="T401">，不論當選否，都不予退還。</text:span></text:p>
      <text:p text:style-name="P402"><text:span text:style-name="T403">3</text:span><text:span text:style-name="T404">、</text:span><text:span text:style-name="T405">推薦甄選</text:span><text:span text:style-name="T406">與當選</text:span><text:span text:style-name="T407">名額：</text:span></text:p>
      <text:p text:style-name="P408"><text:span text:style-name="T409"><text:s text:c="3"/></text:span><text:span text:style-name="T410">請</text:span><text:span text:style-name="T411">各</text:span><text:span text:style-name="T412">直轄市</text:span><text:span text:style-name="T413">、</text:span><text:span text:style-name="T414">各</text:span><text:span text:style-name="T415">縣市政府</text:span><text:span text:style-name="T416">暨全國</text:span><text:span text:style-name="T417">或地方</text:span><text:span text:style-name="T418">立案</text:span><text:span text:style-name="T419">之</text:span><text:span text:style-name="T420">社團</text:span><text:span text:style-name="T421">推薦</text:span><text:span text:style-name="T422">，</text:span><text:span text:style-name="T423">名額不限。</text:span><text:span text:style-name="T424"><text:line-break/></text:span><text:span text:style-name="T425"></text:span><text:span text:style-name="T426">模範老人</text:span><text:span text:style-name="T427">獎</text:span><text:span text:style-name="T428">、</text:span><text:span text:style-name="T429"></text:span><text:span text:style-name="T430">敬老楷模</text:span><text:span text:style-name="T431">獎</text:span><text:span text:style-name="T432">：</text:span><text:span text:style-name="T433">依</text:span><text:span text:style-name="T434">各</text:span><text:span text:style-name="T435">單位</text:span><text:span text:style-name="T436">推薦</text:span><text:span text:style-name="T437">選</text:span><text:span text:style-name="T438">2</text:span><text:span text:style-name="T439">位</text:span><text:span text:style-name="T440">當選</text:span><text:span text:style-name="T441">為</text:span><text:span text:style-name="T442">原則</text:span><text:span text:style-name="T443">；</text:span><text:span text:style-name="T444"><text:line-break/></text:span><text:span text:style-name="T445"></text:span><text:span text:style-name="T446">孝親</text:span><text:span text:style-name="T447">學生</text:span><text:span text:style-name="T448">獎</text:span><text:span text:style-name="T449">：</text:span><text:span text:style-name="T450">請</text:span><text:span text:style-name="T451">各</text:span><text:span text:style-name="T452">級</text:span><text:span text:style-name="T453">學</text:span><text:span text:style-name="T454">校</text:span><text:span text:style-name="T455">推薦名額不限</text:span><text:span text:style-name="T456">。</text:span></text:p>
      <text:p text:style-name="P457"><text:span text:style-name="T458">4</text:span><text:span text:style-name="T459">、</text:span><text:span text:style-name="T460">如</text:span><text:span text:style-name="T461">推薦</text:span><text:span text:style-name="T462">事蹟優異</text:span><text:span text:style-name="T463">，</text:span><text:span text:style-name="T464">因名額</text:span><text:span text:style-name="T465">而未獲當選</text:span><text:span text:style-name="T466">者</text:span><text:span text:style-name="T467">，</text:span><text:span text:style-name="T468">經</text:span><text:span text:style-name="T469">評審決議</text:span><text:span text:style-name="T470">得發給嘉勉</text:span><text:span text:style-name="T471">狀</text:span><text:span text:style-name="T472">。</text:span></text:p>
      <text:p text:style-name="P473"><text:span text:style-name="T474">5</text:span><text:span text:style-name="T475">、</text:span><text:span text:style-name="T476">曾榮獲當選，接受全國</text:span><text:span text:style-name="T477">性之</text:span><text:span text:style-name="T478">表揚者，請勿再推</text:span><text:span text:style-name="T479">薦</text:span><text:span text:style-name="T480">參加同項目之甄選。</text:span></text:p>
      <text:p text:style-name="P481"><text:span text:style-name="T482">第五條、複審與決選公告：</text:span></text:p>
      <text:p text:style-name="P483"><text:span text:style-name="T484">全國各界慶祝老人節表揚</text:span><text:span text:style-name="T485">推薦甄選活動</text:span><text:span text:style-name="T486">籌備委員會</text:span><text:span text:style-name="T487">，委由</text:span><text:span text:style-name="T488">主辦單位</text:span><text:span text:style-name="T489">，</text:span><text:span text:style-name="T490">函請</text:span><text:span text:style-name="T491">衛生福利</text:span><text:span text:style-name="T492">部</text:span><text:span text:style-name="T493">社會及</text:span><text:span text:style-name="T494">家庭</text:span><text:span text:style-name="T495">署</text:span><text:span text:style-name="T496">、</text:span><text:span text:style-name="T497">各</text:span><text:span text:style-name="T498">院轄市</text:span><text:span text:style-name="T499">與各縣市政府</text:span><text:span text:style-name="T500">社會局</text:span><text:span text:style-name="T501">、</text:span><text:span text:style-name="T502">民政局、</text:span><text:span text:style-name="T503">教育局</text:span><text:span text:style-name="T504">等</text:span><text:span text:style-name="T505">單位</text:span><text:span text:style-name="T506">，</text:span><text:span text:style-name="T507">派員</text:span><text:span text:style-name="T508">蒞臨</text:span><text:span text:style-name="T509">指導</text:span><text:span text:style-name="T510">，並由主辦單位聘請全國相關社團</text:span><text:span text:style-name="T511">負責人</text:span><text:span text:style-name="T512">與學者賢達，組成</text:span><text:span text:style-name="T513">複審</text:span><text:span text:style-name="T514">決選</text:span><text:span text:style-name="T515">委員會，就被推薦人之具體事蹟</text:span><text:span text:style-name="T516">，</text:span><text:span text:style-name="T517">詳加審核</text:span><text:span text:style-name="T518">決選</text:span><text:span text:style-name="T519">，</text:span><text:span text:style-name="T520">預定</text:span><text:span text:style-name="T521">於</text:span><text:span text:style-name="T522">8</text:span><text:span text:style-name="T523">月</text:span><text:span text:style-name="T524">中旬</text:span><text:span text:style-name="T525">完成</text:span><text:span text:style-name="T526">，</text:span><text:span text:style-name="T527">並於</text:span><text:span text:style-name="T528">8</text:span><text:span text:style-name="T529">月</text:span><text:span text:style-name="T530">底</text:span><text:span text:style-name="T531">於「中華民國老人福利協進會」網頁</text:span><text:span text:style-name="T532">公告</text:span><text:span text:style-name="T533">及</text:span><text:span text:style-name="T534">專函通知榮獲當選</text:span><text:span text:style-name="T535">人</text:span><text:span text:style-name="T536">與推薦單位</text:span><text:span text:style-name="T537">，請推薦單位</text:span><text:span text:style-name="T538">長官</text:span><text:span text:style-name="T539">和親友團</text:span><text:span text:style-name="T540">，</text:span><text:span text:style-name="T541">陪同得獎人，</text:span><text:span text:style-name="T542">到場</text:span><text:span text:style-name="T543">陪伴</text:span><text:span text:style-name="T544">接受表揚</text:span><text:span text:style-name="T545">，分享</text:span><text:span text:style-name="T546">得獎</text:span><text:span text:style-name="T547">之榮耀</text:span><text:span text:style-name="T548">。</text:span></text:p>
      <text:p text:style-name="P549"><text:span text:style-name="T550">第六條、</text:span><text:span text:style-name="T551">頒獎</text:span><text:span text:style-name="T552">時間地點</text:span><text:span text:style-name="T553">：</text:span><text:span text:style-name="T554"><text:s/></text:span></text:p>
      <text:p text:style-name="P555"><text:span text:style-name="T556">謹定於民國</text:span><text:span text:style-name="T557">10</text:span><text:span text:style-name="T558">9</text:span><text:span text:style-name="T559">年</text:span><text:span text:style-name="T560">10</text:span><text:span text:style-name="T561">月</text:span><text:span text:style-name="T562">1</text:span><text:span text:style-name="T563">8</text:span><text:span text:style-name="T564">日（星期日）下午</text:span><text:span text:style-name="T565">2</text:span><text:span text:style-name="T566">點</text:span><text:span text:style-name="T567">整</text:span><text:span text:style-name="T568">，</text:span><text:span text:style-name="T569">假</text:span><text:span text:style-name="T570">臺北市</text:span><text:span text:style-name="T571">國軍文藝活動中心</text:span><text:span text:style-name="T572">（</text:span><text:span text:style-name="T573">臺北市</text:span><text:span text:style-name="T574">中華路一段</text:span><text:span text:style-name="T575">69</text:span><text:span text:style-name="T576">號</text:span><text:span text:style-name="T577">）</text:span><text:span text:style-name="T578">，</text:span><text:span text:style-name="T579">舉行</text:span><text:span text:style-name="T580">頒獎</text:span><text:span text:style-name="T581">典禮</text:span><text:span text:style-name="T582">。</text:span><text:span text:style-name="T583">如遇天候</text:span><text:span text:style-name="T584">或其他</text:span><text:span text:style-name="T585">因素，主辦單位保有變更活動時間與地點之權利。</text:span></text:p>
      <text:p text:style-name="P586"><text:span text:style-name="T587">第七條、表揚</text:span><text:span text:style-name="T588">方式</text:span><text:span text:style-name="T589">：</text:span></text:p>
      <text:p text:style-name="P590"><text:span text:style-name="T591">榮獲當選者，</text:span><text:span text:style-name="T592">恭請中央部會首長</text:span><text:span text:style-name="T593">頒發獎牌</text:span><text:span text:style-name="T594">和</text:span><text:span text:style-name="T595">禮品</text:span><text:span text:style-name="T596">，</text:span><text:span text:style-name="T597">並贈送</text:span><text:span text:style-name="T598">得獎人優良事蹟</text:span><text:span text:style-name="T599">長青</text:span><text:span text:style-name="T600">特刊</text:span><text:span text:style-name="T601">和</text:span><text:span text:style-name="T602">頒獎典禮全程</text:span><text:span text:style-name="T603">錄影光碟</text:span><text:span text:style-name="T604">等</text:span><text:span text:style-name="T605">。</text:span></text:p>
      <text:p text:style-name="P606"><text:span text:style-name="T607">第八條</text:span><text:span text:style-name="T608">、</text:span><text:span text:style-name="T609">本實施辦法，經全國各界慶祝第</text:span><text:span text:style-name="T610">5</text:span><text:span text:style-name="T611">5</text:span><text:span text:style-name="T612">屆</text:span><text:span text:style-name="T613">老人節表揚</text:span><text:span text:style-name="T614">推薦甄選</text:span><text:span text:style-name="T615">活動</text:span><text:span text:style-name="T616">籌備委員</text:span><text:span text:style-name="T617">，</text:span><text:span text:style-name="T618">於</text:span><text:span text:style-name="T619">民國</text:span><text:span text:style-name="T620">10</text:span><text:span text:style-name="T621">9</text:span><text:span text:style-name="T622">年</text:span><text:span text:style-name="T623">5</text:span><text:span text:style-name="T624">月</text:span><text:span text:style-name="T625">6</text:span><text:span text:style-name="T626">日</text:span><text:span text:style-name="T627">，第一次籌備會議</text:span><text:span text:style-name="T628">討論通過，</text:span><text:span text:style-name="T629">報</text:span><text:span text:style-name="T630">請</text:span><text:span text:style-name="T631">衛生福利部社會及家庭署</text:span><text:span text:style-name="T632">核備</text:span><text:span text:style-name="T633">。</text:span><text:span text:style-name="T634">未盡事宜，得由主辦單位修正</text:span><text:span text:style-name="T635">公告</text:span><text:span text:style-name="T636">。</text:span></text:p>
      <text:p text:style-name="P637"><text:span text:style-name="T638">註：</text:span><text:span text:style-name="T639">推薦表</text:span><text:span text:style-name="T640">(</text:span><text:span text:style-name="T641">word</text:span><text:span text:style-name="T642">表格</text:span><text:span text:style-name="T643">)</text:span><text:span text:style-name="T644">請上</text:span><text:span text:style-name="T645">網</text:span><text:span text:style-name="T646">網頁</text:span><text:span text:style-name="T647">scwa</text:span><text:span text:style-name="T648">.</text:span><text:span text:style-name="T649">t</text:span><text:span text:style-name="T650">w</text:span><text:span text:style-name="T651">下載區</text:span><text:span text:style-name="T652">或</text:span><text:span text:style-name="T653">google搜</text:span><text:span text:style-name="T654">尋</text:span><text:span text:style-name="T655">「中華民國老人福利協進會」</text:span><text:a xlink:href="http://sixstar.moc.gov.tw/blog/abc666" office:target-frame-name="_top" xlink:show="replace"><text:span text:style-name="T656">http://sixstar.moc.gov.tw/blog/abc666</text:span></text:a><text:span text:style-name="T657">新聞消息。</text:span></text:p>
      <text:p text:style-name="P658"><text:span text:style-name="T659">附件一</text:span><text:span text:style-name="T660">、</text:span><text:span text:style-name="T661">紙本要蓋大小章郵寄</text:span><text:span text:style-name="T662">(</text:span><text:span text:style-name="T663">另外</text:span><text:span text:style-name="T664">電腦</text:span><text:span text:style-name="T665">WORD</text:span><text:span text:style-name="T666">檔</text:span><text:span text:style-name="T667">案或</text:span><text:span text:style-name="T668">推薦表</text:span><text:span text:style-name="T669">光碟</text:span><text:span text:style-name="T670">檔案</text:span><text:span text:style-name="T671">非掃描檔</text:span><text:span text:style-name="T672">)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8">
            <text:p text:style-name="P688"><text:span text:style-name="T689">中華民國各界慶祝第</text:span><text:span text:style-name="T690">5</text:span><text:span text:style-name="T691">5</text:span><text:span text:style-name="T692">屆</text:span><text:span text:style-name="T693">老人節表揚全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□模範老人獎</text:p>
            <text:p text:style-name="P696">□敬老楷模獎</text:p>
            <text:p text:style-name="P697">□孝親學生獎</text:p>
          </table:table-cell>
          <table:covered-table-cell/>
          <table:table-cell table:style-name="TableCell698">
            <text:p text:style-name="P699"><text:span text:style-name="T700">推薦表</text:span></text:p>
          </table:table-cell>
        </table:table-row>
        <table:table-row table:style-name="TableRow701">
          <table:table-cell table:style-name="TableCell702">
            <text:p text:style-name="P703">姓名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性</text:p>
            <text:p text:style-name="P708">別</text:p>
          </table:table-cell>
          <table:table-cell table:style-name="TableCell709" table:number-columns-spanned="2">
            <text:p text:style-name="P710"><text:span text:style-name="T711">□</text:span><text:span text:style-name="T712"><text:s/></text:span><text:span text:style-name="T713">男</text:span></text:p>
            <text:p text:style-name="P714"><text:span text:style-name="T715">□</text:span><text:span text:style-name="T716"><text:s/></text:span><text:span text:style-name="T717">女</text:span></text:p>
          </table:table-cell>
          <table:covered-table-cell/>
          <table:table-cell table:style-name="TableCell718">
            <text:p text:style-name="P719">出生</text:p>
          </table:table-cell>
          <table:table-cell table:style-name="TableCell720" table:number-columns-spanned="2">
            <text:p text:style-name="P721">年　 月　 日</text:p>
          </table:table-cell>
          <table:covered-table-cell/>
          <table:table-cell table:style-name="TableCell722" table:number-columns-spanned="2" table:number-rows-spanned="4">
            <text:p text:style-name="P723">最近半年</text:p>
            <text:p text:style-name="P724">二吋光面</text:p>
            <text:p text:style-name="P725">浮貼或電子檔</text:p>
            <text:p text:style-name="P726"/>
          </table:table-cell>
          <table:covered-table-cell/>
        </table:table-row>
        <table:table-row table:style-name="TableRow727">
          <table:table-cell table:style-name="TableCell728" table:number-rows-spanned="2">
            <text:p text:style-name="P729"><text:span text:style-name="T730">地址</text:span></text:p>
          </table:table-cell>
          <table:table-cell table:style-name="TableCell731">
            <text:p text:style-name="P732">戶</text:p>
            <text:p text:style-name="P733">籍</text:p>
          </table:table-cell>
          <table:table-cell table:style-name="TableCell734" table:number-columns-spanned="7">
            <text:p text:style-name="P735"><text:span text:style-name="T736">(</text:span><text:span text:style-name="T737">郵遞區號</text:span><text:span text:style-name="T738"><text:s/></text:span><text:span text:style-name="T739"><text:s/></text:span><text:span text:style-name="T740"><text:s text:c="2"/></text:span><text:span text:style-name="T741"><text:s/></text:span><text:span text:style-name="T742"><text:s/>)</text:span><text:span text:style-name="T743"><text:s text:c="2"/></text:span><text:span text:style-name="T744"><text:s text:c="2"/></text:span><text:span text:style-name="T745"><text:s text:c="6"/></text:span><text:span text:style-name="T746">(</text:span><text:span text:style-name="T747">市縣</text:span><text:span text:style-name="T748">)</text:span><text:span text:style-name="T749"><text:s text:c="2"/></text:span><text:span text:style-name="T750"><text:s/></text:span><text:span text:style-name="T751"><text:s text:c="5"/>(鄉鎮區)</text:span></text:p>
            <text:p text:style-name="P752"><text:s text:c="5"/><text:s text:c="2"/><text:s/><text:s/><text:s/>(路街)<text:s text:c="2"/><text:s/><text:s/>段 <text:s/><text:s/><text:s/>巷 <text:s/><text:s text:c="2"/>弄 <text:s/><text:s/><text:s/>號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通</text:p>
            <text:p text:style-name="P758">訊</text:p>
          </table:table-cell>
          <table:table-cell table:style-name="TableCell759" table:number-columns-spanned="7">
            <text:p text:style-name="P760"><text:span text:style-name="T761">1.</text:span><text:span text:style-name="T762">□</text:span><text:span text:style-name="T763"><text:s/></text:span><text:span text:style-name="T764">同上</text:span></text:p>
            <text:p text:style-name="P765">2.其他請詳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電話</text:p>
          </table:table-cell>
          <table:table-cell table:style-name="TableCell770" table:number-columns-spanned="4">
            <text:p text:style-name="P771"><text:span text:style-name="T772">日</text:span><text:span text:style-name="T773">：</text:span></text:p>
            <text:p text:style-name="P774"><text:span text:style-name="T775">夜</text:span><text:span text:style-name="T776">：</text:span></text:p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><text:span text:style-name="T779">行動</text:span><text:span text:style-name="T780">：</text:span></text:p>
            <text:p text:style-name="P781"/>
          </table: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具體事蹟</text:p>
            <text:p text:style-name="P786">︵</text:p>
            <text:p text:style-name="P787">104</text:p>
            <text:p text:style-name="P788">年</text:p>
            <text:p text:style-name="P789">︱</text:p>
            <text:p text:style-name="P790">109</text:p>
            <text:p text:style-name="P791">年</text:p>
            <text:p text:style-name="P792"><text:span text:style-name="T793">︶</text:span></text:p>
          </table:table-cell>
          <table:table-cell table:style-name="TableCell794" table:number-columns-spanned="10">
            <text:p text:style-name="P795"><text:span text:style-name="T796">請用電腦標楷體14大小，</text:span><text:span text:style-name="T797">條列式或分段撰述</text:span><text:span text:style-name="T798">字數至少</text:span><text:span text:style-name="T799">300字以上</text:span><text:span text:style-name="T800">(附電子檔)~</text:span><text:span text:style-name="T801">1000以內</text:span><text:span text:style-name="T802">，</text:span><text:span text:style-name="T803">如</text:span><text:span text:style-name="T804">欄位不敷填寫，請另紙浮貼</text:span><text:span text:style-name="T8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初</text:p>
            <text:p text:style-name="P809">選</text:p>
            <text:p text:style-name="P810">推</text:p>
            <text:p text:style-name="P811">薦</text:p>
            <text:p text:style-name="P812">單</text:p>
            <text:p text:style-name="P813"><text:span text:style-name="T814">位</text:span></text:p>
          </table:table-cell>
          <table:table-cell table:style-name="TableCell815" table:number-columns-spanned="10">
            <text:p text:style-name="P816">由各縣市政府立案之社團或鄉鎮區公所及各學校單位，直接推薦</text:p>
            <text:p text:style-name="P817"><text:span text:style-name="T818">推薦單位名稱：</text:span><text:span text:style-name="T819"><text:s/></text:span><text:span text:style-name="T820"><text:s text:c="21"/></text:span><text:span text:style-name="T821"><text:s text:c="6"/></text:span><text:span text:style-name="T822"><text:s text:c="8"/></text:span><text:span text:style-name="T823"><text:s text:c="2"/></text:span><text:span text:style-name="T824"><text:s text:c="2"/></text:span><text:span text:style-name="T825">（</text:span><text:span text:style-name="T826">請蓋用圖記</text:span><text:span text:style-name="T827">）</text:span></text:p>
            <text:p text:style-name="P828"><text:span text:style-name="T829">推薦單位地址：</text:span><text:span text:style-name="T830">(</text:span><text:span text:style-name="T831">郵遞區號</text:span><text:span text:style-name="T832"><text:s/></text:span><text:span text:style-name="T833"><text:s text:c="5"/></text:span><text:span text:style-name="T834"><text:s text:c="2"/></text:span><text:span text:style-name="T835"><text:s/></text:span><text:span text:style-name="T836">)</text:span><text:span text:style-name="T837"><text:s text:c="45"/></text:span></text:p>
            <text:p text:style-name="P838"><text:span text:style-name="T839">負責人</text:span><text:span text:style-name="T840">職稱姓名</text:span><text:span text:style-name="T841">：</text:span><text:span text:style-name="T842"><text:s text:c="12"/></text:span><text:span text:style-name="T843"><text:s text:c="2"/></text:span><text:span text:style-name="T844"><text:s/></text:span><text:span text:style-name="T845">電話</text:span><text:span text:style-name="T846">：</text:span><text:span text:style-name="T847"><text:s/></text:span><text:span text:style-name="T848"><text:s/></text:span><text:span text:style-name="T849"><text:s text:c="2"/></text:span><text:span text:style-name="T850"><text:s text:c="4"/></text:span><text:span text:style-name="T851"><text:s text:c="2"/></text:span><text:span text:style-name="T852"><text:s/></text:span><text:span text:style-name="T853"><text:s/></text:span><text:span text:style-name="T854">手機：</text:span><text:span text:style-name="T855"><text:s text:c="4"/></text:span><text:span text:style-name="T856"><text:s/></text:span><text:span text:style-name="T857"><text:s text:c="3"/></text:span><text:span text:style-name="T858"><text:s text:c="3"/></text:span><text:span text:style-name="T859"><text:s/></text:span><text:span text:style-name="T860"><text:s/></text:span><text:span text:style-name="T861"><text:s/></text:span><text:span text:style-name="T862"><text:s/></text:span><text:span text:style-name="T863"><text:s/></text:span><text:span text:style-name="T864"><text:s/></text:span></text:p>
            <text:p text:style-name="P865"><text:span text:style-name="T866">承辦人</text:span><text:span text:style-name="T867">員姓名</text:span><text:span text:style-name="T868">：</text:span><text:span text:style-name="T869"><text:s text:c="16"/></text:span><text:span text:style-name="T870"><text:s/></text:span><text:span text:style-name="T871">電話</text:span><text:span text:style-name="T872">：</text:span><text:span text:style-name="T873"><text:s text:c="3"/></text:span><text:span text:style-name="T874"><text:s text:c="6"/></text:span><text:span text:style-name="T875"><text:s text:c="2"/></text:span><text:span text:style-name="T876"><text:s/></text:span><text:span text:style-name="T877">手機：</text:span><text:span text:style-name="T87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79"><text:span text:style-name="T880">附件一</text:span><text:span text:style-name="T881">正本</text:span><text:span text:style-name="T882">：</text:span><text:span text:style-name="T883">要蓋大小</text:span><text:span text:style-name="T884">章；</text:span><text:span text:style-name="T885">附件</text:span><text:span text:style-name="T886">之</text:span><text:span text:style-name="T887">電子檔案</text:span><text:span text:style-name="T888">，</text:span><text:span text:style-name="T889">不是掃描圖檔</text:span><text:span text:style-name="T890">。</text:span><text:span text:style-name="T891"><text:line-break/></text:span><text:span text:style-name="T892">影本</text:span><text:span text:style-name="T893">：</text:span><text:span text:style-name="T894">推薦</text:span><text:span text:style-name="T895">事蹟</text:span><text:span text:style-name="T896">佐證</text:span><text:span text:style-name="T897">相關</text:span><text:span text:style-name="T898">資料</text:span><text:span text:style-name="T899">光碟或影印紙本</text:span><text:span text:style-name="T900">，</text:span><text:span text:style-name="T901">不論當選否，都不予退還。</text:span></text:p>
        </text:list-item>
        <text:list-item>
          <text:p text:style-name="P902"><text:span text:style-name="T903">推薦表與相關資料</text:span><text:span text:style-name="T904">，</text:span><text:span text:style-name="T905">請於</text:span><text:span text:style-name="T906">10</text:span><text:span text:style-name="T907">9</text:span><text:span text:style-name="T908">年</text:span><text:span text:style-name="T909">7</text:span><text:span text:style-name="T910">月</text:span><text:span text:style-name="T911">2</text:span><text:span text:style-name="T912">0</text:span><text:span text:style-name="T913">日</text:span><text:span text:style-name="T914">截</text:span><text:span text:style-name="T915">止</text:span><text:span text:style-name="T916">前</text:span><text:span text:style-name="T917">，掛號寄到主辦單位收</text:span></text:p>
        </text:list-item>
      </text:list>
      <text:p text:style-name="P918"><text:span text:style-name="T919">（11053）</text:span><text:span text:style-name="T920">臺北市信安街78號2樓<text:s/></text:span><text:span text:style-name="T921"><text:tab/></text:span><text:span text:style-name="T922">中華民國老人福利協進會</text:span><text:span text:style-name="T923"><text:s/></text:span><text:span text:style-name="T924">收</text:span></text:p>
      <text:p text:style-name="P925">附件二、同 意 具 結 書</text:p>
      <text:p text:style-name="P926">本同意具結書說明，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0" text:continue-numbering="true">
        <text:list-item>
          <text:p text:style-name="P927"><text:span text:style-name="T928">本人同意報名參加中華民國各界慶祝</text:span><text:span text:style-name="T929">第</text:span><text:span text:style-name="T930">5</text:span><text:span text:style-name="T931">5</text:span><text:span text:style-name="T932">屆</text:span><text:span text:style-name="T933">老人</text:span><text:span text:style-name="T934">節表揚推薦甄選，提供事蹟資料與照片等佐證，均屬真實。</text:span></text:p>
        </text:list-item>
        <text:list-item>
          <text:p text:style-name="P935"><text:span text:style-name="T936">您的個人資料在中華民國「個人資料保護法」與相關法令之</text:span><text:span text:style-name="T937">保護及</text:span><text:span text:style-name="T938">規範下</text:span><text:span text:style-name="T939">，</text:span><text:span text:style-name="T940">於申請時提供</text:span><text:span text:style-name="T941">之</text:span><text:span text:style-name="T942">姓名、住址、電話、傳真、</text:span><text:span text:style-name="T943">e</text:span><text:span text:style-name="T944">-</text:span><text:span text:style-name="T945">mail</text:span><text:span text:style-name="T946">等</text:span><text:span text:style-name="T947">個資保密，</text:span><text:span text:style-name="T948">利用地區為</text:span><text:span text:style-name="T949">臺</text:span><text:span text:style-name="T950">灣地區，期間為即日起</text:span><text:span text:style-name="T951">至</text:span><text:span text:style-name="T952">當</text:span><text:span text:style-name="T953">年</text:span><text:span text:style-name="T954">底止</text:span><text:span text:style-name="T955">銷毀</text:span><text:span text:style-name="T956">，</text:span><text:span text:style-name="T957">所填具之申請表及同意書。</text:span></text:p>
        </text:list-item>
        <text:list-item>
          <text:p text:style-name="P958">本同意書之解釋與適用，以及本同意書有關之爭議，均應依照中華民國法律予以處理，並以臺灣臺北地方法院為管轄法院。</text:p>
        </text:list-item>
      </text:list>
      <text:p text:style-name="P959">此致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中華民國各界慶祝第</text:span><text:span text:style-name="T968">5</text:span><text:span text:style-name="T969">5</text:span><text:span text:style-name="T970">屆</text:span><text:span text:style-name="T971">老人節表揚全國</text:span></text:p>
          </table:table-cell>
          <table:table-cell table:style-name="TableCell972">
            <text:p text:style-name="P973">模範老人獎</text:p>
            <text:p text:style-name="P974">敬老楷模獎</text:p>
            <text:p text:style-name="P975"><text:span text:style-name="T976">孝親</text:span><text:span text:style-name="T977">學生</text:span><text:span text:style-name="T978">獎</text:span></text:p>
          </table:table-cell>
          <table:table-cell table:style-name="TableCell979">
            <text:p text:style-name="P980"><text:span text:style-name="T981"><text:s/></text:span><text:span text:style-name="T982">推薦甄選委員會</text:span></text:p>
          </table:table-cell>
        </table:table-row>
      </table:table>
      <text:p text:style-name="P983"/>
      <text:p text:style-name="P984"><text:span text:style-name="T985">□</text:span><text:span text:style-name="T986"><text:s/></text:span><text:span text:style-name="T987">我已閱讀並</text:span><text:span text:style-name="T988">同意</text:span><text:span text:style-name="T989">接受上述書內容</text:span><text:span text:style-name="T990"><text:s/></text:span></text:p>
      <text:p text:style-name="P991"/>
      <text:p text:style-name="P992"><text:span text:style-name="T993">當事人簽名(請親簽)</text:span><text:span text:style-name="T994"><text:s text:c="19"/></text:span><text:span text:style-name="T995"><text:s/></text:span><text:span text:style-name="T996"><text:s text:c="2"/></text:span><text:span text:style-name="T997"><text:s/></text:span><text:span text:style-name="T998"><text:s/></text:span><text:span text:style-name="T999"><text:s/></text:span><text:span text:style-name="T1000"><text:s/></text:span><text:span text:style-name="T1001"><text:s/></text:span><text:span text:style-name="T1002"><text:s/></text:span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中 華 民 國</text:span><text:span text:style-name="T1011"><text:s text:c="3"/></text:span><text:span text:style-name="T1012">10</text:span><text:span text:style-name="T1013">9</text:span><text:span text:style-name="T1014"><text:s text:c="2"/></text:span><text:span text:style-name="T1015">年</text:span><text:span text:style-name="T1016"><text:s text:c="7"/></text:span><text:span text:style-name="T1017">月</text:span><text:span text:style-name="T1018"><text:s text:c="7"/></text:span><text:span text:style-name="T1019">日</text:span>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  <text:p text:style-name="P1026"/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附件三：</text:p>
      <text:p text:style-name="P1031"><text:span text:style-name="T1032">檢附</text:span><text:span text:style-name="T1033">佐證</text:span><text:span text:style-name="T1034">獎狀或</text:span><text:span text:style-name="T1035">其他</text:span><text:span text:style-name="T1036">感謝狀影本，</text:span><text:span text:style-name="T1037">曾受政府</text:span><text:span text:style-name="T1038">部門或</text:span><text:span text:style-name="T1039">民間社團表揚具體事蹟，請以精簡方式列舉撰述，</text:span><text:span text:style-name="T1040">資料</text:span><text:span text:style-name="T1041">或電子檔</text:span><text:span text:style-name="T1042">，</text:span><text:span text:style-name="T1043">掛號</text:span><text:span text:style-name="T1044">郵寄或用</text:span><text:span text:style-name="T1045">e-mail</text:span><text:span text:style-name="T1046">電子</text:span><text:span text:style-name="T1047">信箱</text:span><text:span text:style-name="T1048">寄</text:span><text:a xlink:href="mailto:oldmanclubtw@yahoo.com.tw" office:target-frame-name="_top" xlink:show="replace"><text:span text:style-name="T1049">oldmanclubtw@yahoo.com.tw</text:span></text:a><text:span text:style-name="T1050">提供決選佐證</text:span><text:span text:style-name="T1051">用，</text:span><text:span text:style-name="T1052">提供</text:span><text:span text:style-name="T1053">登載</text:span><text:span text:style-name="T1054">「</text:span><text:span text:style-name="T1055">長青雜誌</text:span><text:span text:style-name="T1056">」</text:span><text:span text:style-name="T1057">發行</text:span><text:span text:style-name="T1058">榮獲</text:span><text:span text:style-name="T1059">第55屆</text:span><text:span text:style-name="T1060">老人節</text:span><text:span text:style-name="T1061">表揚</text:span><text:span text:style-name="T1062">得獎人優良事蹟</text:span><text:span text:style-name="T1063">特刊。</text:span></text:p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p text:style-name="P1068">請浮貼</text:p>
            <text:p text:style-name="P1069">被推薦人事蹟佐證資料及或活動照片(非大頭照)或寄檔案資料光碟</text:p>
          </table:table-cell>
        </table:table-row>
        <table:table-row table:style-name="TableRow1070">
          <table:table-cell table:style-name="TableCell1071">
            <text:p text:style-name="P1072">請浮貼</text:p>
            <text:p text:style-name="P1073">被推薦人事蹟佐證資料及或活動照片(非大頭照)或寄檔案資料光碟</text:p>
          </table:table-cell>
        </table:table-row>
        <table:table-row table:style-name="TableRow1074">
          <table:table-cell table:style-name="TableCell1075">
            <text:p text:style-name="P1076">請浮貼</text:p>
            <text:p text:style-name="P1077">被推薦人事蹟佐證資料及或活動照片(非大頭照)或寄檔案資料光碟</text:p>
          </table:table-cell>
        </table:table-row>
        <table:table-row table:style-name="TableRow1078">
          <table:table-cell table:style-name="TableCell1079">
            <text:p text:style-name="P1080">請浮貼</text:p>
            <text:p text:style-name="P1081">被推薦人事蹟佐證資料及或活動照片(非大頭照)或寄檔案資料光碟</text:p>
          </table:table-cell>
        </table:table-row>
      </table:table>
      <text:p text:style-name="P1082"><text:span text:style-name="T1083"><draw:frame draw:z-index="251657728" draw:id="id0" draw:style-name="a0" draw:name="Text Box 2" text:anchor-type="paragraph" svg:x="-0.08333in" svg:y="2.11181in" svg:width="6.83333in" svg:height="0.6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FZShuTi" svg:font-family="FZShuT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fo:margin-top="0.0833in" fo:line-height="0.2777in" fo:margin-left="0.7777in" fo:text-indent="-0.7777in">
        <style:tab-stops/>
      </style:paragraph-properties>
      <style:text-properties style:font-name="新細明體" fo:color="#000000" style:letter-kerning="false" fo:font-size="16pt" style:font-size-asian="16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8097in" text:min-label-width="0.5in"/>
      </text:list-level-style-number>
      <text:list-level-style-number text:level="2" style:num-suffix="、" style:num-format="甲, 乙, 丙, ...">
        <style:list-level-properties text:space-before="1.143in" text:min-label-width="0.3333in"/>
      </text:list-level-style-number>
      <text:list-level-style-number text:level="3" style:num-suffix="." style:num-format="i">
        <style:list-level-properties fo:text-align="end" text:space-before="1.4763in" text:min-label-width="0.3333in"/>
      </text:list-level-style-number>
      <text:list-level-style-number text:level="4" style:num-suffix="." style:num-format="1">
        <style:list-level-properties text:space-before="1.8097in" text:min-label-width="0.3333in"/>
      </text:list-level-style-number>
      <text:list-level-style-number text:level="5" style:num-suffix="、" style:num-format="甲, 乙, 丙, ...">
        <style:list-level-properties text:space-before="2.143in" text:min-label-width="0.3333in"/>
      </text:list-level-style-number>
      <text:list-level-style-number text:level="6" style:num-suffix="." style:num-format="i">
        <style:list-level-properties fo:text-align="end" text:space-before="2.4763in" text:min-label-width="0.3333in"/>
      </text:list-level-style-number>
      <text:list-level-style-number text:level="7" style:num-suffix="." style:num-format="1">
        <style:list-level-properties text:space-before="2.8097in" text:min-label-width="0.3333in"/>
      </text:list-level-style-number>
      <text:list-level-style-number text:level="8" style:num-suffix="、" style:num-format="甲, 乙, 丙, ...">
        <style:list-level-properties text:space-before="3.143in" text:min-label-width="0.3333in"/>
      </text:list-level-style-number>
      <text:list-level-style-number text:level="9" style:num-suffix="." style:num-format="i">
        <style:list-level-properties fo:text-align="end" text:space-before="3.4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4.574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4.907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5.240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5.574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5.907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6.240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6.574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6.907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7.2409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6298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王若蕎</dc:creator>
    <meta:creation-date>2020-06-18T06:31:00Z</meta:creation-date>
    <dc:date>2020-06-18T06:31:00Z</dc:date>
    <meta:print-date>2020-05-15T06:32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28" meta:character-count="3535" meta:row-count="25" meta:non-whitespace-character-count="3014"/>
  </office:meta>
</office:document-meta>
</file>