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%...." svg:font-family="標楷體%.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6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295cm"/>
    </style:style>
    <style:style style:name="表格1.D" style:family="table-column">
      <style:table-column-properties style:column-width="6.636cm"/>
    </style:style>
    <style:style style:name="表格1.1" style:family="table-row">
      <style:table-row-properties style:min-row-height="1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351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591cm" fo:keep-together="always"/>
    </style:style>
    <style:style style:name="表格1.5" style:family="table-row">
      <style:table-row-properties style:min-row-height="2.10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98cm" fo:margin-left="-0.277cm" table:align="left" style:writing-mode="lr-tb"/>
    </style:style>
    <style:style style:name="表格2.A" style:family="table-column">
      <style:table-column-properties style:column-width="3.256cm"/>
    </style:style>
    <style:style style:name="表格2.B" style:family="table-column">
      <style:table-column-properties style:column-width="6.119cm"/>
    </style:style>
    <style:style style:name="表格2.C" style:family="table-column">
      <style:table-column-properties style:column-width="1.877cm"/>
    </style:style>
    <style:style style:name="表格2.D" style:family="table-column">
      <style:table-column-properties style:column-width="6.346cm"/>
    </style:style>
    <style:style style:name="表格2.1" style:family="table-row">
      <style:table-row-properties style:min-row-height="1.4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4" style:family="table-row">
      <style:table-row-properties style:min-row-height="1.01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106cm" fo:keep-together="always"/>
    </style:style>
    <style:style style:name="表格2.6" style:family="table-row">
      <style:table-row-properties style:min-row-height="2.067cm" fo:keep-together="always"/>
    </style:style>
    <style:style style:name="表格2.7" style:family="table-row">
      <style:table-row-properties style:min-row-height="11.23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Calibri Light" fo:font-size="14pt" style:font-name-asian="新細明體" style:font-size-asian="14pt" style:font-name-complex="Calibri Ligh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0.882cm" fo:orphans="2" fo:widows="2"/>
      <style:text-properties style:font-name="標楷體" fo:font-size="14pt" style:letter-kerning="false" style:font-size-asian="14pt" style:font-name-complex="新細明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8pt" fo:font-weight="bold" fo:background-color="#d8d8d8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882cm" fo:orphans="2" fo:widows="2"/>
    </style:style>
    <style:style style:name="P14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18" style:family="paragraph" style:parent-style-name="Standard">
      <style:paragraph-properties fo:line-height="120%" fo:text-align="center" style:justify-single-word="false"/>
      <style:text-properties fo:font-weight="normal" officeooo:paragraph-rsid="00036bfd" style:font-weight-asian="normal" style:font-weight-complex="normal"/>
    </style:style>
    <style:style style:name="P19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</style:style>
    <style:style style:name="P20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  <style:text-properties fo:color="#000000" style:font-name="標楷體" fo:font-size="14pt" fo:font-weight="bold" style:letter-kerning="false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  <style:text-properties fo:color="#000000" style:font-name="標楷體" fo:font-size="14pt" fo:font-weight="bold" style:letter-kerning="false" style:font-size-asian="14pt" style:font-weight-asian="bold" style:font-name-complex="新細明體" style:font-size-complex="14pt"/>
    </style:style>
    <style:style style:name="P23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25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.212cm" fo:margin-bottom="0.212cm" loext:contextual-spacing="false" style:line-height-at-least="0.706cm" fo:text-align="justify" style:justify-single-word="false" fo:break-before="page"/>
      <style:text-properties fo:color="#000000" style:font-name="標楷體" fo:font-size="14pt" style:font-size-asian="14pt" style:font-name-complex="標楷體" style:font-size-complex="14pt"/>
    </style:style>
    <style:style style:name="P27" style:family="paragraph" style:parent-style-name="Standard">
      <style:paragraph-properties fo:margin-left="0.988cm" fo:margin-right="0cm" fo:margin-top="0.212cm" fo:margin-bottom="0.212cm" loext:contextual-spacing="false" style:line-height-at-least="0.706cm" fo:text-align="justify" style:justify-single-word="false" fo:text-indent="-0.988cm" style:auto-text-indent="false"/>
    </style:style>
    <style:style style:name="P28" style:family="paragraph" style:parent-style-name="Standard">
      <style:paragraph-properties fo:margin-left="0.988cm" fo:margin-right="0cm" fo:margin-top="0.212cm" fo:margin-bottom="0.212cm" loext:contextual-spacing="false" style:line-height-at-least="0.706cm" fo:text-align="justify" style:justify-single-word="false" fo:text-indent="-0.988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9" style:family="paragraph" style:parent-style-name="Standard">
      <style:paragraph-properties fo:margin-left="1.834cm" fo:margin-right="0cm" fo:margin-top="0.212cm" fo:margin-bottom="0.212cm" loext:contextual-spacing="false" style:line-height-at-least="0.706cm" fo:text-align="justify" style:justify-single-word="false" fo:text-indent="-0.988cm" style:auto-text-indent="false"/>
    </style:style>
    <style:style style:name="P30" style:family="paragraph" style:parent-style-name="Standard">
      <style:paragraph-properties fo:margin-left="1.834cm" fo:margin-right="0cm" fo:margin-top="0.212cm" fo:margin-bottom="0.212cm" loext:contextual-spacing="false" style:line-height-at-least="0.706cm" fo:text-align="justify" style:justify-single-word="false" fo:text-indent="-0.988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text-indent="1.482cm" style:auto-text-indent="false"/>
    </style:style>
    <style:style style:name="P32" style:family="paragraph" style:parent-style-name="Standard">
      <style:paragraph-properties fo:margin-left="2.187cm" fo:margin-right="0cm" style:line-height-at-least="0.706cm" fo:text-align="justify" style:justify-single-word="false" fo:text-indent="-0.494cm" style:auto-text-indent="false"/>
    </style:style>
    <style:style style:name="P33" style:family="paragraph" style:parent-style-name="Standard">
      <style:paragraph-properties fo:margin-left="0.847cm" fo:margin-right="0cm" fo:margin-top="0.106cm" fo:margin-bottom="0.106cm" loext:contextual-spacing="false" fo:text-indent="0cm" style:auto-text-indent="false" style:snap-to-layout-grid="false"/>
    </style:style>
    <style:style style:name="P34" style:family="paragraph" style:parent-style-name="Standard">
      <style:paragraph-properties fo:margin-left="0.847cm" fo:margin-right="0cm" fo:margin-top="0.212cm" fo:margin-bottom="0.212cm" loext:contextual-spacing="false" style:line-height-at-least="0.706cm" fo:text-align="justify" style:justify-single-word="false" fo:text-indent="0cm" style:auto-text-indent="false"/>
      <style:text-properties fo:color="#000000" style:font-name="標楷體" fo:font-size="14pt" style:letter-kerning="false" style:font-size-asian="14pt" style:font-name-complex="新細明體" style:font-size-complex="14pt"/>
    </style:style>
    <style:style style:name="P35" style:family="paragraph" style:parent-style-name="Standard">
      <style:paragraph-properties fo:margin-left="1.552cm" fo:margin-right="0cm" style:line-height-at-least="0.706cm" fo:text-align="justify" style:justify-single-word="false" fo:text-indent="-0.494cm" style:auto-text-indent="false"/>
    </style:style>
    <style:style style:name="P36" style:family="paragraph" style:parent-style-name="Standard">
      <style:paragraph-properties fo:margin-left="2.858cm" fo:margin-right="0cm" fo:margin-top="0.212cm" fo:margin-bottom="0.212cm" loext:contextual-spacing="false" style:line-height-at-least="0.706cm" fo:text-align="justify" style:justify-single-word="false" fo:text-indent="-2.858cm" style:auto-text-indent="false"/>
    </style:style>
    <style:style style:name="P37" style:family="paragraph" style:parent-style-name="Standard">
      <style:paragraph-properties fo:margin-left="0cm" fo:margin-right="-3.129cm" fo:margin-top="0.106cm" fo:margin-bottom="0.106cm" loext:contextual-spacing="false" fo:text-indent="0cm" style:auto-text-indent="false" fo:break-before="page" style:snap-to-layout-grid="false"/>
    </style:style>
    <style:style style:name="P38" style:family="paragraph" style:parent-style-name="Standard">
      <style:paragraph-properties fo:margin-left="-0.423cm" fo:margin-right="-3.129cm" fo:margin-top="0.106cm" fo:margin-bottom="0.106cm" loext:contextual-spacing="false" fo:text-indent="1.482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39" style:family="paragraph" style:parent-style-name="Standard">
      <style:paragraph-properties fo:margin-left="-0.423cm" fo:margin-right="-3.129cm" fo:margin-top="0.106cm" fo:margin-bottom="0.106cm" loext:contextual-spacing="false" fo:text-indent="1.907cm" style:auto-text-indent="false" style:snap-to-layout-grid="false"/>
      <style:text-properties style:font-name="新細明體" fo:font-size="18pt" style:font-size-asian="18pt" style:font-name-complex="新細明體" style:font-size-complex="18pt"/>
    </style:style>
    <style:style style:name="P40" style:family="paragraph" style:parent-style-name="Standard">
      <style:paragraph-properties fo:margin-left="-0.049cm" fo:margin-right="0cm" style:line-height-at-least="0cm" fo:text-align="center" style:justify-single-word="false" fo:text-indent="0.123cm" style:auto-text-indent="false">
        <style:tab-stops>
          <style:tab-stop style:position="0cm"/>
          <style:tab-stop style:position="0.953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41" style:family="paragraph" style:parent-style-name="Default">
      <style:paragraph-properties fo:line-height="0.917cm" fo:text-align="justify" style:justify-single-word="false"/>
    </style:style>
    <style:style style:name="P42" style:family="paragraph" style:parent-style-name="Standard">
      <style:paragraph-properties fo:margin-left="1.693cm" fo:margin-right="0cm" fo:margin-top="0.212cm" fo:margin-bottom="0.212cm" loext:contextual-spacing="false" style:line-height-at-least="0.706cm" fo:text-align="justify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.561cm" fo:text-align="justify" style:justify-single-word="false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44" style:family="paragraph" style:parent-style-name="Standard">
      <style:paragraph-properties fo:margin-left="2.117cm" fo:margin-right="0cm" fo:margin-top="0.212cm" fo:margin-bottom="0.212cm" loext:contextual-spacing="false" style:line-height-at-least="0.706cm" fo:text-align="justify" style:justify-single-word="false" fo:text-indent="-2.117cm" style:auto-text-indent="false"/>
      <style:text-properties fo:font-weight="normal" style:font-weight-asian="normal" style:font-weight-complex="normal"/>
    </style:style>
    <style:style style:name="P45" style:family="paragraph" style:parent-style-name="Standard" style:master-page-name="Standard">
      <style:paragraph-properties fo:line-height="120%" fo:text-align="center" style:justify-single-word="false" style:page-number="auto"/>
      <style:text-properties fo:color="#000000" style:font-name="標楷體" fo:font-size="18pt" fo:font-weight="normal" officeooo:rsid="00036bfd" officeooo:paragraph-rsid="00036bfd" style:font-size-asian="18pt" style:font-weight-asian="normal" style:font-name-complex="標楷體" style:font-size-complex="18pt" style:font-weight-complex="normal"/>
    </style:style>
    <style:style style:name="T1" style:family="text">
      <style:text-properties style:font-name="Calibri Light" fo:font-size="14pt" fo:language="zh" fo:country="TW" style:font-name-asian="新細明體" style:font-size-asian="14pt" style:font-name-complex="Calibri Light" style:font-size-complex="14pt"/>
    </style:style>
    <style:style style:name="T2" style:family="text">
      <style:text-properties style:font-name="Calibri" fo:font-size="11pt" style:font-name-asian="新細明體" style:font-size-asian="11pt" style:font-name-complex="Calibri" style:font-size-complex="11pt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letter-kerning="false" style:font-weight-asian="bold"/>
    </style:style>
    <style:style style:name="T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name-complex="Arial" style:font-size-complex="14pt"/>
    </style:style>
    <style:style style:name="T9" style:family="text">
      <style:text-properties style:font-name="標楷體" fo:font-size="14pt" style:letter-kerning="false" style:font-size-asian="14pt" style:font-name-complex="新細明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letter-kerning="false" style:font-size-asian="14pt" style:font-name-complex="新細明體" style:font-size-complex="14pt"/>
    </style:style>
    <style:style style:name="T13" style:family="text">
      <style:text-properties fo:color="#000000" style:font-name="標楷體" fo:font-size="18pt" fo:font-weight="bold" style:font-size-asian="18pt" style:font-weight-asian="bold" style:font-name-complex="標楷體" style:font-size-complex="18pt"/>
    </style:style>
    <style:style style:name="T14" style:family="text">
      <style:text-properties fo:color="#000000" style:font-name="標楷體" fo:font-size="18pt" fo:font-weight="bold" style:letter-kerning="false" style:font-size-asian="18pt" style:font-weight-asian="bold" style:font-name-complex="新細明體" style:font-size-complex="18pt"/>
    </style:style>
    <style:style style:name="T15" style:family="text">
      <style:text-properties fo:color="#000000" style:font-name="標楷體" fo:font-size="18pt" style:font-size-asian="18pt" style:font-name-complex="標楷體" style:font-size-complex="18pt"/>
    </style:style>
    <style:style style:name="T16" style:family="text">
      <style:text-properties fo:color="#000000" style:font-name="標楷體" fo:font-size="18pt" style:letter-kerning="false" style:font-size-asian="18pt" style:font-name-complex="新細明體" style:font-size-complex="18pt"/>
    </style:style>
    <style:style style:name="T17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font-weight="bold" style:letter-kerning="false" style:font-size-asian="14pt" style:font-weight-asian="bold" style:font-name-complex="新細明體" style:font-size-complex="14pt"/>
    </style:style>
    <style:style style:name="T19" style:family="text">
      <style:text-properties fo:color="#000000" style:font-name="標楷體" fo:font-size="14pt" style:font-size-asian="14pt" style:font-name-complex="標楷體" style:font-size-complex="14pt"/>
    </style:style>
    <style:style style:name="T20" style:family="text">
      <style:text-properties fo:color="#000000" style:font-name="標楷體" fo:font-size="14pt" officeooo:rsid="00037b4a" style:font-size-asian="14pt" style:font-name-complex="標楷體" style:font-size-complex="14pt"/>
    </style:style>
    <style:style style:name="T21" style:family="text">
      <style:text-properties fo:color="#000000" style:font-name="標楷體" fo:font-size="14pt" style:letter-kerning="false" style:font-size-asian="14pt" style:font-name-complex="新細明體" style:font-size-complex="14pt"/>
    </style:style>
    <style:style style:name="T22" style:family="text">
      <style:text-properties fo:color="#000000" style:font-name="Arial" fo:font-size="14pt" fo:letter-spacing="0.012cm" style:font-size-asian="14pt" style:font-name-complex="Arial" style:font-size-complex="14pt"/>
    </style:style>
    <style:style style:name="T23" style:family="text">
      <style:text-properties fo:color="#000000" style:font-name="Arial" fo:font-size="14pt" fo:letter-spacing="0.012cm" style:font-name-asian="Arial" style:font-size-asian="14pt" style:font-name-complex="Arial" style:font-size-complex="14pt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weight="bold" style:letter-kerning="false" style:font-weight-asian="bold"/>
    </style:style>
    <style:style style:name="T26" style:family="text">
      <style:text-properties fo:color="#00b0f0" style:font-name="標楷體" fo:font-size="14pt" fo:font-weight="bold" style:font-size-asian="14pt" style:font-weight-asian="bold" style:font-name-complex="標楷體" style:font-size-complex="14pt"/>
    </style:style>
    <style:style style:name="T27" style:family="text">
      <style:text-properties fo:color="#00b0f0" style:font-name="標楷體" fo:font-size="14pt" fo:font-weight="bold" style:letter-kerning="false" style:font-size-asian="14pt" style:font-weight-asian="bold" style:font-name-complex="新細明體" style:font-size-complex="14pt"/>
    </style:style>
    <style:style style:name="T28" style:family="text">
      <style:text-properties fo:color="#00b0f0" style:font-name="標楷體" fo:font-size="14pt" style:font-size-asian="14pt" style:font-name-complex="標楷體" style:font-size-complex="14pt"/>
    </style:style>
    <style:style style:name="T29" style:family="text">
      <style:text-properties style:font-name="Verdana" fo:font-size="9pt" style:font-size-asian="9pt" style:font-name-complex="Arial" style:font-size-complex="9pt"/>
    </style:style>
    <style:style style:name="T30" style:family="text">
      <style:text-properties style:font-name-asian="新細明體"/>
    </style:style>
    <style:style style:name="T31" style:family="text">
      <style:text-properties style:font-name="新細明體" fo:font-size="14pt" style:font-size-asian="14pt" style:font-name-complex="新細明體" style:font-size-complex="14pt"/>
    </style:style>
    <style:style style:name="T32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33" style:family="text">
      <style:text-properties officeooo:rsid="0002f5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行政院農業委員會苗栗區農業改良場</text:p>
      <text:p text:style-name="P18"><text:span text:style-name="T15">第三屆蠶</text:span><text:span text:style-name="T16">繭</text:span><text:span text:style-name="T15">文化創意競賽活動簡章</text:span></text:p>
      <text:p text:style-name="P44"><text:span text:style-name="T19">目 <text:s text:c="3"/>的:藉由蠶</text:span><text:span text:style-name="T21">繭的藝術創作，讓民眾</text:span><text:span text:style-name="T19">體驗</text:span><text:span text:style-name="T21">蠶繭多元利用，增加蠶繭附加價值，並進一步美化生活空間。</text:span></text:p>
      <text:p text:style-name="P25"><text:span text:style-name="T21">主辦單位:</text:span><text:span text:style-name="T19">行政院農業委員會苗栗區農業改良場</text:span></text:p>
      <text:p text:style-name="P25"><text:span text:style-name="T21">協辦單位:</text:span><text:span text:style-name="T22">財團法人台灣區蠶業發展基金會</text:span><text:span text:style-name="T23"> </text:span></text:p>
      <text:p text:style-name="P25"><text:span text:style-name="T19">作品類別:蠶</text:span><text:span text:style-name="T21">繭文化</text:span><text:span text:style-name="T19">創意作品</text:span></text:p>
      <text:p text:style-name="P24">活動辦法:</text:p>
      <text:p text:style-name="P28">一、參加資格</text:p>
      <text:p text:style-name="P30">(一)居住於台灣的居民，不限國籍與區域。</text:p>
      <text:p text:style-name="P30">(二)個人或團體均可報名參加，但以一件作品為限。</text:p>
      <text:p text:style-name="P41"><text:span text:style-name="T10">二、報名</text:span><text:span text:style-name="T11">方式</text:span></text:p>
      <text:p text:style-name="P29"><text:span text:style-name="T19">(一)即日起於</text:span><text:span text:style-name="T26">7月10日止</text:span><text:span text:style-name="T19">傳真及網</text:span><text:span text:style-name="T20">路</text:span><text:span text:style-name="T19">報名。</text:span></text:p>
      <text:p text:style-name="P29"><text:span text:style-name="T19">(二)傳真報名：(037)220651； Google chrome瀏覽器</text:span><text:span text:style-name="T3">網路報名：</text:span></text:p>
      <text:p text:style-name="P31"><text:span text:style-name="T19">(</text:span><text:a xlink:type="simple" xlink:href="https://forms.gle/c7rkKSwVSnSEtUwC8" text:style-name="Internet_20_link" text:visited-style-name="Visited_20_Internet_20_Link"><text:span text:style-name="Internet_20_link">https://forms.gle/c7rkKSwVSnSEtUwC8</text:span></text:a>)</text:p>
      <text:p text:style-name="P42">通訊處：36347苗栗縣公館鄉館南村261號 <text:s/>苗栗場農業推廣課 </text:p>
      <text:p text:style-name="P28">三、活動方式</text:p>
      <text:p text:style-name="P30">(一)參賽者填妥報名表(附件2)，向本場報名後，由本場郵寄約100顆蠶繭供作創意競賽材料。</text:p>
      <text:p text:style-name="P30">(二)作品規格： </text:p>
      <text:p text:style-name="P32"><text:span text:style-name="postbody1"><text:span text:style-name="T8">1.作品以蠶桑為主題，地方文化特色搭配素材不限，惟蠶繭比例需占作品之60%以上。作品總尺寸不得超過180公分(長＋寬＋高)。</text:span></text:span></text:p>
      <text:p text:style-name="P32"><text:span text:style-name="postbody1"><text:span text:style-name="T8">2.每件作品送件時請填寫「第三屆蠶繭文化創意競賽作品送件表」(附件3)。</text:span></text:span></text:p>
      <text:p text:style-name="P27"><text:span text:style-name="T19">四、繳件日期：民國</text:span><text:span text:style-name="T27">109</text:span><text:span text:style-name="T26">年8月10日(星期一)</text:span><text:span text:style-name="T6">前</text:span><text:span text:style-name="postbody1"><text:span text:style-name="T8">（以郵戳為憑）郵寄或親自送達(親自送件繳交：每週一至週五，上午 9 時 至下午 4 時)。</text:span></text:span></text:p>
      <text:p text:style-name="P22"/>
      <text:p text:style-name="P22"><text:soft-page-break/>【評選】</text:p>
      <text:p text:style-name="P34">由主辦單位邀請相關領域專家參與評審工作，評選標準依下列項目評定：整體效果40%、創意30%、造型20%、色彩10%，並擇優錄取。</text:p>
      <text:p text:style-name="P21"/>
      <text:p text:style-name="P20">【獎勵】</text:p>
      <text:p text:style-name="P35"><text:span text:style-name="postbody1"><text:span text:style-name="T8">1.第一名1名：頒發獎狀、獎金新臺幣 15,000 元(含稅)。 </text:span></text:span></text:p>
      <text:p text:style-name="P35"><text:span text:style-name="postbody1"><text:span text:style-name="T8">2.第二名1名：頒發獎狀、獎金新臺幣 12,000 元(含稅)。 </text:span></text:span></text:p>
      <text:p text:style-name="P35"><text:span text:style-name="postbody1"><text:span text:style-name="T8">3.第三名1名：頒發獎狀、獎金新臺幣 10,000 元(含稅)。 </text:span></text:span></text:p>
      <text:p text:style-name="P35"><text:span text:style-name="postbody1"><text:span text:style-name="T8">4.優等獎2名：頒發獎狀、獎金新臺幣 8,000 元(含稅)。</text:span></text:span></text:p>
      <text:p text:style-name="P35"><text:span text:style-name="postbody1"><text:span text:style-name="T8">5.佳作獎5名：頒發獎狀、獎金新臺幣 5,000元(含稅)。</text:span></text:span></text:p>
      <text:p text:style-name="P36"><text:span text:style-name="postbody1"><text:span text:style-name="T29"/></text:span></text:p>
      <text:p text:style-name="P19"><text:span text:style-name="T17">【</text:span><text:span text:style-name="T18">注意事項</text:span><text:span text:style-name="T17">】</text:span></text:p>
      <text:p text:style-name="P35"><text:span text:style-name="postbody1"><text:span text:style-name="T8">1.得獎作品同意歸屬主辦單位永久展覽、攝影、宣傳、網頁製作等權利。未得獎作品</text:span></text:span><text:span text:style-name="postbody1"><text:span text:style-name="T7">於</text:span></text:span><text:span text:style-name="postbody1"><text:span text:style-name="T28">109月9月1日 </text:span></text:span><text:span text:style-name="postbody1"><text:span text:style-name="T7">辦理退件，</text:span></text:span><text:span text:style-name="postbody1"><text:span text:style-name="T8">請</text:span></text:span><text:span text:style-name="postbody1"><text:span text:style-name="T7">參賽者於退件期間（</text:span></text:span><text:span text:style-name="postbody1"><text:span text:style-name="T28">109年9月底前</text:span></text:span><text:span text:style-name="postbody1"><text:span text:style-name="T7">）領回作品，逾期仍未領取者，主辦單位不負保管之責並逕行處理，作者不得異議。</text:span></text:span></text:p>
      <text:p text:style-name="P35"><text:span text:style-name="postbody1"><text:span text:style-name="T8">2.參賽者遞送作品時，應予適當保護（例如以泡膠封袋遞送），凡因郵寄途中或不可抗拒災變造成之損失，由參賽者自行負責，參賽者須自行負擔參賽作品於參賽過程之運送費用。</text:span></text:span></text:p>
      <text:p text:style-name="P35"><text:span text:style-name="postbody1"><text:span text:style-name="T8">3.凡送件參加本競賽活動者，表示同意本活動所訂之相關競賽規則，並尊重評審結果，絕無異議。</text:span></text:span></text:p>
      <text:p text:style-name="P35"><text:span text:style-name="postbody1"><text:span text:style-name="T8">4.本活動之參賽者，除得獎者外，主辦單位不另提供獎狀、參賽證明等其他證明文件。</text:span></text:span></text:p>
      <text:p text:style-name="P35"><text:span text:style-name="postbody1"><text:span text:style-name="T8">5.本活動如有未盡事宜，主辦單位得隨時修訂並公佈於活動網址(www.mdais.gov.tw)。</text:span></text:span><text:span text:style-name="postbody1"><text:span text:style-name="T7"><text:line-break/></text:span></text:span></text:p>
      <text:p text:style-name="P23">活動聯絡人：苗栗區農業改良場 農業推廣課 037-222111-<text:span text:style-name="T33">804</text:span>楊小姐</text:p>
      <text:p text:style-name="P26">附件2</text:p>
      <text:p text:style-name="P12"><text:span text:style-name="T13">第三屆蠶</text:span><text:span text:style-name="T14">繭</text:span><text:span text:style-name="T13">文化創意競賽活動報名表</text:span></text:p>
      <text:p text:style-name="P1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姓 <text:s/>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出生年月日</text:p>
          </table:table-cell>
          <table:table-cell table:style-name="表格1.D1" office:value-type="string">
            <text:p text:style-name="P43"><text:s text:c="6"/>年 <text:s text:c="4"/>月 <text:s text:c="4"/>日</text:p>
          </table:table-cell>
        </table:table-row>
        <table:table-row table:style-name="表格1.2">
          <table:table-cell table:style-name="表格1.A2" office:value-type="string">
            <text:p text:style-name="P3">職業</text:p>
          </table:table-cell>
          <table:table-cell table:style-name="表格1.B2" table:number-columns-spanned="3" office:value-type="string">
            <text:p text:style-name="P4">□學生 <text:s text:c="2"/>□服務業 <text:s/>□軍、公、教、警、消 </text:p>
            <text:p text:style-name="P13"><text:span text:style-name="T9">□家管 <text:s text:c="2"/>□其他：</text:span><text:span text:style-name="T12"> <text:s text:c="11"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手機或</text:p>
            <text:p text:style-name="P5">電 <text:s/>話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e-mail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地 <text:s/>址</text:p>
          </table:table-cell>
          <table:table-cell table:style-name="表格1.B5" table:number-columns-spanned="3" office:value-type="string">
            <text:p text:style-name="P7">□□□□□</text:p>
          </table:table-cell>
          <table:covered-table-cell/>
          <table:covered-table-cell/>
        </table:table-row>
      </table:table>
      <text:p text:style-name="P33"><text:span text:style-name="T19">註：參賽者皆</text:span><text:span text:style-name="T17">需填寫本報名表</text:span><text:span text:style-name="T19">。</text:span></text:p>
      <text:p text:style-name="P38"/>
      <text:p text:style-name="P38"/>
      <text:p text:style-name="P38"/>
      <text:p text:style-name="P38"/>
      <text:p text:style-name="P38"/>
      <text:p text:style-name="P37"><text:span text:style-name="T19">附件3</text:span><text:span text:style-name="T13"> <text:s text:c="12"/></text:span></text:p>
      <text:p text:style-name="P39"><text:span text:style-name="T24"><text:s text:c="7"/>第三屆蠶</text:span><text:span text:style-name="T25">繭</text:span><text:span text:style-name="T24">文化創意競賽</text:span><text:span text:style-name="T5">作品</text:span><text:span text:style-name="T4">送件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0">姓<text:span text:style-name="T30"> <text:s/></text:span>名</text:p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5">手機</text:p>
          </table:table-cell>
          <table:table-cell table:style-name="表格2.D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40">居住縣市</text:p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8">e-mail</text:p>
          </table:table-cell>
          <table:table-cell table:style-name="表格2.D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40">作品名稱</text:p>
          </table:table-cell>
          <table:table-cell table:style-name="表格2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0">創作時間</text:p>
          </table:table-cell>
          <table:table-cell table:style-name="表格2.B4" table:number-columns-spanned="3" office:value-type="string">
            <text:p text:style-name="P14"><text:span text:style-name="T32"><text:s text:c="4"/></text:span><text:span text:style-name="T31">109 <text:s/>年</text:span><text:span text:style-name="T32"> <text:s text:c="4"/></text:span><text:span text:style-name="T31">月</text:span><text:span text:style-name="T32"> <text:s text:c="4"/></text:span><text:span text:style-name="T31">日</text:span><text:span text:style-name="T32"> <text:s text:c="10"/></text:span>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40">作品尺寸</text:p>
          </table:table-cell>
          <table:table-cell table:style-name="表格2.B4" table:number-columns-spanned="3" office:value-type="string">
            <text:p text:style-name="P15"><text:span text:style-name="T30"><text:s text:c="4"/></text:span>（長）× <text:s text:c="4"/>（寬）× <text:s text:c="5"/>（高）公分</text:p>
          </table:table-cell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17">創作題材</text:p>
          </table:table-cell>
          <table:table-cell table:style-name="表格2.B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17">創作自述</text:p>
            <text:p text:style-name="P17"/>
            <text:p text:style-name="P17">（100字內）</text:p>
          </table:table-cell>
          <table:table-cell table:style-name="表格2.B4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%...." svg:font-family="標楷體%.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%...." fo:font-family="標楷體%...., 新細明體" style:font-family-generic="roman" fo:font-size="12pt" fo:language="en" fo:country="US" style:font-name-asian="標楷體%...." style:font-family-asian="標楷體%...., 新細明體" style:font-family-generic-asian="roman" style:font-size-asian="12pt" style:language-asian="zh" style:country-asian="TW" style:font-name-complex="標楷體%...." style:font-family-complex="標楷體%..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>
      <style:text-properties fo:color="#000000"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ostbody1" style:family="text">
      <style:text-properties fo:font-size="15pt" style:font-size-asian="15pt" style:font-size-complex="15pt"/>
    </style:style>
    <style:style style:name="docssharedwiztogglelabeledlabeltext" style:family="text" style:parent-style-name="預設段落字型"/>
    <style:style style:name="未解析的提及項目" style:family="text">
      <style:text-properties fo:color="#605e5c" fo:background-color="#e1dfd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Calibri Light" fo:font-size="14pt" style:font-name-asian="新細明體" style:font-size-asian="14pt" style:font-name-complex="Calibri Light" style:font-size-complex="14pt"/>
    </style:style>
    <style:style style:name="MT1" style:family="text">
      <style:text-properties style:font-name="Calibri Light" fo:font-size="14pt" fo:language="zh" fo:country="TW" style:font-name-asian="新細明體" style:font-size-asian="14pt" style:font-name-complex="Calibri Light" style:font-size-complex="14pt"/>
    </style:style>
    <style:style style:name="MT2" style:family="text">
      <style:text-properties style:font-name="Calibri" fo:font-size="11pt" style:font-name-asian="新細明體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2"><text:page-number text:select-page="current">4</text:page-number></text:span><text:span text:style-name="MT1"><text:s/>~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苗栗區農業改良場</dc:title>
    <meta:initial-creator>cks</meta:initial-creator>
    <meta:creation-date>2020-06-16T09:52:00</meta:creation-date>
    <dc:date>2020-06-17T12:30:59.977000000</dc:date>
    <meta:print-date>2018-05-28T14:20:00</meta:print-date>
    <meta:editing-cycles>9</meta:editing-cycles>
    <meta:editing-duration>PT53M15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4" meta:paragraph-count="65" meta:word-count="1119" meta:character-count="1429" meta:non-whitespace-character-count="1288"/>
  </office:meta>
</office:document-meta>
</file>